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ans" svg:font-family="'Liberation Sans'" style:font-adornments="Regular" style:font-family-generic="swiss"/>
    <style:font-face style:name="Raleway" svg:font-family="Raleway" style:font-adornments="Normal" style:font-pitch="variable"/>
    <style:font-face style:name="Liberation Serif" svg:font-family="'Liberation Serif'" style:font-family-generic="roman" style:font-pitch="variable"/>
    <style:font-face style:name="Raleway1" svg:font-family="Raleway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4" style:family="table">
      <style:table-properties style:width="22.939cm" style:rel-width="100%" table:align="center" style:writing-mode="lr-tb"/>
    </style:style>
    <style:style style:name="Tableau4.A" style:family="table-column">
      <style:table-column-properties style:column-width="4.367cm" style:rel-column-width="1843*"/>
    </style:style>
    <style:style style:name="Tableau4.B" style:family="table-column">
      <style:table-column-properties style:column-width="3.524cm" style:rel-column-width="1487*"/>
    </style:style>
    <style:style style:name="Tableau4.C" style:family="table-column">
      <style:table-column-properties style:column-width="5.073cm" style:rel-column-width="2141*"/>
    </style:style>
    <style:style style:name="Tableau4.D" style:family="table-column">
      <style:table-column-properties style:column-width="4.651cm" style:rel-column-width="1963*"/>
    </style:style>
    <style:style style:name="Tableau4.E" style:family="table-column">
      <style:table-column-properties style:column-width="5.322cm" style:rel-column-width="2246*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cccccc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E1" style:family="table-cell">
      <style:table-cell-properties style:vertical-align="middle" fo:background-color="#cccccc" fo:padding="0.101cm" fo:border="0.5pt solid #000000" style:writing-mode="lr-tb">
        <style:background-image/>
      </style:table-cell-properties>
    </style:style>
    <style:style style:name="Tableau4.A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B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C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D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E2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leau4.A3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B3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C3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D3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E3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leau4.A4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B4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C4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D4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E4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leau4.A5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B5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C5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D5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E5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leau4.A6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B6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C6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D6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E6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leau4.A7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B7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C7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D7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E7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leau4.A8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B8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C8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D8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E8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leau4.A9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B9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C9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D9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E9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leau4.A10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B10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C10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D10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E10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leau4.A11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B11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C11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D11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E11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22.939cm" table:align="margins" style:writing-mode="lr-tb"/>
    </style:style>
    <style:style style:name="Tableau2.A" style:family="table-column">
      <style:table-column-properties style:column-width="5.198cm" style:rel-column-width="14850*"/>
    </style:style>
    <style:style style:name="Tableau2.B" style:family="table-column">
      <style:table-column-properties style:column-width="5.313cm" style:rel-column-width="15179*"/>
    </style:style>
    <style:style style:name="Tableau2.C" style:family="table-column">
      <style:table-column-properties style:column-width="12.428cm" style:rel-column-width="35506*"/>
    </style:style>
    <style:style style:name="Tableau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0.257cm" table:align="margins" style:writing-mode="lr-tb"/>
    </style:style>
    <style:style style:name="Tableau5.A" style:family="table-column">
      <style:table-column-properties style:column-width="2.155cm" style:rel-column-width="13771*"/>
    </style:style>
    <style:style style:name="Tableau5.B" style:family="table-column">
      <style:table-column-properties style:column-width="2.701cm" style:rel-column-width="17254*"/>
    </style:style>
    <style:style style:name="Tableau5.D" style:family="table-column">
      <style:table-column-properties style:column-width="2.701cm" style:rel-column-width="17256*"/>
    </style:style>
    <style:style style:name="Tableau5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D1" style:family="table-cell">
      <style:table-cell-properties fo:background-color="#cccccc" fo:padding="0.097cm" fo:border="0.05pt solid #000000">
        <style:background-image/>
      </style:table-cell-properties>
    </style:style>
    <style:style style:name="Tableau5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4" style:family="table-row">
      <style:table-row-properties style:min-row-height="0.499cm"/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5" style:family="table-cell">
      <style:table-cell-properties fo:padding="0.097cm" fo:border-left="0.05pt solid #000000" fo:border-right="none" fo:border-top="none" fo:border-bottom="0.05pt solid #000000"/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8.468cm" fo:margin-left="6.334cm" fo:margin-right="5.576cm" table:align="margins" style:writing-mode="lr-tb"/>
    </style:style>
    <style:style style:name="Tableau1.A" style:family="table-column">
      <style:table-column-properties style:column-width="3.348cm" style:rel-column-width="25908*"/>
    </style:style>
    <style:style style:name="Tableau1.B" style:family="table-column">
      <style:table-column-properties style:column-width="5.121cm" style:rel-column-width="39627*"/>
    </style:style>
    <style:style style:name="Tableau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8" style:family="table-row">
      <style:table-row-properties style:min-row-height="0.499cm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padding="0cm" fo:border="none" style:shadow="none" style:writing-mode="lr-tb"/>
      <style:text-properties fo:language="fr" fo:country="FR" officeooo:rsid="003d741d" officeooo:paragraph-rsid="016eac91"/>
    </style:style>
    <style:style style:name="P2" style:family="paragraph" style:parent-style-name="Footer">
      <style:paragraph-properties fo:text-align="center" style:justify-single-word="false" fo:padding="0cm" fo:border="none" style:shadow="none" style:writing-mode="lr-tb"/>
      <style:text-properties fo:language="fr" fo:country="FR" officeooo:rsid="003d741d" officeooo:paragraph-rsid="016eac91"/>
    </style:style>
    <style:style style:name="P3" style:family="paragraph" style:parent-style-name="Footer">
      <style:paragraph-properties fo:text-align="end" style:justify-single-word="false" fo:padding="0cm" fo:border="none" style:shadow="none" style:writing-mode="lr-tb"/>
      <style:text-properties fo:language="fr" fo:country="FR" officeooo:rsid="003d741d" officeooo:paragraph-rsid="016eac91"/>
    </style:style>
    <style:style style:name="P4" style:family="paragraph" style:parent-style-name="Footer">
      <style:text-properties fo:language="fr" fo:country="FR" officeooo:rsid="003d741d" officeooo:paragraph-rsid="003d741d"/>
    </style:style>
    <style:style style:name="P5" style:family="paragraph" style:parent-style-name="Footer">
      <style:paragraph-properties fo:text-align="center" style:justify-single-word="false"/>
      <style:text-properties fo:language="fr" fo:country="FR" officeooo:rsid="003d741d" officeooo:paragraph-rsid="003d741d"/>
    </style:style>
    <style:style style:name="P6" style:family="paragraph" style:parent-style-name="Footer">
      <style:paragraph-properties fo:text-align="end" style:justify-single-word="false"/>
      <style:text-properties fo:language="fr" fo:country="FR" officeooo:rsid="003d741d" officeooo:paragraph-rsid="003d741d"/>
    </style:style>
    <style:style style:name="P7" style:family="paragraph" style:parent-style-name="Text_20_body">
      <style:text-properties officeooo:rsid="014107c5" officeooo:paragraph-rsid="014107c5"/>
    </style:style>
    <style:style style:name="P8" style:family="paragraph" style:parent-style-name="Text_20_body">
      <style:text-properties officeooo:rsid="01421578" officeooo:paragraph-rsid="01421578"/>
    </style:style>
    <style:style style:name="P9" style:family="paragraph" style:parent-style-name="Text_20_body">
      <style:text-properties officeooo:rsid="0147bb88" officeooo:paragraph-rsid="0147bb88"/>
    </style:style>
    <style:style style:name="P10" style:family="paragraph" style:parent-style-name="Text_20_body">
      <style:paragraph-properties fo:text-align="center" style:justify-single-word="false"/>
      <style:text-properties officeooo:rsid="0148eb3e" officeooo:paragraph-rsid="0148eb3e"/>
    </style:style>
    <style:style style:name="P11" style:family="paragraph" style:parent-style-name="Text_20_body">
      <style:paragraph-properties fo:text-align="center" style:justify-single-word="false"/>
      <style:text-properties fo:font-weight="bold" officeooo:rsid="0148eb3e" officeooo:paragraph-rsid="0148eb3e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weight="bold" officeooo:rsid="0147bb88" officeooo:paragraph-rsid="0147bb88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weight="bold" officeooo:rsid="01498034" officeooo:paragraph-rsid="01498034" style:font-weight-asian="bold" style:font-weight-complex="bold"/>
    </style:style>
    <style:style style:name="P14" style:family="paragraph" style:parent-style-name="Text_20_body">
      <style:text-properties officeooo:rsid="014fc8c5" officeooo:paragraph-rsid="014fc8c5"/>
    </style:style>
    <style:style style:name="P15" style:family="paragraph" style:parent-style-name="Text_20_body">
      <style:paragraph-properties fo:text-align="center" style:justify-single-word="false"/>
      <style:text-properties officeooo:rsid="014d3240" officeooo:paragraph-rsid="014d3240"/>
    </style:style>
    <style:style style:name="P16" style:family="paragraph" style:parent-style-name="Text_20_body">
      <style:text-properties fo:font-weight="normal" style:font-weight-asian="normal" style:font-weight-complex="normal"/>
    </style:style>
    <style:style style:name="P17" style:family="paragraph" style:parent-style-name="Text_20_body">
      <style:text-properties style:text-underline-style="solid" style:text-underline-width="auto" style:text-underline-color="#ff3333" officeooo:rsid="01443965" officeooo:paragraph-rsid="01443965"/>
    </style:style>
    <style:style style:name="P18" style:family="paragraph" style:parent-style-name="Text_20_body">
      <style:text-properties officeooo:paragraph-rsid="01728245"/>
    </style:style>
    <style:style style:name="P19" style:family="paragraph" style:parent-style-name="Text_20_body">
      <style:paragraph-properties fo:text-align="center" style:justify-single-word="false"/>
      <style:text-properties officeooo:paragraph-rsid="01728245"/>
    </style:style>
    <style:style style:name="P20" style:family="paragraph" style:parent-style-name="Text_20_body">
      <style:paragraph-properties fo:text-align="center" style:justify-single-word="false"/>
      <style:text-properties officeooo:rsid="0176ba96" officeooo:paragraph-rsid="0176ba96"/>
    </style:style>
    <style:style style:name="P21" style:family="paragraph" style:parent-style-name="Text_20_body">
      <style:paragraph-properties fo:text-align="center" style:justify-single-word="false"/>
      <style:text-properties officeooo:rsid="0177530d" officeooo:paragraph-rsid="0177530d"/>
    </style:style>
    <style:style style:name="P22" style:family="paragraph" style:parent-style-name="Text_20_body">
      <style:text-properties officeooo:rsid="0184d55a" officeooo:paragraph-rsid="0184d55a"/>
    </style:style>
    <style:style style:name="P23" style:family="paragraph" style:parent-style-name="Standard">
      <style:paragraph-properties fo:text-align="center" style:justify-single-word="false"/>
      <style:text-properties officeooo:rsid="01421578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officeooo:rsid="0176ba96" officeooo:paragraph-rsid="0176ba96" style:font-weight-asian="bold" style:font-weight-complex="bold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text-properties style:text-underline-style="none" fo:font-weight="bold" style:font-weight-asian="bold" style:font-weight-complex="bold"/>
    </style:style>
    <style:style style:name="P28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officeooo:rsid="014fc8c5" officeooo:paragraph-rsid="014fc8c5"/>
    </style:style>
    <style:style style:name="P29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99pt solid #000000" style:join-border="false"/>
    </style:style>
    <style:style style:name="P30" style:family="paragraph" style:parent-style-name="NOTES">
      <style:text-properties officeooo:paragraph-rsid="01443965"/>
    </style:style>
    <style:style style:name="P31" style:family="paragraph" style:parent-style-name="NOTES">
      <style:text-properties officeooo:rsid="014a5454" officeooo:paragraph-rsid="014a5454"/>
    </style:style>
    <style:style style:name="P32" style:family="paragraph" style:parent-style-name="NOTES">
      <style:text-properties officeooo:rsid="016f5baa" officeooo:paragraph-rsid="016f5baa"/>
    </style:style>
    <style:style style:name="P33" style:family="paragraph" style:parent-style-name="NOTES">
      <style:text-properties officeooo:rsid="0145f570" officeooo:paragraph-rsid="0145f570"/>
    </style:style>
    <style:style style:name="P34" style:family="paragraph" style:parent-style-name="NOTES">
      <style:text-properties fo:font-weight="bold" style:font-weight-asian="bold" style:font-weight-complex="bold"/>
    </style:style>
    <style:style style:name="P35" style:family="paragraph" style:parent-style-name="NOTES">
      <style:text-properties fo:font-weight="bold" officeooo:rsid="0170a3db" officeooo:paragraph-rsid="0170a3db" style:font-weight-asian="bold" style:font-weight-complex="bold"/>
    </style:style>
    <style:style style:name="P36" style:family="paragraph" style:parent-style-name="NOTES">
      <style:text-properties fo:font-weight="bold" officeooo:rsid="0170fe3e" officeooo:paragraph-rsid="0170fe3e" style:font-weight-asian="bold" style:font-weight-complex="bold"/>
    </style:style>
    <style:style style:name="P37" style:family="paragraph" style:parent-style-name="NOTES">
      <style:text-properties fo:font-weight="bold" officeooo:rsid="01724a16" officeooo:paragraph-rsid="01724a16" style:font-weight-asian="bold" style:font-weight-complex="bold"/>
    </style:style>
    <style:style style:name="P38" style:family="paragraph" style:parent-style-name="NOTES">
      <style:text-properties officeooo:rsid="01498034" officeooo:paragraph-rsid="01498034"/>
    </style:style>
    <style:style style:name="P39" style:family="paragraph" style:parent-style-name="NOTES">
      <style:text-properties officeooo:rsid="0170fe3e" officeooo:paragraph-rsid="0170fe3e"/>
    </style:style>
    <style:style style:name="P40" style:family="paragraph" style:parent-style-name="NOTES">
      <style:text-properties officeooo:rsid="0178d5f6" officeooo:paragraph-rsid="017900c8"/>
    </style:style>
    <style:style style:name="P41" style:family="paragraph" style:parent-style-name="TITRE_5f_ACTIVITÉ">
      <style:text-properties officeooo:rsid="014bbda7" officeooo:paragraph-rsid="014bbda7"/>
    </style:style>
    <style:style style:name="P42" style:family="paragraph" style:parent-style-name="TITRE_5f_ACTIVITÉ">
      <style:text-properties officeooo:rsid="012f9df3" officeooo:paragraph-rsid="012f9df3"/>
    </style:style>
    <style:style style:name="P43" style:family="paragraph" style:parent-style-name="MATÉRIEL">
      <style:text-properties officeooo:rsid="0150e297" officeooo:paragraph-rsid="0150e297"/>
    </style:style>
    <style:style style:name="P44" style:family="paragraph" style:parent-style-name="MATÉRIEL">
      <style:text-properties officeooo:rsid="015654c3" officeooo:paragraph-rsid="015654c3"/>
    </style:style>
    <style:style style:name="P45" style:family="paragraph" style:parent-style-name="Text_20_body">
      <style:paragraph-properties fo:text-align="center" style:justify-single-word="false" fo:padding="0.049cm" fo:border="0.99pt solid #ff3333" style:shadow="none" style:writing-mode="lr-tb"/>
    </style:style>
    <style:style style:name="P46" style:family="paragraph" style:parent-style-name="Text_20_body">
      <style:paragraph-properties fo:text-align="center" style:justify-single-word="false" fo:padding="0.049cm" fo:border="0.99pt solid #ff3333" style:shadow="none" style:writing-mode="lr-tb"/>
      <style:text-properties officeooo:paragraph-rsid="01876bad"/>
    </style:style>
    <style:style style:name="P47" style:family="paragraph" style:parent-style-name="Caption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8" style:family="paragraph" style:parent-style-name="ESPACES">
      <style:text-properties officeooo:rsid="0182128d" officeooo:paragraph-rsid="0182128d"/>
    </style:style>
    <style:style style:name="P49" style:family="paragraph" style:parent-style-name="ESPACES">
      <style:text-properties officeooo:paragraph-rsid="018b11f8"/>
    </style:style>
    <style:style style:name="P50" style:family="paragraph" style:parent-style-name="ESPACES">
      <style:text-properties officeooo:rsid="019eda9a" officeooo:paragraph-rsid="019eda9a"/>
    </style:style>
    <style:style style:name="P51" style:family="paragraph" style:parent-style-name="Heading_20_1" style:master-page-name="First_20_Page">
      <style:paragraph-properties style:page-number="auto"/>
      <style:text-properties fo:language="fr" fo:country="FR" officeooo:rsid="01267e7b" officeooo:paragraph-rsid="0150e297"/>
    </style:style>
    <style:style style:name="P52" style:family="paragraph" style:parent-style-name="Heading_20_2">
      <style:text-properties officeooo:rsid="013f174a" officeooo:paragraph-rsid="013f174a"/>
    </style:style>
    <style:style style:name="P53" style:family="paragraph" style:parent-style-name="QUESTIONS" style:list-style-name="">
      <style:text-properties fo:font-weight="bold" officeooo:rsid="014acf5a" officeooo:paragraph-rsid="014acf5a" style:font-weight-asian="bold" style:font-weight-complex="bold"/>
    </style:style>
    <style:style style:name="P54" style:family="paragraph" style:parent-style-name="QUESTIONS">
      <style:paragraph-properties fo:text-align="center" style:justify-single-word="false"/>
      <style:text-properties fo:font-weight="bold" officeooo:rsid="0147bb88" officeooo:paragraph-rsid="0147bb88" style:font-weight-asian="bold" style:font-weight-complex="bold"/>
    </style:style>
    <style:style style:name="P55" style:family="paragraph" style:parent-style-name="QUESTIONS" style:list-style-name="NumérotationQuestions">
      <style:paragraph-properties fo:text-align="center" style:justify-single-word="false"/>
      <style:text-properties fo:font-weight="bold" officeooo:rsid="0176ba96" officeooo:paragraph-rsid="0176ba96" style:font-weight-asian="bold" style:font-weight-complex="bold"/>
    </style:style>
    <style:style style:name="P56" style:family="paragraph" style:parent-style-name="QUESTIONS" style:list-style-name="">
      <style:text-properties officeooo:rsid="014acf5a" officeooo:paragraph-rsid="014acf5a"/>
    </style:style>
    <style:style style:name="P57" style:family="paragraph" style:parent-style-name="QUESTIONS" style:list-style-name="NumérotationQuestions">
      <style:text-properties officeooo:rsid="0147bb88" officeooo:paragraph-rsid="016b2b35"/>
    </style:style>
    <style:style style:name="P58" style:family="paragraph" style:parent-style-name="QUESTIONS" style:list-style-name="NumérotationQuestions">
      <style:text-properties officeooo:rsid="0149d8c4" officeooo:paragraph-rsid="016b2b35"/>
    </style:style>
    <style:style style:name="P59" style:family="paragraph" style:parent-style-name="VALIDATION">
      <style:text-properties officeooo:paragraph-rsid="016b2b35"/>
    </style:style>
    <style:style style:name="P6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16ce407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loext:shadow="none"/>
    </style:style>
    <style:style style:name="T4" style:family="text">
      <style:text-properties officeooo:rsid="013d989a"/>
    </style:style>
    <style:style style:name="T5" style:family="text">
      <style:text-properties style:text-underline-style="solid" style:text-underline-width="auto" style:text-underline-color="#ff3333"/>
    </style:style>
    <style:style style:name="T6" style:family="text">
      <style:text-properties style:text-underline-style="solid" style:text-underline-width="auto" style:text-underline-color="#ff3333" loext:shadow="none"/>
    </style:style>
    <style:style style:name="T7" style:family="text">
      <style:text-properties officeooo:rsid="014232dc"/>
    </style:style>
    <style:style style:name="T8" style:family="text">
      <style:text-properties officeooo:rsid="014277a3"/>
    </style:style>
    <style:style style:name="T9" style:family="text">
      <style:text-properties officeooo:rsid="01443965"/>
    </style:style>
    <style:style style:name="T10" style:family="text">
      <style:text-properties officeooo:rsid="0145f570"/>
    </style:style>
    <style:style style:name="T11" style:family="text">
      <style:text-properties officeooo:rsid="01498034"/>
    </style:style>
    <style:style style:name="T12" style:family="text">
      <style:text-properties officeooo:rsid="014d3240"/>
    </style:style>
    <style:style style:name="T13" style:family="text">
      <style:text-properties officeooo:rsid="015654c3"/>
    </style:style>
    <style:style style:name="T14" style:family="text">
      <style:text-properties officeooo:rsid="01594514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176e2c5"/>
    </style:style>
    <style:style style:name="T17" style:family="text">
      <style:text-properties officeooo:rsid="0170fe3e"/>
    </style:style>
    <style:style style:name="T18" style:family="text">
      <style:text-properties officeooo:rsid="01724a16"/>
    </style:style>
    <style:style style:name="T19" style:family="text">
      <style:text-properties officeooo:rsid="01728245"/>
    </style:style>
    <style:style style:name="T20" style:family="text">
      <style:text-properties officeooo:rsid="0176ba96"/>
    </style:style>
    <style:style style:name="T21" style:family="text">
      <style:text-properties officeooo:rsid="0177530d"/>
    </style:style>
    <style:style style:name="T22" style:family="text">
      <style:text-properties officeooo:rsid="0185cb39"/>
    </style:style>
    <style:style style:name="T23" style:family="text">
      <style:text-properties officeooo:rsid="018ce1b6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style:vertical-pos="middle" style:vertical-rel="baseline" style:horizontal-pos="right" style:horizontal-rel="paragraph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>
          <style:column style:rel-width="2835*" fo:start-indent="0cm" fo:end-indent="0cm"/>
          <style:column style:rel-width="5102*" fo:start-indent="0cm" fo:end-indent="0cm"/>
          <style:column style:rel-width="2835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ocument"/>
      </text:sequence-decls>
      <text:h text:style-name="P51" text:outline-level="1" text:is-list-header="true">Chapitre 1 − Masse volumique</text:h>
      <text:p text:style-name="P27"/>
      <text:p text:style-name="Standard"><text:span text:style-name="T2">Objectifs :</text:span><text:tab/><text:tab/><text:tab/><text:tab/><text:tab/><text:tab/><text:tab/><text:tab/></text:p>
      <text:p text:style-name="Standard">− <text:span text:style-name="T4">connaître la formule de la masse volumique ;</text:span></text:p>
      <text:p text:style-name="Standard">− s<text:span text:style-name="T4">avoir comment déterminer une masse volumique ;</text:span></text:p>
      <text:p text:style-name="Standard">− u<text:span text:style-name="T4">tiliser des mesures de masses volumiques pour distinguer des espèces chimiques.</text:span></text:p>
      <text:p text:style-name="ESPACES"/>
      <text:p text:style-name="ESPACES"><text:span text:style-name="SOULIGNÉ"/></text:p>
      <text:p text:style-name="ESPACES"><text:span text:style-name="SOULIGNÉ"/></text:p>
      <text:p text:style-name="ESPACES"/>
      <text:p text:style-name="ESPACES"/>
      <text:p text:style-name="ESPACES"/>
      <text:h text:style-name="P52" text:outline-level="2">Notion de masse et volume</text:h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P7"><text:span text:style-name="T6">Grandeur physique<text:line-break/></text:span><text:span text:style-name="T3">Une grandeur physique est une p</text:span>ropriété mesurable du monde naturel. <text:span text:style-name="T10">On l’exprime dans une unité.</text:span></text:p>
      <text:p text:style-name="ESPACES"/>
      <text:p text:style-name="ESPACES"><office:annotation office:name="__Annotation__1827_957083605"><dc:creator>Auteur inconnu</dc:creator><dc:date>2018-02-26T08:20:09.152000000</dc:date><text:p text:style-name="P60"><text:span text:style-name="T24">plutôt que cette partie, préciser que la masse ou le volume sont caractéristique d'un échantillon.</text:span></text:p><text:p text:style-name="P60"><text:span text:style-name="T24">Définir ce qu'est un matériau. Peut-on dire qu'un matériau est lourd ? qu'est ce que ca voudrait dire ? introduire la masse volumique qui elle est liée au matériau</text:span></text:p><text:p text:style-name="P60"><text:span text:style-name="T24">+</text:span></text:p><text:p text:style-name="P60"><text:span text:style-name="T24">un exercice ou il faut classer des matériaux selon des masses volumiques.</text:span></text:p><text:p text:style-name="P60"><text:span text:style-name="T24">Pourrait-on les classer par masse croissante ?</text:span></text:p></office:annotation></text:p>
      <text:p text:style-name="ESPACES"/>
      <text:p text:style-name="ESPACES"/>
      <text:p text:style-name="NOTES">Par exemple la masse d’une voiture, la distance Terre-Lune. Mais pas note au DS.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24">Grandeur</text:p>
          </table:table-cell>
          <table:table-cell table:style-name="Tableau4.A1" office:value-type="string">
            <text:p text:style-name="P24">Symbole</text:p>
          </table:table-cell>
          <table:table-cell table:style-name="Tableau4.A1" office:value-type="string">
            <text:p text:style-name="P24">Unité de la mesure</text:p>
          </table:table-cell>
          <table:table-cell table:style-name="Tableau4.A1" office:value-type="string">
            <text:p text:style-name="P24">Symbole de l’unité</text:p>
          </table:table-cell>
          <table:table-cell table:style-name="Tableau4.E1" office:value-type="string">
            <text:p text:style-name="P24">Appareil de mesure</text:p>
          </table:table-cell>
        </table:table-row>
        <table:table-row table:style-name="Tableau4.1">
          <table:table-cell table:style-name="Tableau4.A2" office:value-type="string">
            <text:p text:style-name="P26">Longueur</text:p>
          </table:table-cell>
          <table:table-cell table:style-name="Tableau4.B2" office:value-type="string">
            <text:p text:style-name="Standard"><text:span text:style-name="ELEVE"/></text:p>
          </table:table-cell>
          <table:table-cell table:style-name="Tableau4.C2" office:value-type="string">
            <text:p text:style-name="Standard"><text:span text:style-name="ELEVE"/></text:p>
          </table:table-cell>
          <table:table-cell table:style-name="Tableau4.D2" office:value-type="string">
            <text:p text:style-name="Standard"><text:span text:style-name="ELEVE"/></text:p>
          </table:table-cell>
          <table:table-cell table:style-name="Tableau4.E2" office:value-type="string">
            <text:p text:style-name="Standard"><text:span text:style-name="ELEVE"/></text:p>
          </table:table-cell>
        </table:table-row>
        <table:table-row table:style-name="Tableau4.1">
          <table:table-cell table:style-name="Tableau4.A3" office:value-type="string">
            <text:p text:style-name="P26">Surface</text:p>
          </table:table-cell>
          <table:table-cell table:style-name="Tableau4.B3" office:value-type="string">
            <text:p text:style-name="Standard"><text:span text:style-name="ELEVE"/></text:p>
          </table:table-cell>
          <table:table-cell table:style-name="Tableau4.C3" office:value-type="string">
            <text:p text:style-name="Standard"><text:span text:style-name="ELEVE"/></text:p>
          </table:table-cell>
          <table:table-cell table:style-name="Tableau4.D3" office:value-type="string">
            <text:p text:style-name="Standard"><text:span text:style-name="ELEVE"/></text:p>
          </table:table-cell>
          <table:table-cell table:style-name="Tableau4.E3" office:value-type="string">
            <text:p text:style-name="Standard"><text:span text:style-name="ELEVE"/></text:p>
          </table:table-cell>
        </table:table-row>
        <table:table-row table:style-name="Tableau4.1">
          <table:table-cell table:style-name="Tableau4.A4" office:value-type="string">
            <text:p text:style-name="P26">Volume</text:p>
          </table:table-cell>
          <table:table-cell table:style-name="Tableau4.B4" office:value-type="string">
            <text:p text:style-name="Standard"><text:span text:style-name="ELEVE"/></text:p>
          </table:table-cell>
          <table:table-cell table:style-name="Tableau4.C4" office:value-type="string">
            <text:p text:style-name="Standard"><text:span text:style-name="ELEVE"/></text:p>
          </table:table-cell>
          <table:table-cell table:style-name="Tableau4.D4" office:value-type="string">
            <text:p text:style-name="Standard"><text:span text:style-name="ELEVE"/></text:p>
          </table:table-cell>
          <table:table-cell table:style-name="Tableau4.E4" office:value-type="string">
            <text:p text:style-name="Standard"><text:span text:style-name="ELEVE"/></text:p>
          </table:table-cell>
        </table:table-row>
        <table:table-row table:style-name="Tableau4.1">
          <table:table-cell table:style-name="Tableau4.A5" office:value-type="string">
            <text:p text:style-name="P26">Temps</text:p>
          </table:table-cell>
          <table:table-cell table:style-name="Tableau4.B5" office:value-type="string">
            <text:p text:style-name="Standard"><text:span text:style-name="ELEVE"/></text:p>
          </table:table-cell>
          <table:table-cell table:style-name="Tableau4.C5" office:value-type="string">
            <text:p text:style-name="Standard"><text:span text:style-name="ELEVE"/></text:p>
          </table:table-cell>
          <table:table-cell table:style-name="Tableau4.D5" office:value-type="string">
            <text:p text:style-name="Standard"><text:span text:style-name="ELEVE"/></text:p>
          </table:table-cell>
          <table:table-cell table:style-name="Tableau4.E5" office:value-type="string">
            <text:p text:style-name="Standard"><text:span text:style-name="ELEVE"/></text:p>
          </table:table-cell>
        </table:table-row>
        <table:table-row table:style-name="Tableau4.1">
          <table:table-cell table:style-name="Tableau4.A6" office:value-type="string">
            <text:p text:style-name="P26">Masse</text:p>
          </table:table-cell>
          <table:table-cell table:style-name="Tableau4.B6" office:value-type="string">
            <text:p text:style-name="Standard"><text:span text:style-name="ELEVE"/></text:p>
          </table:table-cell>
          <table:table-cell table:style-name="Tableau4.C6" office:value-type="string">
            <text:p text:style-name="Standard"><text:span text:style-name="ELEVE"/></text:p>
          </table:table-cell>
          <table:table-cell table:style-name="Tableau4.D6" office:value-type="string">
            <text:p text:style-name="Standard"><text:span text:style-name="ELEVE"/></text:p>
          </table:table-cell>
          <table:table-cell table:style-name="Tableau4.E6" office:value-type="string">
            <text:p text:style-name="Standard"><text:span text:style-name="ELEVE"/></text:p>
          </table:table-cell>
        </table:table-row>
        <table:table-row table:style-name="Tableau4.1">
          <table:table-cell table:style-name="Tableau4.A7" office:value-type="string">
            <text:p text:style-name="P26">Température</text:p>
          </table:table-cell>
          <table:table-cell table:style-name="Tableau4.B7" office:value-type="string">
            <text:p text:style-name="Standard"><text:span text:style-name="ELEVE"/></text:p>
          </table:table-cell>
          <table:table-cell table:style-name="Tableau4.C7" office:value-type="string">
            <text:p text:style-name="Standard"><text:span text:style-name="ELEVE"/></text:p>
          </table:table-cell>
          <table:table-cell table:style-name="Tableau4.D7" office:value-type="string">
            <text:p text:style-name="Standard"><text:span text:style-name="ELEVE"/></text:p>
          </table:table-cell>
          <table:table-cell table:style-name="Tableau4.E7" office:value-type="string">
            <text:p text:style-name="Standard"><text:span text:style-name="ELEVE"/></text:p>
          </table:table-cell>
        </table:table-row>
        <table:table-row table:style-name="Tableau4.1">
          <table:table-cell table:style-name="Tableau4.A8" office:value-type="string">
            <text:p text:style-name="P26">Intensité</text:p>
          </table:table-cell>
          <table:table-cell table:style-name="Tableau4.B8" office:value-type="string">
            <text:p text:style-name="Standard"><text:span text:style-name="ELEVE"/></text:p>
          </table:table-cell>
          <table:table-cell table:style-name="Tableau4.C8" office:value-type="string">
            <text:p text:style-name="Standard"><text:span text:style-name="ELEVE"/></text:p>
          </table:table-cell>
          <table:table-cell table:style-name="Tableau4.D8" office:value-type="string">
            <text:p text:style-name="Standard"><text:span text:style-name="ELEVE"/></text:p>
          </table:table-cell>
          <table:table-cell table:style-name="Tableau4.E8" office:value-type="string">
            <text:p text:style-name="Standard"><text:span text:style-name="ELEVE"/></text:p>
          </table:table-cell>
        </table:table-row>
        <table:table-row table:style-name="Tableau4.1">
          <table:table-cell table:style-name="Tableau4.A9" office:value-type="string">
            <text:p text:style-name="P26">Tension</text:p>
          </table:table-cell>
          <table:table-cell table:style-name="Tableau4.B9" office:value-type="string">
            <text:p text:style-name="Standard"><text:span text:style-name="ELEVE"/></text:p>
          </table:table-cell>
          <table:table-cell table:style-name="Tableau4.C9" office:value-type="string">
            <text:p text:style-name="Standard"><text:span text:style-name="ELEVE"/></text:p>
          </table:table-cell>
          <table:table-cell table:style-name="Tableau4.D9" office:value-type="string">
            <text:p text:style-name="Standard"><text:span text:style-name="ELEVE"/></text:p>
          </table:table-cell>
          <table:table-cell table:style-name="Tableau4.E9" office:value-type="string">
            <text:p text:style-name="Standard"><text:span text:style-name="ELEVE"/></text:p>
          </table:table-cell>
        </table:table-row>
        <table:table-row table:style-name="Tableau4.1">
          <table:table-cell table:style-name="Tableau4.A10" office:value-type="string">
            <text:p text:style-name="P26">Puissance</text:p>
          </table:table-cell>
          <table:table-cell table:style-name="Tableau4.B10" office:value-type="string">
            <text:p text:style-name="Standard"><text:span text:style-name="ELEVE"/></text:p>
          </table:table-cell>
          <table:table-cell table:style-name="Tableau4.C10" office:value-type="string">
            <text:p text:style-name="Standard"><text:span text:style-name="ELEVE"/></text:p>
          </table:table-cell>
          <table:table-cell table:style-name="Tableau4.D10" office:value-type="string">
            <text:p text:style-name="Standard"><text:span text:style-name="ELEVE"/></text:p>
          </table:table-cell>
          <table:table-cell table:style-name="Tableau4.E10" office:value-type="string">
            <text:p text:style-name="Standard"><text:span text:style-name="ELEVE"/></text:p>
          </table:table-cell>
        </table:table-row>
        <table:table-row table:style-name="Tableau4.1">
          <table:table-cell table:style-name="Tableau4.A11" office:value-type="string">
            <text:p text:style-name="P23">Énergie</text:p>
          </table:table-cell>
          <table:table-cell table:style-name="Tableau4.B11" office:value-type="string">
            <text:p text:style-name="Standard"><text:span text:style-name="ELEVE"/></text:p>
          </table:table-cell>
          <table:table-cell table:style-name="Tableau4.C11" office:value-type="string">
            <text:p text:style-name="Standard"><text:span text:style-name="ELEVE"/></text:p>
          </table:table-cell>
          <table:table-cell table:style-name="Tableau4.D11" office:value-type="string">
            <text:p text:style-name="Standard"><text:span text:style-name="ELEVE"/></text:p>
          </table:table-cell>
          <table:table-cell table:style-name="Tableau4.E11" office:value-type="string">
            <text:p text:style-name="Standard"><text:span text:style-name="ELEVE"/></text:p>
          </table:table-cell>
        </table:table-row>
      </table:table>
      <text:p text:style-name="Standard"><office:annotation-end office:name="__Annotation__1827_957083605"/></text:p>
      <text:p text:style-name="Standard"/>
      <text:p text:style-name="Standard"/>
      <text:p text:style-name="Standard"/>
      <text:p text:style-name="P32">2p32</text:p>
      <text:p text:style-name="Standard"/>
      <text:p text:style-name="P8"><text:span text:style-name="T5">Masse</text:span><text:line-break/>La masse est liée à la quantité de matière <text:span text:style-name="T8">d’</text:span>un objet. Plus un objet possède de matière, plus il sera lourd.</text:p>
      <text:p text:style-name="P8">La masse se mesure avec une <text:span text:style-name="T15">balance</text:span>. Son unité officielle est le <text:span text:style-name="T15">kilogramme</text:span>, mais en classe on utilise plutôt un sous-multiple : le gramme.</text:p>
      <text:p text:style-name="ESPACES"/>
      <text:p text:style-name="ESPACES"/>
      <text:p text:style-name="ESPACES"/>
      <text:p text:style-name="ESPACES"/>
      <text:p text:style-name="ESPACES"/>
      <text:p text:style-name="P8"><text:span text:style-name="T5">Volume<text:line-break/></text:span>Le volume est lié à l’<text:span text:style-name="T23">espace</text:span> <text:span text:style-name="T7">qu’</text:span>occupe un objet. Plus il prend de place, plus son volume est grand.</text:p>
      <text:p text:style-name="P8">Le volume peut se mesurer avec une <text:span text:style-name="T15">éprouvette graduée</text:span>. Son unité officielle est le <text:span text:style-name="T15">mètre cube</text:span>, mais on utilise plutôt le <text:span text:style-name="T15">litre</text:span>.</text:p>
      <text:p text:style-name="ESPACES"/>
      <text:p text:style-name="ESPACES"/>
      <text:p text:style-name="RESSOURCE_5f_EXT"><text:a xlink:type="simple" xlink:href="../cuve1m3.jpg" office:target-frame-name="_self" xlink:show="replace" text:style-name="Internet_20_link" text:visited-style-name="Visited_20_Internet_20_Link">cuve d’un mètre cube (m³)</text:a></text:p>
      <text:p text:style-name="P49"/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P46">1 mL = 1 cm³ soit un cube de 1 cm de côté.</text:p>
      <text:p text:style-name="P45">1 L = 1 dm³ soit un cube de 10 cm de côté.</text:p>
      <text:p text:style-name="P45">1000 L = 1 m³ soit un cube de 1 m de côté.</text:p>
      <text:p text:style-name="Text_20_body"/>
      <text:p text:style-name="Text_20_body"/>
      <text:p text:style-name="P22"/>
      <text:p text:style-name="Text_20_body"/>
      <text:p text:style-name="Text_20_body"/>
      <text:p text:style-name="ESPACES"/>
      <text:p text:style-name="NOTES"><text:span text:style-name="T22">1 </text:span>kg de plume, <text:span text:style-name="T22">1 </text:span>kg de plomb</text:p>
      <text:p text:style-name="P33">notion de densité (dans une foule, dans la matière)</text:p>
      <text:p text:style-name="P35"><text:span text:style-name="T17">ex </text:span>6,7 p32</text:p>
      <text:h text:style-name="Heading_20_2" text:outline-level="2">Détermination d’une masse volumique</text:h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P17">Masse volumique</text:p>
      <text:p text:style-name="P31">règle de 3 : 1 litre de liège pèse <text:span text:style-name="T14">240 </text:span>g. Combien pèse <text:span text:style-name="T14">2 </text:span>L<text:span text:style-name="T14">, etc.</text:span> 1 litre de plomb <text:span text:style-name="T14">11,3 </text:span>kg.</text:p>
      <text:p text:style-name="P18">La masse volumique <text:span text:style-name="T9">d’un corps</text:span>, notée ρ, est définit par le calcul :</text:p>
      <text:p text:style-name="P19"><draw:frame draw:style-name="fr3" draw:name="Objet1" text:anchor-type="as-char" svg:y="-0.81cm" svg:width="1.517cm" svg:height="1.318cm" draw:z-index="2"><draw:object xlink:href="./Object 1" xlink:type="simple" xlink:show="embed" xlink:actuate="onLoad"/><draw:image xlink:href="./ObjectReplacements/Object 1" xlink:type="simple" xlink:show="embed" xlink:actuate="onLoad"/></draw:frame><text:span text:style-name="T19">avec m et V, respectivement la masse et le volume de l’échantillon.</text:span></text:p>
      <text:p text:style-name="P30">Pour un même volume, plus la masse est grande plus ρ est grand.<text:line-break/>Pour une masse identique, plus le volume est grand plus ρ est petit.</text:p>
      <text:p text:style-name="P38">Attention aux unités.</text:p>
      <text:p text:style-name="P39">Ex 2,3 p 68</text:p>
      <text:p text:style-name="ESPACES"/>
      <text:p text:style-name="ESPACES"/>
      <text:p text:style-name="P40">Quelle précision max sur chaque appareil. Après une multiplication ou une division, le résultat ne doit pas avoir plus de chiffres significatifs que la valeur la moins précise.</text:p>
      <text:p text:style-name="ESPACES"/>
      <text:p text:style-name="P42">C1−1 <text:span text:style-name="T9">Masse volumique de l’eau</text:span></text:p>
      <text:p text:style-name="P44">10× <text:span text:style-name="T22">: </text:span>éprouvette graduée, bécher <text:span text:style-name="T22">250 </text:span>mL, balances<text:line-break/>1× : bouteille d’eau</text:p>
      <text:list xml:id="list4856592961340729721" text:style-name="PUCES_5f_PROTOCOLE">
        <text:list-item>
          <text:p text:style-name="PROTOCOLE"><text:span text:style-name="T10">On cherche à calculer précisément la masse volumique de l’eau. Il faudra pour cela mesurer la masse m et le </text:span>volume<text:span text:style-name="T10"> V d’un même échantillon d’eau, puis déterminer la masse volumique.<text:line-break/>Vous pouvez vous aider de la page 456 de votre manuel.</text:span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53">grandeur</text:p>
          </table:table-cell>
          <table:table-cell table:style-name="Tableau2.A1" office:value-type="string">
            <text:p text:style-name="P53">valeur (et unité<text:span text:style-name="T13"> !</text:span>)</text:p>
          </table:table-cell>
          <table:table-cell table:style-name="Tableau2.C1" office:value-type="string">
            <text:p text:style-name="P53">appareil de mesure</text:p>
          </table:table-cell>
        </table:table-row>
        <table:table-row>
          <table:table-cell table:style-name="Tableau2.A2" office:value-type="string">
            <text:p text:style-name="P56">masse (m)</text:p>
          </table:table-cell>
          <table:table-cell table:style-name="Tableau2.B2" office:value-type="string">
            <text:p text:style-name="P56"/>
          </table:table-cell>
          <table:table-cell table:style-name="Tableau2.C2" office:value-type="string">
            <text:p text:style-name="Standard"/>
            <text:p text:style-name="Standard"/>
          </table:table-cell>
        </table:table-row>
        <table:table-row>
          <table:table-cell table:style-name="Tableau2.A2" office:value-type="string">
            <text:p text:style-name="P56">volume (V)</text:p>
          </table:table-cell>
          <table:table-cell table:style-name="Tableau2.B3" office:value-type="string">
            <text:p text:style-name="P56"/>
          </table:table-cell>
          <table:table-cell table:style-name="Tableau2.C3" office:value-type="string">
            <text:p text:style-name="Standard"/>
            <text:p text:style-name="Standard"/>
          </table:table-cell>
        </table:table-row>
        <table:table-row>
          <table:table-cell table:style-name="Tableau2.A2" office:value-type="string">
            <text:p text:style-name="P56">masse volumique (ρ)</text:p>
          </table:table-cell>
          <table:table-cell table:style-name="Tableau2.B4" office:value-type="string">
            <text:p text:style-name="P56"/>
          </table:table-cell>
          <table:table-cell table:style-name="Tableau2.C4" office:value-type="string">
            <text:p text:style-name="Standard"/>
            <text:p text:style-name="Standard"/>
          </table:table-cell>
        </table:table-row>
      </table:table>
      <text:p text:style-name="P28"/>
      <text:p text:style-name="ESPACES"/>
      <text:p text:style-name="P48">La masse volumique de l'eau est de 1 kg / L.</text:p>
      <text:p text:style-name="ESPACES"/>
      <text:p text:style-name="ESPACES"/>
      <text:p text:style-name="ESPACES"/>
      <text:p text:style-name="ESPACES"/>
      <text:p text:style-name="ESPACES"/>
      <text:p text:style-name="P50"/>
      <text:p text:style-name="ESPACES"/>
      <text:p text:style-name="P14">Lorsqu’un corps solide est immergé dans un liquide, il flotte si sa masse volumique est inférieure à celle du liquide, sinon il coule.</text:p>
      <text:p text:style-name="P14"/>
      <text:p text:style-name="P14"/>
      <text:p text:style-name="P14">De la même manière lorsque deux liquides se superposent dans un récipient, celui de masse volumique plus faible est au-dessus.</text:p>
      <text:p text:style-name="ESPACES"/>
      <text:p text:style-name="ESPACES"/>
      <text:p text:style-name="ESPACES"><text:s/></text:p>
      <text:p text:style-name="P34">Ex 4 p 68</text:p>
      <text:p text:style-name="P36">Ex 5 p 68</text:p>
      <text:p text:style-name="P36">+Ex 6 p 68, 11 p67, <text:span text:style-name="T18">16 p70</text:span></text:p>
      <text:p text:style-name="ESPACES"/>
      <text:h text:style-name="Heading_20_2" text:outline-level="2">Utilisation de la masse volumique</text:h>
      <text:p text:style-name="ESPACES"/>
      <text:p text:style-name="ESPACES"/>
      <text:p text:style-name="ESPACES"/>
      <text:p text:style-name="P41">C1-2 Identifier <text:span text:style-name="T12">le</text:span> matériau <text:span text:style-name="T12">d’un échantillon</text:span></text:p>
      <text:p text:style-name="P43">10× : vis ou boulon aluminium, vis ou boulon inox, éprouvette, bécher 250mL, balance</text:p>
      <text:p text:style-name="P43">1× : bouteille d’eau</text:p>
      <text:list xml:id="list9174141184175017071" text:style-name="NumérotationQuestions">
        <text:list-item>
          <text:p text:style-name="P57">Vous disposez de <text:span text:style-name="T20">trois échantillons</text:span>. <text:span text:style-name="T16">Par des mesures, il vous faudra déterminer le matériau de chacun d’eux. Expliquer ce que vous allez faire.</text:span></text:p>
        </text:list-item>
      </text:list>
      <text:list xml:id="list4029663356616190720" text:style-name="VALIDATION">
        <text:list-item>
          <text:p text:style-name="P59"/>
        </text:list-item>
      </text:list>
      <text:list xml:id="list82151464168386" text:continue-list="list9174141184175017071" text:style-name="NumérotationQuestions">
        <text:list-item>
          <text:p text:style-name="P58">Compléter le tableau ci-dessous (sans oublier les unités) et déterminer le matériau qui constitue chaque objet.</text:p>
        </text:list-item>
      </text:list>
      <text:p text:style-name="P29"><draw:frame draw:style-name="fr1" draw:name="Cadre2" text:anchor-type="paragraph" svg:x="0.46cm" svg:y="0.22cm" svg:width="10.257cm" draw:z-index="0"><draw:text-box fo:min-height="4.195cm"><table:table table:name="Tableau5" table:style-name="Tableau5"><table:table-column table:style-name="Tableau5.A"/><table:table-column table:style-name="Tableau5.B" table:number-columns-repeated="2"/><table:table-column table:style-name="Tableau5.D"/><table:table-row><table:table-cell table:style-name="Tableau5.A1" office:value-type="string"><text:list xml:id="list114313516081641" text:style-name="NumérotationQuestions"><text:list-header><text:p text:style-name="P54"/></text:list-header></text:list></table:table-cell><table:table-cell table:style-name="Tableau5.A1" office:value-type="string"><text:list xml:id="list82151893717702" text:continue-numbering="true" text:style-name="NumérotationQuestions"><text:list-header><text:p text:style-name="P55">échantillon 1</text:p></text:list-header></text:list></table:table-cell><table:table-cell table:style-name="Tableau5.A1" office:value-type="string"><text:p text:style-name="P25">échantillon 2</text:p></table:table-cell><table:table-cell table:style-name="Tableau5.D1" office:value-type="string"><text:p text:style-name="P25">échantillon 3</text:p></table:table-cell></table:table-row><table:table-row><table:table-cell table:style-name="Tableau5.A2" office:value-type="string"><text:p text:style-name="P12">m</text:p></table:table-cell><table:table-cell table:style-name="Tableau5.B2" office:value-type="string"><text:p text:style-name="P9"/></table:table-cell><table:table-cell table:style-name="Tableau5.C2" office:value-type="string"><text:p text:style-name="P9"/></table:table-cell><table:table-cell table:style-name="Tableau5.D2" office:value-type="string"><text:p text:style-name="P9"/></table:table-cell></table:table-row><table:table-row><table:table-cell table:style-name="Tableau5.A2" office:value-type="string"><text:p text:style-name="P12">v</text:p></table:table-cell><table:table-cell table:style-name="Tableau5.B3" office:value-type="string"><text:p text:style-name="P9"/></table:table-cell><table:table-cell table:style-name="Tableau5.C3" office:value-type="string"><text:p text:style-name="P9"/></table:table-cell><table:table-cell table:style-name="Tableau5.D3" office:value-type="string"><text:p text:style-name="P9"/></table:table-cell></table:table-row><table:table-row table:style-name="Tableau5.4"><table:table-cell table:style-name="Tableau5.A2" office:value-type="string"><text:p text:style-name="P12">ρ</text:p></table:table-cell><table:table-cell table:style-name="Tableau5.B4" office:value-type="string"><text:p text:style-name="P9"/></table:table-cell><table:table-cell table:style-name="Tableau5.C4" office:value-type="string"><text:p text:style-name="P9"/></table:table-cell><table:table-cell table:style-name="Tableau5.D4" office:value-type="string"><text:p text:style-name="P9"/></table:table-cell></table:table-row><table:table-row table:style-name="Tableau5.4"><table:table-cell table:style-name="Tableau5.A2" office:value-type="string"><text:p text:style-name="P13">matériau</text:p></table:table-cell><table:table-cell table:style-name="Tableau5.B5" office:value-type="string"><text:p text:style-name="P9"/></table:table-cell><table:table-cell table:style-name="Tableau5.C5" office:value-type="string"><text:p text:style-name="P9"/></table:table-cell><table:table-cell table:style-name="Tableau5.D5" office:value-type="string"><text:p text:style-name="P9"/></table:table-cell></table:table-row></table:table></draw:text-box></draw:frame><draw:frame draw:style-name="fr2" draw:name="Cadre1" text:anchor-type="as-char" svg:width="8.772cm" draw:z-index="1"><draw:text-box fo:min-height="7.957cm"><table:table table:name="Tableau1" table:style-name="Tableau1"><table:table-column table:style-name="Tableau1.A"/><table:table-column table:style-name="Tableau1.B"/><table:table-row><table:table-cell table:style-name="Tableau1.A1" office:value-type="string"><text:p text:style-name="P11"><text:span text:style-name="T21">matériau</text:span><text:line-break/>(à <text:span text:style-name="T11">20 </text:span>°C)</text:p></table:table-cell><table:table-cell table:style-name="Tableau1.B1" office:value-type="string"><text:p text:style-name="P11"><text:span text:style-name="T11">m</text:span>asse volumique<text:line-break/>(g/mL)</text:p></table:table-cell></table:table-row><table:table-row><table:table-cell table:style-name="Tableau1.A9" office:value-type="string"><text:p text:style-name="P10">Plomb</text:p></table:table-cell><table:table-cell table:style-name="Tableau1.B2" office:value-type="string"><text:p text:style-name="P10">11,3</text:p></table:table-cell></table:table-row><table:table-row><table:table-cell table:style-name="Tableau1.A9" office:value-type="string"><text:p text:style-name="P10">Cuivre</text:p></table:table-cell><table:table-cell table:style-name="Tableau1.B3" office:value-type="string"><text:p text:style-name="P10">8,9</text:p></table:table-cell></table:table-row><table:table-row><table:table-cell table:style-name="Tableau1.A9" office:value-type="string"><text:p text:style-name="P15">Acier</text:p></table:table-cell><table:table-cell table:style-name="Tableau1.B4" office:value-type="string"><text:p text:style-name="P10">7,9</text:p></table:table-cell></table:table-row><table:table-row><table:table-cell table:style-name="Tableau1.A9" office:value-type="string"><text:p text:style-name="P10">Zinc</text:p></table:table-cell><table:table-cell table:style-name="Tableau1.B5" office:value-type="string"><text:p text:style-name="P10">7,1</text:p></table:table-cell></table:table-row><table:table-row><table:table-cell table:style-name="Tableau1.A9" office:value-type="string"><text:p text:style-name="P10">Aluminium</text:p></table:table-cell><table:table-cell table:style-name="Tableau1.B6" office:value-type="string"><text:p text:style-name="P10">2,7</text:p></table:table-cell></table:table-row><table:table-row><table:table-cell table:style-name="Tableau1.A9" office:value-type="string"><text:p text:style-name="P10">Magnésium</text:p></table:table-cell><table:table-cell table:style-name="Tableau1.B8" office:value-type="string"><text:p text:style-name="P10">1,7</text:p></table:table-cell></table:table-row><table:table-row table:style-name="Tableau1.8"><table:table-cell table:style-name="Tableau1.A9" office:value-type="string"><text:p text:style-name="P20">Nylon</text:p></table:table-cell><table:table-cell table:style-name="Tableau1.B8" office:value-type="string"><text:p text:style-name="P21">1,14</text:p></table:table-cell></table:table-row><table:table-row><table:table-cell table:style-name="Tableau1.A9" office:value-type="string"><text:p text:style-name="P10">Liège</text:p></table:table-cell><table:table-cell table:style-name="Tableau1.B9" office:value-type="string"><text:p text:style-name="P10">0,24</text:p></table:table-cell></table:table-row></table:table><text:p text:style-name="P47">masses volumiques de quelques matériaux</text:p></draw:text-box></draw:frame></text:p>
      <text:p text:style-name="P16"/>
      <text:p text:style-name="P37">Ex 19p70, 22 p 71, 24p7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ans" svg:font-family="'Liberation Sans'" style:font-adornments="Regular" style:font-family-generic="swiss"/>
    <style:font-face style:name="Raleway" svg:font-family="Raleway" style:font-adornments="Normal" style:font-pitch="variable"/>
    <style:font-face style:name="Liberation Serif" svg:font-family="'Liberation Serif'" style:font-family-generic="roman" style:font-pitch="variable"/>
    <style:font-face style:name="Raleway1" svg:font-family="Raleway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Line_20_Style_20_1" draw:display-name="Line Style 1" draw:style="rect" draw:dots1="1" draw:dots1-length="0.198cm" draw:distance="0.08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Raleway" fo:font-family="Raleway" style:font-style-name="Normal" style:font-pitch="variable" fo:font-size="12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Raleway" fo:font-family="Raleway" style:font-style-name="Normal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loext:contextual-spacing="false" fo:line-height="120%" style:writing-mode="lr-tb"/>
      <style:text-properties fo:font-size="12pt" fo:language="fr" fo:country="FR" officeooo:rsid="0118728b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23cm" fo:margin-bottom="0.212cm" loext:contextual-spacing="false" fo:text-align="center" style:justify-single-word="false" fo:text-indent="0cm" style:auto-text-indent="false" style:page-number="auto" fo:padding="0.049cm" fo:border="0.99pt solid #b2b2b2" style:shadow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 style:writing-mode="lr-tb"/>
      <style:text-properties fo:font-size="115%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ACTIVITÉ" style:family="paragraph" style:parent-style-name="Standard" style:class="text" style:master-page-name="">
      <loext:graphic-properties draw:fill="none" draw:fill-color="#cccc99"/>
      <style:paragraph-properties fo:margin-left="1.499cm" fo:margin-right="0cm" fo:margin-top="0.101cm" fo:margin-bottom="0.101cm" loext:contextual-spacing="false" fo:text-align="start" style:justify-single-word="false" fo:text-indent="0cm" style:auto-text-indent="false" style:page-number="auto" fo:background-color="transparent" style:writing-mode="lr-tb"/>
      <style:text-properties style:use-window-font-color="true" fo:font-size="12pt" fo:font-weight="bold" fo:background-color="#99ff33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Heading_20_3" style:display-name="Heading 3" style:family="paragraph" style:parent-style-name="Heading" style:default-outline-level="3" style:class="text"/>
    <style:style style:name="NOTES" style:family="paragraph" style:parent-style-name="Standard" style:master-page-name="">
      <loext:graphic-properties draw:fill="solid" draw:fill-color="#66cc00" draw:fill-image-width="0cm" draw:fill-image-height="0cm"/>
      <style:paragraph-properties fo:margin-left="0cm" fo:margin-right="0cm" fo:margin-top="0cm" fo:margin-bottom="0.199cm" loext:contextual-spacing="false" fo:text-align="start" style:justify-single-word="false" fo:text-indent="0cm" style:auto-text-indent="false" style:page-number="auto" fo:background-color="#66cc00" fo:padding="0.199cm" fo:border-left="2.24pt solid #000000" fo:border-right="none" fo:border-top="none" fo:border-bottom="none" style:shadow="none" style:writing-mode="lr-tb"/>
      <style:text-properties style:use-window-font-color="true" fo:background-color="transparent" style:font-size-asian="10.5pt" text:display="none"/>
    </style:style>
    <style:style style:name="Footer" style:family="paragraph" style:parent-style-name="Standard" style:class="extra"/>
    <style:style style:name="Subtitle" style:family="paragraph" style:parent-style-name="Heading" style:class="chapter">
      <style:paragraph-properties fo:margin-top="0.499cm" fo:margin-bottom="0.499cm" loext:contextual-spacing="false" fo:text-align="center" style:justify-single-word="false" fo:padding="0.049cm" fo:border-left="none" fo:border-right="none" fo:border-top="0.06pt solid #000000" fo:border-bottom="0.06pt solid #000000" style:shadow="none" style:writing-mode="lr-tb"/>
      <style:text-properties fo:font-variant="small-caps" fo:font-size="18pt"/>
    </style:style>
    <style:style style:name="Contents_20_Heading" style:display-name="Contents Heading" style:family="paragraph" style:parent-style-name="Heading" style:class="index">
      <style:paragraph-properties fo:text-align="center" style:justify-single-word="false" style:shadow="none" style:writing-mode="lr-tb"/>
      <style:text-properties fo:font-size="20pt"/>
    </style:style>
    <style:style style:name="Contents_20_1" style:display-name="Contents 1" style:family="paragraph" style:parent-style-name="Index" style:class="index" style:master-page-name="">
      <style:paragraph-properties fo:line-height="150%" style:page-number="auto" style:shadow="none" style:writing-mode="lr-tb">
        <style:tab-stops/>
      </style:paragraph-properties>
      <style:text-properties fo:font-size="16pt"/>
    </style:style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Frame_20_contents" style:display-name="Frame contents" style:family="paragraph" style:parent-style-name="Standard" style:class="extra"/>
    <style:style style:name="Document" style:family="paragraph" style:parent-style-name="Caption"/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 style:writing-mode="lr-tb">
        <style:tab-stops>
          <style:tab-stop style:position="19.001cm" style:type="right" style:leader-style="solid" style:leader-text="_"/>
        </style:tab-stops>
      </style:paragraph-properties>
      <style:text-properties fo:font-size="12pt" fo:font-weight="normal" style:font-size-asian="10.5pt"/>
    </style:style>
    <style:style style:name="Horizontal_20_Line" style:display-name="Horizontal Line" style:family="paragraph" style:parent-style-name="Standard" style:class="html"/>
    <style:style style:name="TITRE_5f_ACTIVITÉ" style:display-name="TITRE_ACTIVITÉ" style:family="paragraph" style:parent-style-name="Text_20_body">
      <loext:graphic-properties draw:fill="none" draw:fill-color="#009999"/>
      <style:paragraph-properties fo:text-align="end" style:justify-single-word="false" fo:background-color="transparent" fo:padding="0cm" fo:border-left="none" fo:border-right="none" fo:border-top="0.99pt solid #006666" fo:border-bottom="none" style:shadow="none" style:writing-mode="lr-tb">
        <style:drop-cap/>
      </style:paragraph-properties>
      <style:text-properties fo:font-variant="small-caps" style:use-window-font-color="true" style:text-outline="true" fo:font-size="11.8000001907349pt" fo:letter-spacing="normal" fo:font-style="normal" fo:text-shadow="none" fo:font-weight="bold" fo:background-color="#006666" style:font-size-asian="10.5pt" style:text-rotation-angle="0" style:text-rotation-scale="line-height" style:font-relief="none" style:text-overline-style="none" style:text-overline-color="font-color"/>
    </style:style>
    <style:style style:name="IMPORTANT" style:family="paragraph" style:parent-style-name="Standard">
      <style:paragraph-properties style:writing-mode="lr-tb"/>
      <style:text-properties fo:font-weight="bold" fo:background-color="#ff9999" style:font-size-asian="10.5pt"/>
    </style:style>
    <style:style style:name="VALIDATION" style:family="paragraph" style:parent-style-name="Standard" style:list-style-name="VALIDATION"/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OBJECTIFS" style:family="paragraph" style:parent-style-name="Text_20_body" style:master-page-name="">
      <loext:graphic-properties draw:fill="solid" draw:fill-color="#cccc99" draw:opacity="100%" draw:fill-image-width="0cm" draw:fill-image-height="0cm"/>
      <style:paragraph-properties fo:margin-left="3cm" fo:margin-right="0cm" fo:line-height="100%" fo:text-indent="-1cm" style:auto-text-indent="false" style:page-number="auto" fo:background-color="#cccc99" fo:padding-left="1cm" fo:padding-right="1cm" fo:padding-top="0.3cm" fo:padding-bottom="0.3cm" fo:border="0.74pt solid #b2b2b2" style:shadow="none" fo:keep-with-next="always" style:writing-mode="lr-tb">
        <style:tab-stops/>
        <style:drop-cap/>
      </style:paragraph-properties>
      <style:text-properties fo:font-weight="normal" fo:background-color="transparent" style:font-size-asian="10.5pt"/>
    </style:style>
    <style:style style:name="MATÉRIEL" style:family="paragraph" style:parent-style-name="Text_20_body" style:master-page-name="">
      <loext:graphic-properties draw:fill="solid" draw:fill-color="#009999" draw:fill-image-width="0cm" draw:fill-image-height="0cm"/>
      <style:paragraph-properties fo:line-height="100%" style:page-number="auto" fo:background-color="#009999" fo:padding="0.199cm" fo:border-left="2.24pt solid #000000" fo:border-right="none" fo:border-top="none" fo:border-bottom="none" style:shadow="none" style:writing-mode="lr-tb">
        <style:tab-stops/>
      </style:paragraph-properties>
      <style:text-properties style:font-size-asian="10.5pt" text:display="none"/>
    </style:style>
    <style:style style:name="ESPACES" style:family="paragraph" style:parent-style-name="Standard">
      <style:paragraph-properties style:shadow="none" style:writing-mode="lr-tb"/>
      <style:text-properties text:display="true"/>
    </style:style>
    <style:style style:name="RESSOURCE_5f_EXT" style:display-name="RESSOURCE_EXT" style:family="paragraph" style:parent-style-name="Standard" style:master-page-name="">
      <loext:graphic-properties draw:fill-image-width="0cm" draw:fill-image-height="0cm"/>
      <style:paragraph-properties fo:margin-left="0cm" fo:margin-right="0cm" fo:text-align="end" style:justify-single-word="false" style:register-true="true" fo:text-indent="-0.4cm" style:auto-text-indent="false" style:page-number="auto" style:shadow="none">
        <style:tab-stops/>
      </style:paragraph-properties>
      <style:text-properties fo:font-variant="normal" fo:text-transform="none" fo:color="#ffffff" fo:font-style="italic" style:text-underline-style="dotted" style:text-underline-width="bold" style:text-underline-color="#ffffff" fo:font-weight="bold" fo:background-color="#ff6600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ffffff" style:font-name="Raleway1" fo:font-family="Raleway" style:font-style-name="Normal" style:font-family-generic="swiss" style:font-pitch="variable" style:text-underline-style="dotted" style:text-underline-width="auto" style:text-underline-color="#ffffff" fo:background-color="#f58220" style:font-size-asian="10.5pt" style:language-asian="zxx" style:country-asian="none" style:language-complex="zxx" style:country-complex="none"/>
    </style:style>
    <style:style style:name="Index_20_Link" style:display-name="Index Link" style:family="text"/>
    <style:style style:name="EXPOSANT" style:family="text">
      <style:text-properties style:text-position="super 58%" style:font-size-asian="10.5pt"/>
    </style:style>
    <style:style style:name="ELEVE" style:family="text">
      <style:text-properties fo:color="#ffffff" fo:letter-spacing="0.071cm" style:font-size-asian="10.5pt" style:text-scale="120%"/>
    </style:style>
    <style:style style:name="DÉFINITION" style:family="text">
      <style:text-properties style:text-underline-style="solid" style:text-underline-width="auto" style:text-underline-color="#ff3333" fo:font-weight="normal" style:font-size-asian="10.5pt" loext:shadow="none"/>
    </style:style>
    <style:style style:name="Character_5f_20_5f_style" style:display-name="Character_20_style" style:family="text"/>
    <style:style style:name="SOULIGNÉ" style:family="text">
      <style:text-properties style:text-underline-style="solid" style:text-underline-width="auto" style:text-underline-color="font-color" style:font-size-asian="10.5pt"/>
    </style:style>
    <style:style style:name="ÉLÈVE" style:family="text">
      <style:text-properties fo:color="#009900" fo:letter-spacing="0.071cm" style:text-underline-style="none" style:font-size-asian="10.5pt" style:text-scale="120%"/>
    </style:style>
    <style:style style:name="Visited_20_Internet_20_Link" style:display-name="Visited Internet Link" style:family="text">
      <style:text-properties fo:color="#cccc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ÉLÈVE" style:family="graphic">
      <style:graphic-properties text:anchor-type="page" svg:x="0cm" svg:y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729fcf" fo:padding="0.049cm" fo:border="0.51pt solid #009900" style:shadow="none" draw:shadow-opacity="100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prefix="Chapitre " style:num-suffix=" −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SOULIGNÉ" style:num-suffix="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)" style:num-format="a">
        <style:list-level-properties text:list-level-position-and-space-mode="label-alignment">
          <style:list-level-label-alignment text:label-followed-by="space" fo:text-indent="-0.55cm" fo:margin-left="1.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▸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▸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▸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▸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▸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▸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▸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▸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▸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style-name="Regular" style:font-charset="x-symbol"/>
      </text:list-level-style-bullet>
    </text:list-style>
    <text:list-style style:name="List_20_2" style:display-name="List 2">
      <text:list-level-style-bullet text:level="1" text:style-name="Numbering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Liberation Sans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Liberation Sans"/>
      </text:list-level-style-bullet>
      <text:list-level-style-bullet text:level="3" text:style-name="Numbering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Liberation Sans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Liberation Sans"/>
      </text:list-level-style-bullet>
      <text:list-level-style-bullet text:level="5" text:style-name="Numbering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Liberation Sans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Liberation Sans"/>
      </text:list-level-style-bullet>
      <text:list-level-style-bullet text:level="7" text:style-name="Numbering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Liberation Sans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Liberation Sans"/>
      </text:list-level-style-bullet>
      <text:list-level-style-bullet text:level="9" text:style-name="Numbering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Liberation Sans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Liberation Sans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VALIDATION">
      <text:list-level-style-number text:level="1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 style:shadow="none" style:writing-mode="lr-tb"/>
      <style:text-properties fo:language="fr" fo:country="FR" officeooo:rsid="003d741d" officeooo:paragraph-rsid="016eac91"/>
    </style:style>
    <style:style style:name="MP2" style:family="paragraph" style:parent-style-name="Footer">
      <style:paragraph-properties fo:text-align="center" style:justify-single-word="false" fo:padding="0cm" fo:border="none" style:shadow="none" style:writing-mode="lr-tb"/>
      <style:text-properties fo:language="fr" fo:country="FR" officeooo:rsid="003d741d" officeooo:paragraph-rsid="016eac91"/>
    </style:style>
    <style:style style:name="MP3" style:family="paragraph" style:parent-style-name="Footer">
      <style:paragraph-properties fo:text-align="end" style:justify-single-word="false" fo:padding="0cm" fo:border="none" style:shadow="none" style:writing-mode="lr-tb"/>
      <style:text-properties fo:language="fr" fo:country="FR" officeooo:rsid="003d741d" officeooo:paragraph-rsid="016eac91"/>
    </style:style>
    <style:style style:name="MP4" style:family="paragraph" style:parent-style-name="Footer">
      <style:text-properties fo:language="fr" fo:country="FR" officeooo:rsid="003d741d" officeooo:paragraph-rsid="003d741d"/>
    </style:style>
    <style:style style:name="MP5" style:family="paragraph" style:parent-style-name="Footer">
      <style:paragraph-properties fo:text-align="center" style:justify-single-word="false"/>
      <style:text-properties fo:language="fr" fo:country="FR" officeooo:rsid="003d741d" officeooo:paragraph-rsid="003d741d"/>
    </style:style>
    <style:style style:name="MP6" style:family="paragraph" style:parent-style-name="Footer">
      <style:paragraph-properties fo:text-align="end" style:justify-single-word="false"/>
      <style:text-properties fo:language="fr" fo:country="FR" officeooo:rsid="003d741d" officeooo:paragraph-rsid="003d741d"/>
    </style:style>
    <style:style style:name="MT1" style:family="text">
      <style:text-properties officeooo:rsid="016ce407"/>
    </style:style>
    <style:style style:name="MSect1" style:family="section">
      <style:section-properties text:dont-balance-text-columns="false" style:editable="false">
        <style:columns fo:column-count="3">
          <style:column style:rel-width="2835*" fo:start-indent="0cm" fo:end-indent="0cm"/>
          <style:column style:rel-width="5102*" fo:start-indent="0cm" fo:end-indent="0cm"/>
          <style:column style:rel-width="2835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order-top="0.06pt solid #000000" fo:border-bottom="none" fo:border-left="none" fo:border-right="none" fo:padding="0.049cm" style:shadow="none" fo:background-color="transparent" style:dynamic-spacing="false" draw:fill="none" draw:fill-color="#729fcf" draw:fill-image-width="0cm" draw:fill-image-height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section text:style-name="MSect1" text:name="Section1">
          <text:p text:style-name="MP1">M. Gazaniol</text:p>
          <text:p text:style-name="MP2">Collège Honoré de Balzac, Vénissieux (69)</text:p>
          <text:p text:style-name="MP3">201<text:span text:style-name="MT1">7</text:span>−201<text:span text:style-name="MT1">8</text:span></text:p>
        </text:section>
      </style:footer>
    </style:master-page>
    <style:master-page style:name="First_20_Page" style:display-name="First Page" style:page-layout-name="Mpm2" style:next-style-name="Standard">
      <style:footer>
        <text:section text:style-name="MSect1" text:name="Section4">
          <text:p text:style-name="MP4">M. Gazaniol</text:p>
          <text:p text:style-name="MP5">Collège Honoré de Balzac, Vénissieux (69)</text:p>
          <text:p text:style-name="MP6">201<text:span text:style-name="MT1">7</text:span>−201<text:span text:style-name="MT1">8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5:26:22.117674484</meta:creation-date>
    <dc:date>2018-02-26T08:21:50.849000000</dc:date>
    <meta:editing-duration>P1DT3H49M50S</meta:editing-duration>
    <meta:editing-cycles>169</meta:editing-cycles>
    <meta:generator>LibreOffice/5.0.5.2$Windows_x86 LibreOffice_project/55b006a02d247b5f7215fc6ea0fde844b30035b3</meta:generator>
    <meta:print-date>2017-09-05T08:19:32.169000000</meta:print-date>
    <meta:document-statistic meta:table-count="4" meta:image-count="0" meta:object-count="1" meta:page-count="1" meta:paragraph-count="85" meta:word-count="482" meta:character-count="2682" meta:non-whitespace-character-count="228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Sub toggleVisible

Dim NOTES_P As Variant
Dim NOTES_C as variant
Dim NOTES_M as variant
	  NOTES_P = ThisComponent.getStyleFamilies().getByName("ParagraphStyles").getByName("NOTES")
  	  NOTES_C = ThisComponent.getStyleFamilies().getByName("CharacterStyles").getByName("ELEVE")
  	  NOTES_M = ThisComponent.getStyleFamilies().getByName("ParagraphStyles").getByName("MATÉRIEL")
	  if NOTES_C.CharColor = 16777215 then
	  NOTES_C.CharColor = 39168
	  NOTES_P.CharHidden = false
  	  NOTES_M.CharHidden = false
	  else
	  NOTES_P.CharHidden = true
   	  NOTES_M.CharHidden = true
	  NOTES_C.CharColor = 16777215
	  end if
End Sub

sub toggleSpace

Dim ESPA as Variant
	  ESPA = ThisComponent.getStyleFamilies().getByName("ParagraphStyles").getByName("ESPACES")
if ESPA.CharHidden = false then
ESPA.CharHidden = true
else
ESPA.CharHidden = false
end if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math xmlns="http://www.w3.org/1998/Math/MathML" display="block">
  <semantics>
    <mrow>
      <mi mathvariant="normal">ρ</mi>
      <mo stretchy="false">=</mo>
      <mfrac>
        <mi>m</mi>
        <mi>V</mi>
      </mfrac>
    </mrow>
    <annotation encoding="StarMath 5.0">%rho = m over V</annotation>
  </semantics>
</math>
</file>