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3A400000164000001C8C3BE142354B7AA07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1738e3f"/>
    </style:style>
    <style:style style:name="P2" style:family="paragraph" style:parent-style-name="Standard">
      <style:text-properties officeooo:paragraph-rsid="01719f3c"/>
    </style:style>
    <style:style style:name="P3" style:family="paragraph" style:parent-style-name="Standard">
      <style:text-properties officeooo:rsid="015dbcc3" officeooo:paragraph-rsid="01719f3c"/>
    </style:style>
    <style:style style:name="P4" style:family="paragraph" style:parent-style-name="Standard">
      <style:text-properties officeooo:rsid="015dbcc3" officeooo:paragraph-rsid="01738e3f"/>
    </style:style>
    <style:style style:name="P5" style:family="paragraph" style:parent-style-name="Standard">
      <style:text-properties officeooo:paragraph-rsid="01738e3f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officeooo:rsid="015dbcc3"/>
    </style:style>
    <style:style style:name="T3" style:family="text">
      <style:text-properties officeooo:rsid="013d989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section text:style-name="Sect1" text:name="Section1">
        <text:p text:style-name="P1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  <text:p text:style-name="P5"><text:span text:style-name="T1">Objectifs :</text:span><text:tab/><text:tab/><text:tab/><text:tab/><text:tab/><text:tab/><text:tab/><text:tab/></text:p>
        <text:p text:style-name="P5">− <text:span text:style-name="T3">connaître la formule de la masse volumique ;</text:span></text:p>
        <text:p text:style-name="P5">− s<text:span text:style-name="T3">avoir comment déterminer une masse volumique ;</text:span></text:p>
        <text:p text:style-name="P4">− u<text:span text:style-name="T3">tiliser des mesures de masses volumiques pour distinguer des espèces chimiques.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7:45:08.442702368</meta:creation-date>
    <meta:editing-duration>PT2M26S</meta:editing-duration>
    <meta:editing-cycles>3</meta:editing-cycles>
    <meta:generator>LibreOffice/5.2.7.2$Linux_X86_64 LibreOffice_project/20m0$Build-2</meta:generator>
    <dc:title>base</dc:title>
    <dc:date>2017-08-29T15:46:00.094697346</dc:date>
    <meta:document-statistic meta:table-count="0" meta:image-count="0" meta:object-count="0" meta:page-count="1" meta:paragraph-count="48" meta:word-count="372" meta:character-count="2352" meta:non-whitespace-character-count="1932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../home/pedro/.config/libreoffice/4/user/template/base.ott" meta:date="2017-08-03T17:45:07.722197600"/>
  </office:meta>
</office:document-meta>
</file>