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3A400000164000001C8C3BE142354B7AA07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4" style:family="table">
      <style:table-properties style:width="19.001cm" style:rel-width="100%" fo:break-before="page" table:align="center" style:writing-mode="lr-tb"/>
    </style:style>
    <style:style style:name="Tableau4.A" style:family="table-column">
      <style:table-column-properties style:column-width="3.616cm" style:rel-column-width="2050*"/>
    </style:style>
    <style:style style:name="Tableau4.B" style:family="table-column">
      <style:table-column-properties style:column-width="2.096cm" style:rel-column-width="1188*"/>
    </style:style>
    <style:style style:name="Tableau4.C" style:family="table-column">
      <style:table-column-properties style:column-width="5.027cm" style:rel-column-width="2850*"/>
    </style:style>
    <style:style style:name="Tableau4.D" style:family="table-column">
      <style:table-column-properties style:column-width="2.558cm" style:rel-column-width="1450*"/>
    </style:style>
    <style:style style:name="Tableau4.E" style:family="table-column">
      <style:table-column-properties style:column-width="5.704cm" style:rel-column-width="3234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1" style:family="table-cell">
      <style:table-cell-properties style:vertical-align="middle" fo:background-color="#cccccc" fo:padding="0.101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2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A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3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A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4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A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5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A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6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A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7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A8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8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8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8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8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A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9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A10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10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10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10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10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A11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B11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C11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D11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4.E11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9.001cm" style:rel-width="100%" table:align="center" style:writing-mode="lr-tb"/>
    </style:style>
    <style:style style:name="Tableau1.A" style:family="table-column">
      <style:table-column-properties style:column-width="3.616cm" style:rel-column-width="2050*"/>
    </style:style>
    <style:style style:name="Tableau1.B" style:family="table-column">
      <style:table-column-properties style:column-width="2.096cm" style:rel-column-width="1188*"/>
    </style:style>
    <style:style style:name="Tableau1.C" style:family="table-column">
      <style:table-column-properties style:column-width="5.027cm" style:rel-column-width="2850*"/>
    </style:style>
    <style:style style:name="Tableau1.D" style:family="table-column">
      <style:table-column-properties style:column-width="2.558cm" style:rel-column-width="1450*"/>
    </style:style>
    <style:style style:name="Tableau1.E" style:family="table-column">
      <style:table-column-properties style:column-width="5.704cm" style:rel-column-width="323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ccccc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cccccc" fo:padding="0.101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B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E9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B10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E10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B11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E11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9.001cm" style:rel-width="100%" table:align="center" style:writing-mode="lr-tb"/>
    </style:style>
    <style:style style:name="Tableau2.A" style:family="table-column">
      <style:table-column-properties style:column-width="3.616cm" style:rel-column-width="2050*"/>
    </style:style>
    <style:style style:name="Tableau2.B" style:family="table-column">
      <style:table-column-properties style:column-width="2.096cm" style:rel-column-width="1188*"/>
    </style:style>
    <style:style style:name="Tableau2.C" style:family="table-column">
      <style:table-column-properties style:column-width="5.027cm" style:rel-column-width="2850*"/>
    </style:style>
    <style:style style:name="Tableau2.D" style:family="table-column">
      <style:table-column-properties style:column-width="2.558cm" style:rel-column-width="1450*"/>
    </style:style>
    <style:style style:name="Tableau2.E" style:family="table-column">
      <style:table-column-properties style:column-width="5.704cm" style:rel-column-width="3234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ccc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middle" fo:background-color="#cccccc" fo:padding="0.101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C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D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E3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2.A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D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E4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D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E5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C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D6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E6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2.A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C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D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E7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2.A8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B8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C8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D8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E8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2.A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B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C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D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E9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2.A10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B10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C10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D10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E10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2.A11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B11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C11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D11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2.E11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4.306cm" style:rel-column-width="14850*"/>
    </style:style>
    <style:style style:name="Tableau3.B" style:family="table-column">
      <style:table-column-properties style:column-width="4.401cm" style:rel-column-width="15179*"/>
    </style:style>
    <style:style style:name="Tableau3.C" style:family="table-column">
      <style:table-column-properties style:column-width="10.294cm" style:rel-column-width="35506*"/>
    </style:style>
    <style:style style:name="Tableau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cccccc" fo:padding="0.097cm" fo:border="0.05pt solid #000000">
        <style:background-image/>
      </style:table-cell-properties>
    </style:style>
    <style:style style:name="Tableau3.2" style:family="table-row">
      <style:table-row-properties style:row-height="1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4.306cm" style:rel-column-width="14850*"/>
    </style:style>
    <style:style style:name="Tableau5.B" style:family="table-column">
      <style:table-column-properties style:column-width="4.401cm" style:rel-column-width="15179*"/>
    </style:style>
    <style:style style:name="Tableau5.C" style:family="table-column">
      <style:table-column-properties style:column-width="10.294cm" style:rel-column-width="35506*"/>
    </style:style>
    <style:style style:name="Tableau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cccccc" fo:padding="0.097cm" fo:border="0.05pt solid #000000">
        <style:background-image/>
      </style:table-cell-properties>
    </style:style>
    <style:style style:name="Tableau5.2" style:family="table-row">
      <style:table-row-properties style:min-row-height="1cm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4.306cm" style:rel-column-width="14850*"/>
    </style:style>
    <style:style style:name="Tableau6.B" style:family="table-column">
      <style:table-column-properties style:column-width="4.401cm" style:rel-column-width="15179*"/>
    </style:style>
    <style:style style:name="Tableau6.C" style:family="table-column">
      <style:table-column-properties style:column-width="10.294cm" style:rel-column-width="35506*"/>
    </style:style>
    <style:style style:name="Tableau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#cccccc" fo:padding="0.097cm" fo:border="0.05pt solid #000000">
        <style:background-image/>
      </style:table-cell-properties>
    </style:style>
    <style:style style:name="Tableau6.2" style:family="table-row">
      <style:table-row-properties style:min-row-height="1cm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margins" style:writing-mode="lr-tb"/>
    </style:style>
    <style:style style:name="Tableau7.A" style:family="table-column">
      <style:table-column-properties style:column-width="4.306cm" style:rel-column-width="14850*"/>
    </style:style>
    <style:style style:name="Tableau7.B" style:family="table-column">
      <style:table-column-properties style:column-width="4.401cm" style:rel-column-width="15179*"/>
    </style:style>
    <style:style style:name="Tableau7.C" style:family="table-column">
      <style:table-column-properties style:column-width="10.294cm" style:rel-column-width="35506*"/>
    </style:style>
    <style:style style:name="Tableau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cccccc" fo:padding="0.097cm" fo:border="0.05pt solid #000000">
        <style:background-image/>
      </style:table-cell-properties>
    </style:style>
    <style:style style:name="Tableau7.2" style:family="table-row">
      <style:table-row-properties style:min-row-height="1cm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8.468cm" fo:margin-left="6.334cm" fo:margin-right="5.576cm" table:align="margins" style:writing-mode="lr-tb"/>
    </style:style>
    <style:style style:name="Tableau8.A" style:family="table-column">
      <style:table-column-properties style:column-width="3.348cm" style:rel-column-width="25908*"/>
    </style:style>
    <style:style style:name="Tableau8.B" style:family="table-column">
      <style:table-column-properties style:column-width="5.121cm" style:rel-column-width="39627*"/>
    </style:style>
    <style:style style:name="Tableau8.1" style:family="table-row">
      <style:table-row-properties style:min-row-height="1.173cm"/>
    </style:style>
    <style:style style:name="Tableau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7" style:family="table-cell">
      <style:table-cell-properties fo:padding="0.097cm" fo:border-left="0.05pt solid #000000" fo:border-right="none" fo:border-top="none" fo:border-bottom="0.05pt solid #000000"/>
    </style:style>
    <style:style style:name="Tableau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8" style:family="table-cell">
      <style:table-cell-properties fo:padding="0.097cm" fo:border-left="0.05pt solid #000000" fo:border-right="none" fo:border-top="none" fo:border-bottom="0.05pt solid #000000"/>
    </style:style>
    <style:style style:name="Tableau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9" style:family="table-cell">
      <style:table-cell-properties fo:padding="0.097cm" fo:border-left="0.05pt solid #000000" fo:border-right="none" fo:border-top="none" fo:border-bottom="0.05pt solid #000000"/>
    </style:style>
    <style:style style:name="Tableau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9.543cm" table:align="margins" style:writing-mode="lr-tb"/>
    </style:style>
    <style:style style:name="Tableau9.A" style:family="table-column">
      <style:table-column-properties style:column-width="2.004cm" style:rel-column-width="1136*"/>
    </style:style>
    <style:style style:name="Tableau9.B" style:family="table-column">
      <style:table-column-properties style:column-width="2.514cm" style:rel-column-width="1424*"/>
    </style:style>
    <style:style style:name="Tableau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D1" style:family="table-cell">
      <style:table-cell-properties fo:background-color="#cccccc" fo:padding="0.097cm" fo:border="0.05pt solid #000000">
        <style:background-image/>
      </style:table-cell-properties>
    </style:style>
    <style:style style:name="Tableau9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4" style:family="table-row">
      <style:table-row-properties style:min-row-height="0.499cm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none" fo:border-top="none" fo:border-bottom="0.05pt solid #000000"/>
    </style:style>
    <style:style style:name="Tableau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5" style:family="table-cell">
      <style:table-cell-properties fo:padding="0.097cm" fo:border-left="0.05pt solid #000000" fo:border-right="none" fo:border-top="none" fo:border-bottom="0.05pt solid #000000"/>
    </style:style>
    <style:style style:name="Tableau9.C5" style:family="table-cell">
      <style:table-cell-properties fo:padding="0.097cm" fo:border-left="0.05pt solid #000000" fo:border-right="none" fo:border-top="none" fo:border-bottom="0.05pt solid #000000"/>
    </style:style>
    <style:style style:name="Tableau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9.543cm" table:align="margins" style:writing-mode="lr-tb"/>
    </style:style>
    <style:style style:name="Tableau10.A" style:family="table-column">
      <style:table-column-properties style:column-width="2.004cm" style:rel-column-width="1136*"/>
    </style:style>
    <style:style style:name="Tableau10.B" style:family="table-column">
      <style:table-column-properties style:column-width="2.514cm" style:rel-column-width="1424*"/>
    </style:style>
    <style:style style:name="Tableau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D1" style:family="table-cell">
      <style:table-cell-properties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4" style:family="table-row">
      <style:table-row-properties style:min-row-height="0.499cm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none" fo:border-top="none" fo:border-bottom="0.05pt solid #000000"/>
    </style:style>
    <style:style style:name="Tableau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5" style:family="table-cell">
      <style:table-cell-properties fo:padding="0.097cm" fo:border-left="0.05pt solid #000000" fo:border-right="none" fo:border-top="none" fo:border-bottom="0.05pt solid #000000"/>
    </style:style>
    <style:style style:name="Tableau10.C5" style:family="table-cell">
      <style:table-cell-properties fo:padding="0.097cm" fo:border-left="0.05pt solid #000000" fo:border-right="none" fo:border-top="none" fo:border-bottom="0.05pt solid #000000"/>
    </style:style>
    <style:style style:name="Tableau1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8.468cm" fo:margin-left="6.334cm" fo:margin-right="5.576cm" table:align="margins" style:writing-mode="lr-tb"/>
    </style:style>
    <style:style style:name="Tableau11.A" style:family="table-column">
      <style:table-column-properties style:column-width="3.348cm" style:rel-column-width="25908*"/>
    </style:style>
    <style:style style:name="Tableau11.B" style:family="table-column">
      <style:table-column-properties style:column-width="5.121cm" style:rel-column-width="39627*"/>
    </style:style>
    <style:style style:name="Tableau11.1" style:family="table-row">
      <style:table-row-properties style:min-row-height="1.173cm"/>
    </style:style>
    <style:style style:name="Tableau1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fo:padding="0.097cm" fo:border-left="0.05pt solid #000000" fo:border-right="none" fo:border-top="none" fo:border-bottom="0.05pt solid #000000"/>
    </style:style>
    <style:style style:name="Tableau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7" style:family="table-cell">
      <style:table-cell-properties fo:padding="0.097cm" fo:border-left="0.05pt solid #000000" fo:border-right="none" fo:border-top="none" fo:border-bottom="0.05pt solid #000000"/>
    </style:style>
    <style:style style:name="Tableau1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8" style:family="table-cell">
      <style:table-cell-properties fo:padding="0.097cm" fo:border-left="0.05pt solid #000000" fo:border-right="none" fo:border-top="none" fo:border-bottom="0.05pt solid #000000"/>
    </style:style>
    <style:style style:name="Tableau1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9" style:family="table-cell">
      <style:table-cell-properties fo:padding="0.097cm" fo:border-left="0.05pt solid #000000" fo:border-right="none" fo:border-top="none" fo:border-bottom="0.05pt solid #000000"/>
    </style:style>
    <style:style style:name="Tableau1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9.543cm" table:align="margins" style:writing-mode="lr-tb"/>
    </style:style>
    <style:style style:name="Tableau13.A" style:family="table-column">
      <style:table-column-properties style:column-width="2.004cm" style:rel-column-width="1136*"/>
    </style:style>
    <style:style style:name="Tableau13.B" style:family="table-column">
      <style:table-column-properties style:column-width="2.514cm" style:rel-column-width="1424*"/>
    </style:style>
    <style:style style:name="Tableau1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D1" style:family="table-cell">
      <style:table-cell-properties fo:background-color="#cccccc" fo:padding="0.097cm" fo:border="0.05pt solid #000000">
        <style:background-image/>
      </style:table-cell-properties>
    </style:style>
    <style:style style:name="Tableau1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C3" style:family="table-cell">
      <style:table-cell-properties fo:padding="0.097cm" fo:border-left="0.05pt solid #000000" fo:border-right="none" fo:border-top="none" fo:border-bottom="0.05pt solid #000000"/>
    </style:style>
    <style:style style:name="Tableau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4" style:family="table-row">
      <style:table-row-properties style:min-row-height="0.499cm"/>
    </style:style>
    <style:style style:name="Tableau13.B4" style:family="table-cell">
      <style:table-cell-properties fo:padding="0.097cm" fo:border-left="0.05pt solid #000000" fo:border-right="none" fo:border-top="none" fo:border-bottom="0.05pt solid #000000"/>
    </style:style>
    <style:style style:name="Tableau13.C4" style:family="table-cell">
      <style:table-cell-properties fo:padding="0.097cm" fo:border-left="0.05pt solid #000000" fo:border-right="none" fo:border-top="none" fo:border-bottom="0.05pt solid #000000"/>
    </style:style>
    <style:style style:name="Tableau1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5" style:family="table-cell">
      <style:table-cell-properties fo:padding="0.097cm" fo:border-left="0.05pt solid #000000" fo:border-right="none" fo:border-top="none" fo:border-bottom="0.05pt solid #000000"/>
    </style:style>
    <style:style style:name="Tableau13.C5" style:family="table-cell">
      <style:table-cell-properties fo:padding="0.097cm" fo:border-left="0.05pt solid #000000" fo:border-right="none" fo:border-top="none" fo:border-bottom="0.05pt solid #000000"/>
    </style:style>
    <style:style style:name="Tableau1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8.468cm" fo:margin-left="6.334cm" fo:margin-right="5.576cm" table:align="margins" style:writing-mode="lr-tb"/>
    </style:style>
    <style:style style:name="Tableau14.A" style:family="table-column">
      <style:table-column-properties style:column-width="3.348cm" style:rel-column-width="25908*"/>
    </style:style>
    <style:style style:name="Tableau14.B" style:family="table-column">
      <style:table-column-properties style:column-width="5.121cm" style:rel-column-width="39627*"/>
    </style:style>
    <style:style style:name="Tableau14.1" style:family="table-row">
      <style:table-row-properties style:min-row-height="1.173cm"/>
    </style:style>
    <style:style style:name="Tableau1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B1" style:family="table-cell">
      <style:table-cell-properties fo:background-color="#cccccc" fo:padding="0.097cm" fo:border="0.05pt solid #000000">
        <style:background-image/>
      </style:table-cell-properties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3" style:family="table-cell">
      <style:table-cell-properties fo:padding="0.097cm" fo:border-left="0.05pt solid #000000" fo:border-right="none" fo:border-top="none" fo:border-bottom="0.05pt solid #000000"/>
    </style:style>
    <style:style style:name="Tableau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4" style:family="table-cell">
      <style:table-cell-properties fo:padding="0.097cm" fo:border-left="0.05pt solid #000000" fo:border-right="none" fo:border-top="none" fo:border-bottom="0.05pt solid #000000"/>
    </style:style>
    <style:style style:name="Tableau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5" style:family="table-cell">
      <style:table-cell-properties fo:padding="0.097cm" fo:border-left="0.05pt solid #000000" fo:border-right="none" fo:border-top="none" fo:border-bottom="0.05pt solid #000000"/>
    </style:style>
    <style:style style:name="Tableau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6" style:family="table-cell">
      <style:table-cell-properties fo:padding="0.097cm" fo:border-left="0.05pt solid #000000" fo:border-right="none" fo:border-top="none" fo:border-bottom="0.05pt solid #000000"/>
    </style:style>
    <style:style style:name="Tableau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7" style:family="table-cell">
      <style:table-cell-properties fo:padding="0.097cm" fo:border-left="0.05pt solid #000000" fo:border-right="none" fo:border-top="none" fo:border-bottom="0.05pt solid #000000"/>
    </style:style>
    <style:style style:name="Tableau1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8" style:family="table-cell">
      <style:table-cell-properties fo:padding="0.097cm" fo:border-left="0.05pt solid #000000" fo:border-right="none" fo:border-top="none" fo:border-bottom="0.05pt solid #000000"/>
    </style:style>
    <style:style style:name="Tableau1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9" style:family="table-cell">
      <style:table-cell-properties fo:padding="0.097cm" fo:border-left="0.05pt solid #000000" fo:border-right="none" fo:border-top="none" fo:border-bottom="0.05pt solid #000000"/>
    </style:style>
    <style:style style:name="Tableau14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1720a7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15654c3" officeooo:paragraph-rsid="015654c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1720a70"/>
    </style:style>
    <style:style style:name="P4" style:family="paragraph" style:parent-style-name="Standard">
      <style:paragraph-properties fo:text-align="center" style:justify-single-word="false"/>
      <style:text-properties officeooo:rsid="01421578" officeooo:paragraph-rsid="01720a70"/>
    </style:style>
    <style:style style:name="P5" style:family="paragraph" style:parent-style-name="Standard">
      <style:text-properties officeooo:paragraph-rsid="01720a70"/>
    </style:style>
    <style:style style:name="P6" style:family="paragraph" style:parent-style-name="Standard">
      <style:text-properties officeooo:paragraph-rsid="0174b3d4"/>
    </style:style>
    <style:style style:name="P7" style:family="paragraph" style:parent-style-name="Text_20_body">
      <style:text-properties officeooo:paragraph-rsid="0174b3d4"/>
    </style:style>
    <style:style style:name="P8" style:family="paragraph" style:parent-style-name="Text_20_body">
      <style:paragraph-properties fo:text-align="center" style:justify-single-word="false"/>
      <style:text-properties fo:font-weight="bold" officeooo:rsid="0148eb3e" officeooo:paragraph-rsid="0148eb3e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weight="bold" officeooo:rsid="0147bb88" officeooo:paragraph-rsid="0147bb88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weight="bold" officeooo:rsid="01498034" officeooo:paragraph-rsid="01498034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officeooo:rsid="0148eb3e" officeooo:paragraph-rsid="0148eb3e"/>
    </style:style>
    <style:style style:name="P12" style:family="paragraph" style:parent-style-name="Text_20_body">
      <style:paragraph-properties fo:text-align="center" style:justify-single-word="false"/>
      <style:text-properties officeooo:rsid="014d3240" officeooo:paragraph-rsid="014d3240"/>
    </style:style>
    <style:style style:name="P13" style:family="paragraph" style:parent-style-name="Text_20_body">
      <style:text-properties officeooo:rsid="0147bb88" officeooo:paragraph-rsid="0147bb88"/>
    </style:style>
    <style:style style:name="P14" style:family="paragraph" style:parent-style-name="Text_20_body">
      <style:text-properties officeooo:paragraph-rsid="0176e2c5"/>
    </style:style>
    <style:style style:name="P15" style:family="paragraph" style:parent-style-name="TITRE_5f_ACTIVITÉ">
      <style:text-properties officeooo:rsid="014bbda7" officeooo:paragraph-rsid="0176398d"/>
    </style:style>
    <style:style style:name="P16" style:family="paragraph" style:parent-style-name="TITRE_5f_ACTIVITÉ">
      <style:text-properties officeooo:rsid="014bbda7" officeooo:paragraph-rsid="0176e2c5"/>
    </style:style>
    <style:style style:name="P17" style:family="paragraph" style:parent-style-name="TITRE_5f_ACTIVITÉ">
      <style:text-properties officeooo:rsid="014bbda7" officeooo:paragraph-rsid="0177596d"/>
    </style:style>
    <style:style style:name="P18" style:family="paragraph" style:parent-style-name="TITRE_5f_ACTIVITÉ">
      <style:paragraph-properties fo:break-before="page"/>
      <style:text-properties officeooo:rsid="012f9df3" officeooo:paragraph-rsid="0174b3d4"/>
    </style:style>
    <style:style style:name="P19" style:family="paragraph" style:parent-style-name="Standard">
      <style:paragraph-properties fo:text-align="center" style:justify-single-word="false"/>
      <style:text-properties fo:font-weight="bold" officeooo:rsid="0178dc40" officeooo:paragraph-rsid="0178dc40" style:font-weight-asian="bold" style:font-weight-complex="bold"/>
    </style:style>
    <style:style style:name="P20" style:family="paragraph" style:parent-style-name="Standard">
      <style:text-properties officeooo:paragraph-rsid="0179d399"/>
    </style:style>
    <style:style style:name="P21" style:family="paragraph" style:parent-style-name="Text_20_body">
      <style:text-properties officeooo:rsid="0147bb88" officeooo:paragraph-rsid="0147bb88"/>
    </style:style>
    <style:style style:name="P22" style:family="paragraph" style:parent-style-name="Text_20_body">
      <style:paragraph-properties fo:text-align="center" style:justify-single-word="false"/>
      <style:text-properties fo:font-weight="bold" officeooo:rsid="0148eb3e" officeooo:paragraph-rsid="0148eb3e" style:font-weight-asian="bold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weight="bold" officeooo:rsid="0148eb3e" officeooo:paragraph-rsid="0179d399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weight="bold" officeooo:rsid="0147bb88" officeooo:paragraph-rsid="0147bb88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weight="bold" officeooo:rsid="01498034" officeooo:paragraph-rsid="01498034" style:font-weight-asian="bold" style:font-weight-complex="bold"/>
    </style:style>
    <style:style style:name="P26" style:family="paragraph" style:parent-style-name="Text_20_body">
      <style:paragraph-properties fo:text-align="center" style:justify-single-word="false"/>
      <style:text-properties officeooo:rsid="0148eb3e" officeooo:paragraph-rsid="0148eb3e"/>
    </style:style>
    <style:style style:name="P27" style:family="paragraph" style:parent-style-name="Text_20_body">
      <style:paragraph-properties fo:text-align="center" style:justify-single-word="false"/>
      <style:text-properties officeooo:rsid="0148eb3e" officeooo:paragraph-rsid="0179d399"/>
    </style:style>
    <style:style style:name="P28" style:family="paragraph" style:parent-style-name="Text_20_body">
      <style:paragraph-properties fo:text-align="center" style:justify-single-word="false"/>
      <style:text-properties officeooo:rsid="014d3240" officeooo:paragraph-rsid="014d3240"/>
    </style:style>
    <style:style style:name="P29" style:family="paragraph" style:parent-style-name="Text_20_body">
      <style:paragraph-properties fo:text-align="center" style:justify-single-word="false"/>
      <style:text-properties officeooo:rsid="014d3240" officeooo:paragraph-rsid="0179d399"/>
    </style:style>
    <style:style style:name="P30" style:family="paragraph" style:parent-style-name="Text_20_body">
      <style:paragraph-properties fo:text-align="center" style:justify-single-word="false"/>
      <style:text-properties officeooo:rsid="0176ba96" officeooo:paragraph-rsid="0176ba96"/>
    </style:style>
    <style:style style:name="P31" style:family="paragraph" style:parent-style-name="Text_20_body">
      <style:paragraph-properties fo:text-align="center" style:justify-single-word="false"/>
      <style:text-properties officeooo:rsid="0176ba96" officeooo:paragraph-rsid="0179d399"/>
    </style:style>
    <style:style style:name="P32" style:family="paragraph" style:parent-style-name="Text_20_body">
      <style:paragraph-properties fo:text-align="center" style:justify-single-word="false"/>
      <style:text-properties officeooo:rsid="0177530d" officeooo:paragraph-rsid="0177530d"/>
    </style:style>
    <style:style style:name="P33" style:family="paragraph" style:parent-style-name="Text_20_body">
      <style:paragraph-properties fo:text-align="center" style:justify-single-word="false"/>
      <style:text-properties officeooo:rsid="0177530d" officeooo:paragraph-rsid="0179d399"/>
    </style:style>
    <style:style style:name="P34" style:family="paragraph" style:parent-style-name="Text_20_body">
      <style:text-properties officeooo:paragraph-rsid="017aa320"/>
    </style:style>
    <style:style style:name="P35" style:family="paragraph" style:parent-style-name="QUESTIONS" style:list-style-name="">
      <style:text-properties fo:font-weight="bold" officeooo:rsid="014acf5a" officeooo:paragraph-rsid="0174b3d4" style:font-weight-asian="bold" style:font-weight-complex="bold"/>
    </style:style>
    <style:style style:name="P36" style:family="paragraph" style:parent-style-name="QUESTIONS" style:list-style-name="">
      <style:text-properties fo:font-weight="bold" officeooo:rsid="014acf5a" officeooo:paragraph-rsid="0177596d" style:font-weight-asian="bold" style:font-weight-complex="bold"/>
    </style:style>
    <style:style style:name="P37" style:family="paragraph" style:parent-style-name="QUESTIONS">
      <style:paragraph-properties fo:text-align="center" style:justify-single-word="false"/>
      <style:text-properties fo:font-weight="bold" officeooo:rsid="0147bb88" officeooo:paragraph-rsid="0147bb88" style:font-weight-asian="bold" style:font-weight-complex="bold"/>
    </style:style>
    <style:style style:name="P38" style:family="paragraph" style:parent-style-name="QUESTIONS" style:list-style-name="NumérotationQuestions">
      <style:paragraph-properties fo:text-align="center" style:justify-single-word="false"/>
      <style:text-properties fo:font-weight="bold" officeooo:rsid="015654c3" officeooo:paragraph-rsid="015654c3" style:font-weight-asian="bold" style:font-weight-complex="bold"/>
    </style:style>
    <style:style style:name="P39" style:family="paragraph" style:parent-style-name="QUESTIONS" style:list-style-name="NumérotationQuestions">
      <style:paragraph-properties fo:text-align="center" style:justify-single-word="false"/>
      <style:text-properties fo:font-weight="bold" officeooo:rsid="0178dc40" officeooo:paragraph-rsid="0178dc40" style:font-weight-asian="bold" style:font-weight-complex="bold"/>
    </style:style>
    <style:style style:name="P40" style:family="paragraph" style:parent-style-name="QUESTIONS" style:list-style-name="">
      <style:text-properties officeooo:rsid="014acf5a" officeooo:paragraph-rsid="0174b3d4"/>
    </style:style>
    <style:style style:name="P41" style:family="paragraph" style:parent-style-name="QUESTIONS">
      <style:text-properties officeooo:rsid="0147bb88" officeooo:paragraph-rsid="0176e2c5"/>
    </style:style>
    <style:style style:name="P42" style:family="paragraph" style:parent-style-name="QUESTIONS">
      <style:text-properties officeooo:rsid="0147bb88" officeooo:paragraph-rsid="0177596d"/>
    </style:style>
    <style:style style:name="P43" style:family="paragraph" style:parent-style-name="QUESTIONS" style:list-style-name="NumérotationQuestions">
      <style:text-properties officeooo:rsid="0147bb88" officeooo:paragraph-rsid="0178dc40"/>
    </style:style>
    <style:style style:name="P44" style:family="paragraph" style:parent-style-name="QUESTIONS" style:list-style-name="NumérotationQuestions">
      <style:text-properties officeooo:rsid="0147bb88" officeooo:paragraph-rsid="017aa320"/>
    </style:style>
    <style:style style:name="P45" style:family="paragraph" style:parent-style-name="QUESTIONS">
      <style:text-properties officeooo:rsid="0149d8c4" officeooo:paragraph-rsid="0176e2c5"/>
    </style:style>
    <style:style style:name="P46" style:family="paragraph" style:parent-style-name="QUESTIONS">
      <style:text-properties officeooo:rsid="0149d8c4" officeooo:paragraph-rsid="0177596d"/>
    </style:style>
    <style:style style:name="P47" style:family="paragraph" style:parent-style-name="QUESTIONS">
      <style:text-properties officeooo:rsid="0149d8c4" officeooo:paragraph-rsid="017aa320"/>
    </style:style>
    <style:style style:name="P48" style:family="paragraph" style:parent-style-name="PROTOCOLE">
      <style:text-properties officeooo:paragraph-rsid="0174b3d4"/>
    </style:style>
    <style:style style:name="P49" style:family="paragraph" style:parent-style-name="VALIDATION">
      <style:text-properties officeooo:paragraph-rsid="0176e2c5"/>
    </style:style>
    <style:style style:name="P50" style:family="paragraph" style:parent-style-name="VALIDATION">
      <style:text-properties officeooo:paragraph-rsid="017aa320"/>
    </style:style>
    <style:style style:name="P51" style:family="paragraph" style:parent-style-name="TITRE_5f_ACTIVITÉ">
      <style:text-properties officeooo:rsid="012f9df3" officeooo:paragraph-rsid="0174b3d4"/>
    </style:style>
    <style:style style:name="P52" style:family="paragraph" style:parent-style-name="TITRE_5f_ACTIVITÉ">
      <style:text-properties officeooo:rsid="014bbda7" officeooo:paragraph-rsid="017aa320"/>
    </style:style>
    <style:style style:name="T1" style:family="text">
      <style:text-properties officeooo:rsid="01443965"/>
    </style:style>
    <style:style style:name="T2" style:family="text">
      <style:text-properties officeooo:rsid="0145f570"/>
    </style:style>
    <style:style style:name="T3" style:family="text">
      <style:text-properties officeooo:rsid="015654c3"/>
    </style:style>
    <style:style style:name="T4" style:family="text">
      <style:text-properties officeooo:rsid="01498034"/>
    </style:style>
    <style:style style:name="T5" style:family="text">
      <style:text-properties officeooo:rsid="014d3240"/>
    </style:style>
    <style:style style:name="T6" style:family="text">
      <style:text-properties officeooo:rsid="014bbda7"/>
    </style:style>
    <style:style style:name="T7" style:family="text">
      <style:text-properties officeooo:rsid="0176e2c5"/>
    </style:style>
    <style:style style:name="T8" style:family="text">
      <style:text-properties officeooo:rsid="0176ba96"/>
    </style:style>
    <style:style style:name="T9" style:family="text">
      <style:text-properties officeooo:rsid="0178dc40"/>
    </style:style>
    <style:style style:name="T10" style:family="text">
      <style:text-properties officeooo:rsid="0177530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right" style:number-wrapped-paragraphs="no-limit" style:vertical-pos="from-top" style:vertical-rel="paragraph" style:horizontal-pos="left" style:horizontal-rel="paragraph" fo:padding="0cm" fo:border="none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">Grandeur</text:p>
          </table:table-cell>
          <table:table-cell table:style-name="Tableau4.A1" office:value-type="string">
            <text:p text:style-name="P1">Symbole</text:p>
          </table:table-cell>
          <table:table-cell table:style-name="Tableau4.A1" office:value-type="string">
            <text:p text:style-name="P1">Unité de la mesure</text:p>
          </table:table-cell>
          <table:table-cell table:style-name="Tableau4.A1" office:value-type="string">
            <text:p text:style-name="P1">Symbole de l’unité</text:p>
          </table:table-cell>
          <table:table-cell table:style-name="Tableau4.E1" office:value-type="string">
            <text:p text:style-name="P1">Appareil de mesure</text:p>
          </table:table-cell>
        </table:table-row>
        <table:table-row table:style-name="Tableau4.1">
          <table:table-cell table:style-name="Tableau4.A2" office:value-type="string">
            <text:p text:style-name="P3">Longueur</text:p>
          </table:table-cell>
          <table:table-cell table:style-name="Tableau4.B2" office:value-type="string">
            <text:p text:style-name="P5"><text:span text:style-name="ELEVE"/></text:p>
          </table:table-cell>
          <table:table-cell table:style-name="Tableau4.C2" office:value-type="string">
            <text:p text:style-name="P5"><text:span text:style-name="ELEVE"/></text:p>
          </table:table-cell>
          <table:table-cell table:style-name="Tableau4.D2" office:value-type="string">
            <text:p text:style-name="P5"><text:span text:style-name="ELEVE"/></text:p>
          </table:table-cell>
          <table:table-cell table:style-name="Tableau4.E2" office:value-type="string">
            <text:p text:style-name="P5"><text:span text:style-name="ELEVE"/></text:p>
          </table:table-cell>
        </table:table-row>
        <table:table-row table:style-name="Tableau4.1">
          <table:table-cell table:style-name="Tableau4.A3" office:value-type="string">
            <text:p text:style-name="P3">Surface</text:p>
          </table:table-cell>
          <table:table-cell table:style-name="Tableau4.B3" office:value-type="string">
            <text:p text:style-name="P5"><text:span text:style-name="ELEVE"/></text:p>
          </table:table-cell>
          <table:table-cell table:style-name="Tableau4.C3" office:value-type="string">
            <text:p text:style-name="P5"><text:span text:style-name="ELEVE"/></text:p>
          </table:table-cell>
          <table:table-cell table:style-name="Tableau4.D3" office:value-type="string">
            <text:p text:style-name="P5"><text:span text:style-name="ELEVE"/></text:p>
          </table:table-cell>
          <table:table-cell table:style-name="Tableau4.E3" office:value-type="string">
            <text:p text:style-name="P5"><text:span text:style-name="ELEVE"/></text:p>
          </table:table-cell>
        </table:table-row>
        <table:table-row table:style-name="Tableau4.1">
          <table:table-cell table:style-name="Tableau4.A4" office:value-type="string">
            <text:p text:style-name="P3">Volume</text:p>
          </table:table-cell>
          <table:table-cell table:style-name="Tableau4.B4" office:value-type="string">
            <text:p text:style-name="P5"><text:span text:style-name="ELEVE"/></text:p>
          </table:table-cell>
          <table:table-cell table:style-name="Tableau4.C4" office:value-type="string">
            <text:p text:style-name="P5"><text:span text:style-name="ELEVE"/></text:p>
          </table:table-cell>
          <table:table-cell table:style-name="Tableau4.D4" office:value-type="string">
            <text:p text:style-name="P5"><text:span text:style-name="ELEVE"/></text:p>
          </table:table-cell>
          <table:table-cell table:style-name="Tableau4.E4" office:value-type="string">
            <text:p text:style-name="P5"><text:span text:style-name="ELEVE"/></text:p>
          </table:table-cell>
        </table:table-row>
        <table:table-row table:style-name="Tableau4.1">
          <table:table-cell table:style-name="Tableau4.A5" office:value-type="string">
            <text:p text:style-name="P3">Temps</text:p>
          </table:table-cell>
          <table:table-cell table:style-name="Tableau4.B5" office:value-type="string">
            <text:p text:style-name="P5"><text:span text:style-name="ELEVE"/></text:p>
          </table:table-cell>
          <table:table-cell table:style-name="Tableau4.C5" office:value-type="string">
            <text:p text:style-name="P5"><text:span text:style-name="ELEVE"/></text:p>
          </table:table-cell>
          <table:table-cell table:style-name="Tableau4.D5" office:value-type="string">
            <text:p text:style-name="P5"><text:span text:style-name="ELEVE"/></text:p>
          </table:table-cell>
          <table:table-cell table:style-name="Tableau4.E5" office:value-type="string">
            <text:p text:style-name="P5"><text:span text:style-name="ELEVE"/></text:p>
          </table:table-cell>
        </table:table-row>
        <table:table-row table:style-name="Tableau4.1">
          <table:table-cell table:style-name="Tableau4.A6" office:value-type="string">
            <text:p text:style-name="P3">Masse</text:p>
          </table:table-cell>
          <table:table-cell table:style-name="Tableau4.B6" office:value-type="string">
            <text:p text:style-name="P5"><text:span text:style-name="ELEVE"/></text:p>
          </table:table-cell>
          <table:table-cell table:style-name="Tableau4.C6" office:value-type="string">
            <text:p text:style-name="P5"><text:span text:style-name="ELEVE"/></text:p>
          </table:table-cell>
          <table:table-cell table:style-name="Tableau4.D6" office:value-type="string">
            <text:p text:style-name="P5"><text:span text:style-name="ELEVE"/></text:p>
          </table:table-cell>
          <table:table-cell table:style-name="Tableau4.E6" office:value-type="string">
            <text:p text:style-name="P5"><text:span text:style-name="ELEVE"/></text:p>
          </table:table-cell>
        </table:table-row>
        <table:table-row table:style-name="Tableau4.1">
          <table:table-cell table:style-name="Tableau4.A7" office:value-type="string">
            <text:p text:style-name="P3">Température</text:p>
          </table:table-cell>
          <table:table-cell table:style-name="Tableau4.B7" office:value-type="string">
            <text:p text:style-name="P5"><text:span text:style-name="ELEVE"/></text:p>
          </table:table-cell>
          <table:table-cell table:style-name="Tableau4.C7" office:value-type="string">
            <text:p text:style-name="P5"><text:span text:style-name="ELEVE"/></text:p>
          </table:table-cell>
          <table:table-cell table:style-name="Tableau4.D7" office:value-type="string">
            <text:p text:style-name="P5"><text:span text:style-name="ELEVE"/></text:p>
          </table:table-cell>
          <table:table-cell table:style-name="Tableau4.E7" office:value-type="string">
            <text:p text:style-name="P5"><text:span text:style-name="ELEVE"/></text:p>
          </table:table-cell>
        </table:table-row>
        <table:table-row table:style-name="Tableau4.1">
          <table:table-cell table:style-name="Tableau4.A8" office:value-type="string">
            <text:p text:style-name="P3">Intensité</text:p>
          </table:table-cell>
          <table:table-cell table:style-name="Tableau4.B8" office:value-type="string">
            <text:p text:style-name="P5"><text:span text:style-name="ELEVE"/></text:p>
          </table:table-cell>
          <table:table-cell table:style-name="Tableau4.C8" office:value-type="string">
            <text:p text:style-name="P5"><text:span text:style-name="ELEVE"/></text:p>
          </table:table-cell>
          <table:table-cell table:style-name="Tableau4.D8" office:value-type="string">
            <text:p text:style-name="P5"><text:span text:style-name="ELEVE"/></text:p>
          </table:table-cell>
          <table:table-cell table:style-name="Tableau4.E8" office:value-type="string">
            <text:p text:style-name="P5"><text:span text:style-name="ELEVE"/></text:p>
          </table:table-cell>
        </table:table-row>
        <table:table-row table:style-name="Tableau4.1">
          <table:table-cell table:style-name="Tableau4.A9" office:value-type="string">
            <text:p text:style-name="P3">Tension</text:p>
          </table:table-cell>
          <table:table-cell table:style-name="Tableau4.B9" office:value-type="string">
            <text:p text:style-name="P5"><text:span text:style-name="ELEVE"/></text:p>
          </table:table-cell>
          <table:table-cell table:style-name="Tableau4.C9" office:value-type="string">
            <text:p text:style-name="P5"><text:span text:style-name="ELEVE"/></text:p>
          </table:table-cell>
          <table:table-cell table:style-name="Tableau4.D9" office:value-type="string">
            <text:p text:style-name="P5"><text:span text:style-name="ELEVE"/></text:p>
          </table:table-cell>
          <table:table-cell table:style-name="Tableau4.E9" office:value-type="string">
            <text:p text:style-name="P5"><text:span text:style-name="ELEVE"/></text:p>
          </table:table-cell>
        </table:table-row>
        <table:table-row table:style-name="Tableau4.1">
          <table:table-cell table:style-name="Tableau4.A10" office:value-type="string">
            <text:p text:style-name="P3">Puissance</text:p>
          </table:table-cell>
          <table:table-cell table:style-name="Tableau4.B10" office:value-type="string">
            <text:p text:style-name="P5"><text:span text:style-name="ELEVE"/></text:p>
          </table:table-cell>
          <table:table-cell table:style-name="Tableau4.C10" office:value-type="string">
            <text:p text:style-name="P5"><text:span text:style-name="ELEVE"/></text:p>
          </table:table-cell>
          <table:table-cell table:style-name="Tableau4.D10" office:value-type="string">
            <text:p text:style-name="P5"><text:span text:style-name="ELEVE"/></text:p>
          </table:table-cell>
          <table:table-cell table:style-name="Tableau4.E10" office:value-type="string">
            <text:p text:style-name="P5"><text:span text:style-name="ELEVE"/></text:p>
          </table:table-cell>
        </table:table-row>
        <table:table-row table:style-name="Tableau4.1">
          <table:table-cell table:style-name="Tableau4.A11" office:value-type="string">
            <text:p text:style-name="P4">Énergie</text:p>
          </table:table-cell>
          <table:table-cell table:style-name="Tableau4.B11" office:value-type="string">
            <text:p text:style-name="P5"><text:span text:style-name="ELEVE"/></text:p>
          </table:table-cell>
          <table:table-cell table:style-name="Tableau4.C11" office:value-type="string">
            <text:p text:style-name="P5"><text:span text:style-name="ELEVE"/></text:p>
          </table:table-cell>
          <table:table-cell table:style-name="Tableau4.D11" office:value-type="string">
            <text:p text:style-name="P5"><text:span text:style-name="ELEVE"/></text:p>
          </table:table-cell>
          <table:table-cell table:style-name="Tableau4.E11" office:value-type="string">
            <text:p text:style-name="P5"><text:span text:style-name="ELEVE"/></text:p>
          </table:table-cell>
        </table:table-row>
      </table:table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Grandeur</text:p>
          </table:table-cell>
          <table:table-cell table:style-name="Tableau1.A1" office:value-type="string">
            <text:p text:style-name="P1">Symbole</text:p>
          </table:table-cell>
          <table:table-cell table:style-name="Tableau1.A1" office:value-type="string">
            <text:p text:style-name="P1">Unité de la mesure</text:p>
          </table:table-cell>
          <table:table-cell table:style-name="Tableau1.A1" office:value-type="string">
            <text:p text:style-name="P1">Symbole de l’unité</text:p>
          </table:table-cell>
          <table:table-cell table:style-name="Tableau1.E1" office:value-type="string">
            <text:p text:style-name="P1">Appareil de mesure</text:p>
          </table:table-cell>
        </table:table-row>
        <table:table-row table:style-name="Tableau1.1">
          <table:table-cell table:style-name="Tableau1.A2" office:value-type="string">
            <text:p text:style-name="P3">Longueur</text:p>
          </table:table-cell>
          <table:table-cell table:style-name="Tableau1.B2" office:value-type="string">
            <text:p text:style-name="P5"><text:span text:style-name="ELEVE"/></text:p>
          </table:table-cell>
          <table:table-cell table:style-name="Tableau1.C2" office:value-type="string">
            <text:p text:style-name="P5"><text:span text:style-name="ELEVE"/></text:p>
          </table:table-cell>
          <table:table-cell table:style-name="Tableau1.D2" office:value-type="string">
            <text:p text:style-name="P5"><text:span text:style-name="ELEVE"/></text:p>
          </table:table-cell>
          <table:table-cell table:style-name="Tableau1.E2" office:value-type="string">
            <text:p text:style-name="P5"><text:span text:style-name="ELEVE"/></text:p>
          </table:table-cell>
        </table:table-row>
        <table:table-row table:style-name="Tableau1.1">
          <table:table-cell table:style-name="Tableau1.A3" office:value-type="string">
            <text:p text:style-name="P3">Surface</text:p>
          </table:table-cell>
          <table:table-cell table:style-name="Tableau1.B3" office:value-type="string">
            <text:p text:style-name="P5"><text:span text:style-name="ELEVE"/></text:p>
          </table:table-cell>
          <table:table-cell table:style-name="Tableau1.C3" office:value-type="string">
            <text:p text:style-name="P5"><text:span text:style-name="ELEVE"/></text:p>
          </table:table-cell>
          <table:table-cell table:style-name="Tableau1.D3" office:value-type="string">
            <text:p text:style-name="P5"><text:span text:style-name="ELEVE"/></text:p>
          </table:table-cell>
          <table:table-cell table:style-name="Tableau1.E3" office:value-type="string">
            <text:p text:style-name="P5"><text:span text:style-name="ELEVE"/></text:p>
          </table:table-cell>
        </table:table-row>
        <table:table-row table:style-name="Tableau1.1">
          <table:table-cell table:style-name="Tableau1.A4" office:value-type="string">
            <text:p text:style-name="P3">Volume</text:p>
          </table:table-cell>
          <table:table-cell table:style-name="Tableau1.B4" office:value-type="string">
            <text:p text:style-name="P5"><text:span text:style-name="ELEVE"/></text:p>
          </table:table-cell>
          <table:table-cell table:style-name="Tableau1.C4" office:value-type="string">
            <text:p text:style-name="P5"><text:span text:style-name="ELEVE"/></text:p>
          </table:table-cell>
          <table:table-cell table:style-name="Tableau1.D4" office:value-type="string">
            <text:p text:style-name="P5"><text:span text:style-name="ELEVE"/></text:p>
          </table:table-cell>
          <table:table-cell table:style-name="Tableau1.E4" office:value-type="string">
            <text:p text:style-name="P5"><text:span text:style-name="ELEVE"/></text:p>
          </table:table-cell>
        </table:table-row>
        <table:table-row table:style-name="Tableau1.1">
          <table:table-cell table:style-name="Tableau1.A5" office:value-type="string">
            <text:p text:style-name="P3">Temps</text:p>
          </table:table-cell>
          <table:table-cell table:style-name="Tableau1.B5" office:value-type="string">
            <text:p text:style-name="P5"><text:span text:style-name="ELEVE"/></text:p>
          </table:table-cell>
          <table:table-cell table:style-name="Tableau1.C5" office:value-type="string">
            <text:p text:style-name="P5"><text:span text:style-name="ELEVE"/></text:p>
          </table:table-cell>
          <table:table-cell table:style-name="Tableau1.D5" office:value-type="string">
            <text:p text:style-name="P5"><text:span text:style-name="ELEVE"/></text:p>
          </table:table-cell>
          <table:table-cell table:style-name="Tableau1.E5" office:value-type="string">
            <text:p text:style-name="P5"><text:span text:style-name="ELEVE"/></text:p>
          </table:table-cell>
        </table:table-row>
        <table:table-row table:style-name="Tableau1.1">
          <table:table-cell table:style-name="Tableau1.A6" office:value-type="string">
            <text:p text:style-name="P3">Masse</text:p>
          </table:table-cell>
          <table:table-cell table:style-name="Tableau1.B6" office:value-type="string">
            <text:p text:style-name="P5"><text:span text:style-name="ELEVE"/></text:p>
          </table:table-cell>
          <table:table-cell table:style-name="Tableau1.C6" office:value-type="string">
            <text:p text:style-name="P5"><text:span text:style-name="ELEVE"/></text:p>
          </table:table-cell>
          <table:table-cell table:style-name="Tableau1.D6" office:value-type="string">
            <text:p text:style-name="P5"><text:span text:style-name="ELEVE"/></text:p>
          </table:table-cell>
          <table:table-cell table:style-name="Tableau1.E6" office:value-type="string">
            <text:p text:style-name="P5"><text:span text:style-name="ELEVE"/></text:p>
          </table:table-cell>
        </table:table-row>
        <table:table-row table:style-name="Tableau1.1">
          <table:table-cell table:style-name="Tableau1.A7" office:value-type="string">
            <text:p text:style-name="P3">Température</text:p>
          </table:table-cell>
          <table:table-cell table:style-name="Tableau1.B7" office:value-type="string">
            <text:p text:style-name="P5"><text:span text:style-name="ELEVE"/></text:p>
          </table:table-cell>
          <table:table-cell table:style-name="Tableau1.C7" office:value-type="string">
            <text:p text:style-name="P5"><text:span text:style-name="ELEVE"/></text:p>
          </table:table-cell>
          <table:table-cell table:style-name="Tableau1.D7" office:value-type="string">
            <text:p text:style-name="P5"><text:span text:style-name="ELEVE"/></text:p>
          </table:table-cell>
          <table:table-cell table:style-name="Tableau1.E7" office:value-type="string">
            <text:p text:style-name="P5"><text:span text:style-name="ELEVE"/></text:p>
          </table:table-cell>
        </table:table-row>
        <table:table-row table:style-name="Tableau1.1">
          <table:table-cell table:style-name="Tableau1.A8" office:value-type="string">
            <text:p text:style-name="P3">Intensité</text:p>
          </table:table-cell>
          <table:table-cell table:style-name="Tableau1.B8" office:value-type="string">
            <text:p text:style-name="P5"><text:span text:style-name="ELEVE"/></text:p>
          </table:table-cell>
          <table:table-cell table:style-name="Tableau1.C8" office:value-type="string">
            <text:p text:style-name="P5"><text:span text:style-name="ELEVE"/></text:p>
          </table:table-cell>
          <table:table-cell table:style-name="Tableau1.D8" office:value-type="string">
            <text:p text:style-name="P5"><text:span text:style-name="ELEVE"/></text:p>
          </table:table-cell>
          <table:table-cell table:style-name="Tableau1.E8" office:value-type="string">
            <text:p text:style-name="P5"><text:span text:style-name="ELEVE"/></text:p>
          </table:table-cell>
        </table:table-row>
        <table:table-row table:style-name="Tableau1.1">
          <table:table-cell table:style-name="Tableau1.A9" office:value-type="string">
            <text:p text:style-name="P3">Tension</text:p>
          </table:table-cell>
          <table:table-cell table:style-name="Tableau1.B9" office:value-type="string">
            <text:p text:style-name="P5"><text:span text:style-name="ELEVE"/></text:p>
          </table:table-cell>
          <table:table-cell table:style-name="Tableau1.C9" office:value-type="string">
            <text:p text:style-name="P5"><text:span text:style-name="ELEVE"/></text:p>
          </table:table-cell>
          <table:table-cell table:style-name="Tableau1.D9" office:value-type="string">
            <text:p text:style-name="P5"><text:span text:style-name="ELEVE"/></text:p>
          </table:table-cell>
          <table:table-cell table:style-name="Tableau1.E9" office:value-type="string">
            <text:p text:style-name="P5"><text:span text:style-name="ELEVE"/></text:p>
          </table:table-cell>
        </table:table-row>
        <table:table-row table:style-name="Tableau1.1">
          <table:table-cell table:style-name="Tableau1.A10" office:value-type="string">
            <text:p text:style-name="P3">Puissance</text:p>
          </table:table-cell>
          <table:table-cell table:style-name="Tableau1.B10" office:value-type="string">
            <text:p text:style-name="P5"><text:span text:style-name="ELEVE"/></text:p>
          </table:table-cell>
          <table:table-cell table:style-name="Tableau1.C10" office:value-type="string">
            <text:p text:style-name="P5"><text:span text:style-name="ELEVE"/></text:p>
          </table:table-cell>
          <table:table-cell table:style-name="Tableau1.D10" office:value-type="string">
            <text:p text:style-name="P5"><text:span text:style-name="ELEVE"/></text:p>
          </table:table-cell>
          <table:table-cell table:style-name="Tableau1.E10" office:value-type="string">
            <text:p text:style-name="P5"><text:span text:style-name="ELEVE"/></text:p>
          </table:table-cell>
        </table:table-row>
        <table:table-row table:style-name="Tableau1.1">
          <table:table-cell table:style-name="Tableau1.A11" office:value-type="string">
            <text:p text:style-name="P4">Énergie</text:p>
          </table:table-cell>
          <table:table-cell table:style-name="Tableau1.B11" office:value-type="string">
            <text:p text:style-name="P5"><text:span text:style-name="ELEVE"/></text:p>
          </table:table-cell>
          <table:table-cell table:style-name="Tableau1.C11" office:value-type="string">
            <text:p text:style-name="P5"><text:span text:style-name="ELEVE"/></text:p>
          </table:table-cell>
          <table:table-cell table:style-name="Tableau1.D11" office:value-type="string">
            <text:p text:style-name="P5"><text:span text:style-name="ELEVE"/></text:p>
          </table:table-cell>
          <table:table-cell table:style-name="Tableau1.E11" office:value-type="string">
            <text:p text:style-name="P5"><text:span text:style-name="ELEVE"/></text:p>
          </table:table-cell>
        </table:table-row>
      </table:table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">Grandeur</text:p>
          </table:table-cell>
          <table:table-cell table:style-name="Tableau2.A1" office:value-type="string">
            <text:p text:style-name="P1">Symbole</text:p>
          </table:table-cell>
          <table:table-cell table:style-name="Tableau2.A1" office:value-type="string">
            <text:p text:style-name="P1">Unité de la mesure</text:p>
          </table:table-cell>
          <table:table-cell table:style-name="Tableau2.A1" office:value-type="string">
            <text:p text:style-name="P1">Symbole de l’unité</text:p>
          </table:table-cell>
          <table:table-cell table:style-name="Tableau2.E1" office:value-type="string">
            <text:p text:style-name="P1">Appareil de mesure</text:p>
          </table:table-cell>
        </table:table-row>
        <table:table-row table:style-name="Tableau2.1">
          <table:table-cell table:style-name="Tableau2.A2" office:value-type="string">
            <text:p text:style-name="P3">Longueur</text:p>
          </table:table-cell>
          <table:table-cell table:style-name="Tableau2.B2" office:value-type="string">
            <text:p text:style-name="P5"><text:span text:style-name="ELEVE"/></text:p>
          </table:table-cell>
          <table:table-cell table:style-name="Tableau2.C2" office:value-type="string">
            <text:p text:style-name="P5"><text:span text:style-name="ELEVE"/></text:p>
          </table:table-cell>
          <table:table-cell table:style-name="Tableau2.D2" office:value-type="string">
            <text:p text:style-name="P5"><text:span text:style-name="ELEVE"/></text:p>
          </table:table-cell>
          <table:table-cell table:style-name="Tableau2.E2" office:value-type="string">
            <text:p text:style-name="P5"><text:span text:style-name="ELEVE"/></text:p>
          </table:table-cell>
        </table:table-row>
        <table:table-row table:style-name="Tableau2.1">
          <table:table-cell table:style-name="Tableau2.A3" office:value-type="string">
            <text:p text:style-name="P3">Surface</text:p>
          </table:table-cell>
          <table:table-cell table:style-name="Tableau2.B3" office:value-type="string">
            <text:p text:style-name="P5"><text:span text:style-name="ELEVE"/></text:p>
          </table:table-cell>
          <table:table-cell table:style-name="Tableau2.C3" office:value-type="string">
            <text:p text:style-name="P5"><text:span text:style-name="ELEVE"/></text:p>
          </table:table-cell>
          <table:table-cell table:style-name="Tableau2.D3" office:value-type="string">
            <text:p text:style-name="P5"><text:span text:style-name="ELEVE"/></text:p>
          </table:table-cell>
          <table:table-cell table:style-name="Tableau2.E3" office:value-type="string">
            <text:p text:style-name="P5"><text:span text:style-name="ELEVE"/></text:p>
          </table:table-cell>
        </table:table-row>
        <table:table-row table:style-name="Tableau2.1">
          <table:table-cell table:style-name="Tableau2.A4" office:value-type="string">
            <text:p text:style-name="P3">Volume</text:p>
          </table:table-cell>
          <table:table-cell table:style-name="Tableau2.B4" office:value-type="string">
            <text:p text:style-name="P5"><text:span text:style-name="ELEVE"/></text:p>
          </table:table-cell>
          <table:table-cell table:style-name="Tableau2.C4" office:value-type="string">
            <text:p text:style-name="P5"><text:span text:style-name="ELEVE"/></text:p>
          </table:table-cell>
          <table:table-cell table:style-name="Tableau2.D4" office:value-type="string">
            <text:p text:style-name="P5"><text:span text:style-name="ELEVE"/></text:p>
          </table:table-cell>
          <table:table-cell table:style-name="Tableau2.E4" office:value-type="string">
            <text:p text:style-name="P5"><text:span text:style-name="ELEVE"/></text:p>
          </table:table-cell>
        </table:table-row>
        <table:table-row table:style-name="Tableau2.1">
          <table:table-cell table:style-name="Tableau2.A5" office:value-type="string">
            <text:p text:style-name="P3">Temps</text:p>
          </table:table-cell>
          <table:table-cell table:style-name="Tableau2.B5" office:value-type="string">
            <text:p text:style-name="P5"><text:span text:style-name="ELEVE"/></text:p>
          </table:table-cell>
          <table:table-cell table:style-name="Tableau2.C5" office:value-type="string">
            <text:p text:style-name="P5"><text:span text:style-name="ELEVE"/></text:p>
          </table:table-cell>
          <table:table-cell table:style-name="Tableau2.D5" office:value-type="string">
            <text:p text:style-name="P5"><text:span text:style-name="ELEVE"/></text:p>
          </table:table-cell>
          <table:table-cell table:style-name="Tableau2.E5" office:value-type="string">
            <text:p text:style-name="P5"><text:span text:style-name="ELEVE"/></text:p>
          </table:table-cell>
        </table:table-row>
        <table:table-row table:style-name="Tableau2.1">
          <table:table-cell table:style-name="Tableau2.A6" office:value-type="string">
            <text:p text:style-name="P3">Masse</text:p>
          </table:table-cell>
          <table:table-cell table:style-name="Tableau2.B6" office:value-type="string">
            <text:p text:style-name="P5"><text:span text:style-name="ELEVE"/></text:p>
          </table:table-cell>
          <table:table-cell table:style-name="Tableau2.C6" office:value-type="string">
            <text:p text:style-name="P5"><text:span text:style-name="ELEVE"/></text:p>
          </table:table-cell>
          <table:table-cell table:style-name="Tableau2.D6" office:value-type="string">
            <text:p text:style-name="P5"><text:span text:style-name="ELEVE"/></text:p>
          </table:table-cell>
          <table:table-cell table:style-name="Tableau2.E6" office:value-type="string">
            <text:p text:style-name="P5"><text:span text:style-name="ELEVE"/></text:p>
          </table:table-cell>
        </table:table-row>
        <table:table-row table:style-name="Tableau2.1">
          <table:table-cell table:style-name="Tableau2.A7" office:value-type="string">
            <text:p text:style-name="P3">Température</text:p>
          </table:table-cell>
          <table:table-cell table:style-name="Tableau2.B7" office:value-type="string">
            <text:p text:style-name="P5"><text:span text:style-name="ELEVE"/></text:p>
          </table:table-cell>
          <table:table-cell table:style-name="Tableau2.C7" office:value-type="string">
            <text:p text:style-name="P5"><text:span text:style-name="ELEVE"/></text:p>
          </table:table-cell>
          <table:table-cell table:style-name="Tableau2.D7" office:value-type="string">
            <text:p text:style-name="P5"><text:span text:style-name="ELEVE"/></text:p>
          </table:table-cell>
          <table:table-cell table:style-name="Tableau2.E7" office:value-type="string">
            <text:p text:style-name="P5"><text:span text:style-name="ELEVE"/></text:p>
          </table:table-cell>
        </table:table-row>
        <table:table-row table:style-name="Tableau2.1">
          <table:table-cell table:style-name="Tableau2.A8" office:value-type="string">
            <text:p text:style-name="P3">Intensité</text:p>
          </table:table-cell>
          <table:table-cell table:style-name="Tableau2.B8" office:value-type="string">
            <text:p text:style-name="P5"><text:span text:style-name="ELEVE"/></text:p>
          </table:table-cell>
          <table:table-cell table:style-name="Tableau2.C8" office:value-type="string">
            <text:p text:style-name="P5"><text:span text:style-name="ELEVE"/></text:p>
          </table:table-cell>
          <table:table-cell table:style-name="Tableau2.D8" office:value-type="string">
            <text:p text:style-name="P5"><text:span text:style-name="ELEVE"/></text:p>
          </table:table-cell>
          <table:table-cell table:style-name="Tableau2.E8" office:value-type="string">
            <text:p text:style-name="P5"><text:span text:style-name="ELEVE"/></text:p>
          </table:table-cell>
        </table:table-row>
        <table:table-row table:style-name="Tableau2.1">
          <table:table-cell table:style-name="Tableau2.A9" office:value-type="string">
            <text:p text:style-name="P3">Tension</text:p>
          </table:table-cell>
          <table:table-cell table:style-name="Tableau2.B9" office:value-type="string">
            <text:p text:style-name="P5"><text:span text:style-name="ELEVE"/></text:p>
          </table:table-cell>
          <table:table-cell table:style-name="Tableau2.C9" office:value-type="string">
            <text:p text:style-name="P5"><text:span text:style-name="ELEVE"/></text:p>
          </table:table-cell>
          <table:table-cell table:style-name="Tableau2.D9" office:value-type="string">
            <text:p text:style-name="P5"><text:span text:style-name="ELEVE"/></text:p>
          </table:table-cell>
          <table:table-cell table:style-name="Tableau2.E9" office:value-type="string">
            <text:p text:style-name="P5"><text:span text:style-name="ELEVE"/></text:p>
          </table:table-cell>
        </table:table-row>
        <table:table-row table:style-name="Tableau2.1">
          <table:table-cell table:style-name="Tableau2.A10" office:value-type="string">
            <text:p text:style-name="P3">Puissance</text:p>
          </table:table-cell>
          <table:table-cell table:style-name="Tableau2.B10" office:value-type="string">
            <text:p text:style-name="P5"><text:span text:style-name="ELEVE"/></text:p>
          </table:table-cell>
          <table:table-cell table:style-name="Tableau2.C10" office:value-type="string">
            <text:p text:style-name="P5"><text:span text:style-name="ELEVE"/></text:p>
          </table:table-cell>
          <table:table-cell table:style-name="Tableau2.D10" office:value-type="string">
            <text:p text:style-name="P5"><text:span text:style-name="ELEVE"/></text:p>
          </table:table-cell>
          <table:table-cell table:style-name="Tableau2.E10" office:value-type="string">
            <text:p text:style-name="P5"><text:span text:style-name="ELEVE"/></text:p>
          </table:table-cell>
        </table:table-row>
        <table:table-row table:style-name="Tableau2.1">
          <table:table-cell table:style-name="Tableau2.A11" office:value-type="string">
            <text:p text:style-name="P4">Énergie</text:p>
          </table:table-cell>
          <table:table-cell table:style-name="Tableau2.B11" office:value-type="string">
            <text:p text:style-name="P5"><text:span text:style-name="ELEVE"/></text:p>
          </table:table-cell>
          <table:table-cell table:style-name="Tableau2.C11" office:value-type="string">
            <text:p text:style-name="P5"><text:span text:style-name="ELEVE"/></text:p>
          </table:table-cell>
          <table:table-cell table:style-name="Tableau2.D11" office:value-type="string">
            <text:p text:style-name="P5"><text:span text:style-name="ELEVE"/></text:p>
          </table:table-cell>
          <table:table-cell table:style-name="Tableau2.E11" office:value-type="string">
            <text:p text:style-name="P5"><text:span text:style-name="ELEVE"/></text:p>
          </table:table-cell>
        </table:table-row>
      </table:table>
      <text:p text:style-name="P5"/>
      <text:p text:style-name="P18">C1−1 <text:span text:style-name="T1">Masse volumique de l’eau</text:span></text:p>
      <text:list xml:id="list5738637486538711915" text:style-name="PUCES_5f_PROTOCOLE">
        <text:list-item>
          <text:p text:style-name="P48"><text:span text:style-name="T2">On cherche à calculer précisément la masse volumique de l’eau. Il faudra pour cela mesurer la masse m et le </text:span>volume<text:span text:style-name="T2"> V d’un même échantillon d’eau, puis déterminer la masse volumique.<text:line-break/>Vous pouvez vous aider de la page 456 de votre manuel.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5">grandeur</text:p>
          </table:table-cell>
          <table:table-cell table:style-name="Tableau3.A1" office:value-type="string">
            <text:p text:style-name="P35">valeur (et unité<text:span text:style-name="T3"> !</text:span>)</text:p>
          </table:table-cell>
          <table:table-cell table:style-name="Tableau3.C1" office:value-type="string">
            <text:p text:style-name="P35">appareil de mesure</text:p>
          </table:table-cell>
        </table:table-row>
        <table:table-row table:style-name="Tableau3.2">
          <table:table-cell table:style-name="Tableau3.A2" office:value-type="string">
            <text:p text:style-name="P40">masse (m)</text:p>
          </table:table-cell>
          <table:table-cell table:style-name="Tableau3.B2" office:value-type="string">
            <text:p text:style-name="P40"/>
          </table:table-cell>
          <table:table-cell table:style-name="Tableau3.C2" office:value-type="string">
            <text:p text:style-name="P6"/>
          </table:table-cell>
        </table:table-row>
        <table:table-row table:style-name="Tableau3.2">
          <table:table-cell table:style-name="Tableau3.A2" office:value-type="string">
            <text:p text:style-name="P40">volume (V)</text:p>
          </table:table-cell>
          <table:table-cell table:style-name="Tableau3.B3" office:value-type="string">
            <text:p text:style-name="P40"/>
          </table:table-cell>
          <table:table-cell table:style-name="Tableau3.C3" office:value-type="string">
            <text:p text:style-name="P6"/>
          </table:table-cell>
        </table:table-row>
        <table:table-row table:style-name="Tableau3.2">
          <table:table-cell table:style-name="Tableau3.A2" office:value-type="string">
            <text:p text:style-name="P40">masse volumique (ρ)</text:p>
          </table:table-cell>
          <table:table-cell table:style-name="Tableau3.B4" office:value-type="string">
            <text:p text:style-name="P40"/>
          </table:table-cell>
          <table:table-cell table:style-name="Tableau3.C4" office:value-type="string">
            <text:p text:style-name="P6"/>
          </table:table-cell>
        </table:table-row>
      </table:table>
      <text:p text:style-name="Text_20_body"/>
      <text:p text:style-name="Text_20_body"/>
      <text:p text:style-name="P51">C1−1 Masse volumique de l’eau</text:p>
      <text:list xml:id="list145135973355805" text:continue-numbering="true" text:style-name="PUCES_5f_PROTOCOLE">
        <text:list-item>
          <text:p text:style-name="P48"><text:span text:style-name="T2">On cherche à calculer précisément la masse volumique de l’eau. Il faudra pour cela mesurer la masse m et le </text:span>volume<text:span text:style-name="T2"> V d’un même échantillon d’eau, puis déterminer la masse volumique.<text:line-break/>Vous pouvez vous aider de la page 456 de votre manuel.</text:span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35">grandeur</text:p>
          </table:table-cell>
          <table:table-cell table:style-name="Tableau5.A1" office:value-type="string">
            <text:p text:style-name="P35">valeur (et unité<text:span text:style-name="T3"> !</text:span>)</text:p>
          </table:table-cell>
          <table:table-cell table:style-name="Tableau5.C1" office:value-type="string">
            <text:p text:style-name="P35">appareil de mesure</text:p>
          </table:table-cell>
        </table:table-row>
        <table:table-row table:style-name="Tableau5.2">
          <table:table-cell table:style-name="Tableau5.A2" office:value-type="string">
            <text:p text:style-name="P40">masse (m)</text:p>
          </table:table-cell>
          <table:table-cell table:style-name="Tableau5.B2" office:value-type="string">
            <text:p text:style-name="P40"/>
          </table:table-cell>
          <table:table-cell table:style-name="Tableau5.C2" office:value-type="string">
            <text:p text:style-name="P6"/>
          </table:table-cell>
        </table:table-row>
        <table:table-row table:style-name="Tableau5.2">
          <table:table-cell table:style-name="Tableau5.A2" office:value-type="string">
            <text:p text:style-name="P40">volume (V)</text:p>
          </table:table-cell>
          <table:table-cell table:style-name="Tableau5.B3" office:value-type="string">
            <text:p text:style-name="P40"/>
          </table:table-cell>
          <table:table-cell table:style-name="Tableau5.C3" office:value-type="string">
            <text:p text:style-name="P6"/>
          </table:table-cell>
        </table:table-row>
        <table:table-row table:style-name="Tableau5.2">
          <table:table-cell table:style-name="Tableau5.A2" office:value-type="string">
            <text:p text:style-name="P40">masse volumique (ρ)</text:p>
          </table:table-cell>
          <table:table-cell table:style-name="Tableau5.B4" office:value-type="string">
            <text:p text:style-name="P40"/>
          </table:table-cell>
          <table:table-cell table:style-name="Tableau5.C4" office:value-type="string">
            <text:p text:style-name="P6"/>
          </table:table-cell>
        </table:table-row>
      </table:table>
      <text:p text:style-name="P7"/>
      <text:p text:style-name="P7"/>
      <text:p text:style-name="P51">C1−1 Masse volumique de l’eau</text:p>
      <text:list xml:id="list145135970091439" text:continue-numbering="true" text:style-name="PUCES_5f_PROTOCOLE">
        <text:list-item>
          <text:p text:style-name="P48"><text:span text:style-name="T2">On cherche à calculer précisément la masse volumique de l’eau. Il faudra pour cela mesurer la masse m et le </text:span>volume<text:span text:style-name="T2"> V d’un même échantillon d’eau, puis déterminer la masse volumique.<text:line-break/>Vous pouvez vous aider de la page 456 de votre manuel.</text:span>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35">grandeur</text:p>
          </table:table-cell>
          <table:table-cell table:style-name="Tableau6.A1" office:value-type="string">
            <text:p text:style-name="P35">valeur (et unité<text:span text:style-name="T3"> !</text:span>)</text:p>
          </table:table-cell>
          <table:table-cell table:style-name="Tableau6.C1" office:value-type="string">
            <text:p text:style-name="P35">appareil de mesure</text:p>
          </table:table-cell>
        </table:table-row>
        <table:table-row table:style-name="Tableau6.2">
          <table:table-cell table:style-name="Tableau6.A2" office:value-type="string">
            <text:p text:style-name="P40">masse (m)</text:p>
          </table:table-cell>
          <table:table-cell table:style-name="Tableau6.B2" office:value-type="string">
            <text:p text:style-name="P40"/>
          </table:table-cell>
          <table:table-cell table:style-name="Tableau6.C2" office:value-type="string">
            <text:p text:style-name="P6"/>
          </table:table-cell>
        </table:table-row>
        <table:table-row table:style-name="Tableau6.2">
          <table:table-cell table:style-name="Tableau6.A2" office:value-type="string">
            <text:p text:style-name="P40">volume (V)</text:p>
          </table:table-cell>
          <table:table-cell table:style-name="Tableau6.B3" office:value-type="string">
            <text:p text:style-name="P40"/>
          </table:table-cell>
          <table:table-cell table:style-name="Tableau6.C3" office:value-type="string">
            <text:p text:style-name="P6"/>
          </table:table-cell>
        </table:table-row>
        <table:table-row table:style-name="Tableau6.2">
          <table:table-cell table:style-name="Tableau6.A2" office:value-type="string">
            <text:p text:style-name="P40">masse volumique (ρ)</text:p>
          </table:table-cell>
          <table:table-cell table:style-name="Tableau6.B4" office:value-type="string">
            <text:p text:style-name="P40"/>
          </table:table-cell>
          <table:table-cell table:style-name="Tableau6.C4" office:value-type="string">
            <text:p text:style-name="P6"/>
          </table:table-cell>
        </table:table-row>
      </table:table>
      <text:p text:style-name="P7"/>
      <text:p text:style-name="P7"/>
      <text:p text:style-name="P51">C1−1 Masse volumique de l’eau</text:p>
      <text:list xml:id="list145136600743058" text:continue-numbering="true" text:style-name="PUCES_5f_PROTOCOLE">
        <text:list-item>
          <text:p text:style-name="P48"><text:span text:style-name="T2">On cherche à calculer précisément la masse volumique de l’eau. Il faudra pour cela mesurer la masse m et le </text:span>volume<text:span text:style-name="T2"> V d’un même échantillon d’eau, puis déterminer la masse volumique.<text:line-break/>Vous pouvez vous aider de la page 456 de votre manuel.</text:span>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35">grandeur</text:p>
          </table:table-cell>
          <table:table-cell table:style-name="Tableau7.A1" office:value-type="string">
            <text:p text:style-name="P36">valeur (et unité<text:span text:style-name="T3"> !</text:span>)</text:p>
          </table:table-cell>
          <table:table-cell table:style-name="Tableau7.C1" office:value-type="string">
            <text:p text:style-name="P35">appareil de mesure</text:p>
          </table:table-cell>
        </table:table-row>
        <table:table-row table:style-name="Tableau7.2">
          <table:table-cell table:style-name="Tableau7.A2" office:value-type="string">
            <text:p text:style-name="P40">masse (m)</text:p>
          </table:table-cell>
          <table:table-cell table:style-name="Tableau7.B2" office:value-type="string">
            <text:p text:style-name="P40"/>
          </table:table-cell>
          <table:table-cell table:style-name="Tableau7.C2" office:value-type="string">
            <text:p text:style-name="P6"/>
          </table:table-cell>
        </table:table-row>
        <table:table-row table:style-name="Tableau7.2">
          <table:table-cell table:style-name="Tableau7.A2" office:value-type="string">
            <text:p text:style-name="P40">volume (V)</text:p>
          </table:table-cell>
          <table:table-cell table:style-name="Tableau7.B3" office:value-type="string">
            <text:p text:style-name="P40"/>
          </table:table-cell>
          <table:table-cell table:style-name="Tableau7.C3" office:value-type="string">
            <text:p text:style-name="P6"/>
          </table:table-cell>
        </table:table-row>
        <table:table-row table:style-name="Tableau7.2">
          <table:table-cell table:style-name="Tableau7.A2" office:value-type="string">
            <text:p text:style-name="P40">masse volumique (ρ)</text:p>
          </table:table-cell>
          <table:table-cell table:style-name="Tableau7.B4" office:value-type="string">
            <text:p text:style-name="P40"/>
          </table:table-cell>
          <table:table-cell table:style-name="Tableau7.C4" office:value-type="string">
            <text:p text:style-name="P6"/>
          </table:table-cell>
        </table:table-row>
      </table:table>
      <text:p text:style-name="P15"><text:soft-page-break/>C1-2 Identifier <text:span text:style-name="T5">le</text:span> matériau <text:span text:style-name="T5">d’une vis</text:span></text:p>
      <text:list xml:id="list7423590490521971370" text:style-name="NumérotationQuestions">
        <text:list-item>
          <text:p text:style-name="P43"><draw:frame draw:style-name="fr1" draw:name="Cadre1" text:anchor-type="paragraph" svg:x="10.028cm" svg:y="0.353cm" svg:width="8.772cm" draw:z-index="1"><draw:text-box fo:min-height="7.493cm"><table:table table:name="Tableau8" table:style-name="Tableau8"><table:table-column table:style-name="Tableau8.A"/><table:table-column table:style-name="Tableau8.B"/><table:table-row table:style-name="Tableau8.1"><table:table-cell table:style-name="Tableau8.A1" office:value-type="string"><text:p text:style-name="P8"><text:span text:style-name="T10">matériau</text:span><text:line-break/>(à <text:span text:style-name="T4">20 </text:span>°C)</text:p></table:table-cell><table:table-cell table:style-name="Tableau8.B1" office:value-type="string"><text:p text:style-name="P8"><text:span text:style-name="T4">m</text:span>asse volumique<text:line-break/>(g/mL)</text:p></table:table-cell></table:table-row><table:table-row><table:table-cell table:style-name="Tableau8.A9" office:value-type="string"><text:p text:style-name="P11">Plomb</text:p></table:table-cell><table:table-cell table:style-name="Tableau8.B2" office:value-type="string"><text:p text:style-name="P11">11,3</text:p></table:table-cell></table:table-row><table:table-row><table:table-cell table:style-name="Tableau8.A9" office:value-type="string"><text:p text:style-name="P11">Cuivre</text:p></table:table-cell><table:table-cell table:style-name="Tableau8.B3" office:value-type="string"><text:p text:style-name="P11">8,9</text:p></table:table-cell></table:table-row><table:table-row><table:table-cell table:style-name="Tableau8.A9" office:value-type="string"><text:p text:style-name="P12">Acier</text:p></table:table-cell><table:table-cell table:style-name="Tableau8.B4" office:value-type="string"><text:p text:style-name="P11">7,9</text:p></table:table-cell></table:table-row><table:table-row><table:table-cell table:style-name="Tableau8.A9" office:value-type="string"><text:p text:style-name="P11">Zinc</text:p></table:table-cell><table:table-cell table:style-name="Tableau8.B5" office:value-type="string"><text:p text:style-name="P11">7,1</text:p></table:table-cell></table:table-row><table:table-row><table:table-cell table:style-name="Tableau8.A9" office:value-type="string"><text:p text:style-name="P11">Aluminium</text:p></table:table-cell><table:table-cell table:style-name="Tableau8.B6" office:value-type="string"><text:p text:style-name="P11">2,7</text:p></table:table-cell></table:table-row><table:table-row><table:table-cell table:style-name="Tableau8.A9" office:value-type="string"><text:p text:style-name="P11">Magnésium</text:p></table:table-cell><table:table-cell table:style-name="Tableau8.B7" office:value-type="string"><text:p text:style-name="P11">1,7</text:p></table:table-cell></table:table-row><table:table-row><table:table-cell table:style-name="Tableau8.A9" office:value-type="string"><text:p text:style-name="P30">Nylon</text:p></table:table-cell><table:table-cell table:style-name="Tableau8.B8" office:value-type="string"><text:p text:style-name="P32">1,14</text:p></table:table-cell></table:table-row><table:table-row><table:table-cell table:style-name="Tableau8.A9" office:value-type="string"><text:p text:style-name="P11">Liège</text:p></table:table-cell><table:table-cell table:style-name="Tableau8.B9" office:value-type="string"><text:p text:style-name="P11">0,24</text:p></table:table-cell></table:table-row></table:table><text:p text:style-name="Caption">masses volumiques de quelques matériaux</text:p></draw:text-box></draw:frame>Vous disposez de <text:span text:style-name="T8">trois échantillons</text:span>. <text:span text:style-name="T7">Par des mesures, il vous faudra déterminer le matériau de chacun d’eux. Expliquer ce que vous allez faire.</text:span></text:p>
        </text:list-item>
      </text:list>
      <text:list xml:id="list779243487121953560" text:style-name="VALIDATION">
        <text:list-item>
          <text:p text:style-name="VALIDATION"/>
        </text:list-item>
      </text:list>
      <text:list xml:id="list145136501916154" text:continue-list="list7423590490521971370" text:style-name="NumérotationQuestions">
        <text:list-item>
          <text:p text:style-name="P45">Compléter le tableau ci-dessous (sans oublier les unités) et déterminer le matériau qui constitue chaque objet.</text:p>
        </text:list-item>
      </text:list>
      <text:p text:style-name="P34"><draw:frame draw:style-name="fr2" draw:name="Cadre2" text:anchor-type="paragraph" svg:y="0.22cm" svg:width="9.543cm" draw:z-index="0"><draw:text-box fo:min-height="4.195cm"><table:table table:name="Tableau9" table:style-name="Tableau9"><table:table-column table:style-name="Tableau9.A"/><table:table-column table:style-name="Tableau9.B" table:number-columns-repeated="3"/><table:table-row><table:table-cell table:style-name="Tableau9.A1" office:value-type="string"><text:list xml:id="list114313516081641" text:style-name="NumérotationQuestions"><text:list-header><text:p text:style-name="P37"/></text:list-header></text:list></table:table-cell><table:table-cell table:style-name="Tableau9.A1" office:value-type="string"><text:list xml:id="list145137162473977" text:continue-numbering="true" text:style-name="NumérotationQuestions"><text:list-header><text:p text:style-name="P38"><text:span text:style-name="T9">échantillon</text:span> 1</text:p></text:list-header></text:list></table:table-cell><table:table-cell table:style-name="Tableau9.A1" office:value-type="string"><text:list xml:id="list145136896468836" text:continue-numbering="true" text:style-name="NumérotationQuestions"><text:list-header><text:p text:style-name="P39">échantillon 2</text:p></text:list-header></text:list></table:table-cell><table:table-cell table:style-name="Tableau9.D1" office:value-type="string"><text:p text:style-name="P19">échantillon 3</text:p></table:table-cell></table:table-row><table:table-row><table:table-cell table:style-name="Tableau9.A2" office:value-type="string"><text:p text:style-name="P9">m</text:p></table:table-cell><table:table-cell table:style-name="Tableau9.B2" office:value-type="string"><text:p text:style-name="P13"/></table:table-cell><table:table-cell table:style-name="Tableau9.C2" office:value-type="string"><text:p text:style-name="P13"/></table:table-cell><table:table-cell table:style-name="Tableau9.D2" office:value-type="string"><text:p text:style-name="P13"/></table:table-cell></table:table-row><table:table-row><table:table-cell table:style-name="Tableau9.A2" office:value-type="string"><text:p text:style-name="P9">v</text:p></table:table-cell><table:table-cell table:style-name="Tableau9.B3" office:value-type="string"><text:p text:style-name="P13"/></table:table-cell><table:table-cell table:style-name="Tableau9.C3" office:value-type="string"><text:p text:style-name="P13"/></table:table-cell><table:table-cell table:style-name="Tableau9.D3" office:value-type="string"><text:p text:style-name="P13"/></table:table-cell></table:table-row><table:table-row table:style-name="Tableau9.4"><table:table-cell table:style-name="Tableau9.A2" office:value-type="string"><text:p text:style-name="P9">ρ</text:p></table:table-cell><table:table-cell table:style-name="Tableau9.B4" office:value-type="string"><text:p text:style-name="P13"/></table:table-cell><table:table-cell table:style-name="Tableau9.C4" office:value-type="string"><text:p text:style-name="P13"/></table:table-cell><table:table-cell table:style-name="Tableau9.D4" office:value-type="string"><text:p text:style-name="P13"/></table:table-cell></table:table-row><table:table-row table:style-name="Tableau9.4"><table:table-cell table:style-name="Tableau9.A2" office:value-type="string"><text:p text:style-name="P10">matériau</text:p></table:table-cell><table:table-cell table:style-name="Tableau9.B5" office:value-type="string"><text:p text:style-name="P13"/></table:table-cell><table:table-cell table:style-name="Tableau9.C5" office:value-type="string"><text:p text:style-name="P13"/></table:table-cell><table:table-cell table:style-name="Tableau9.D5" office:value-type="string"><text:p text:style-name="P13"/></table:table-cell></table:table-row></table:table></draw:text-box></draw:frame></text:p>
      <text:p text:style-name="P52">C1-2 Identifier <text:span text:style-name="T5">le</text:span> matériau <text:span text:style-name="T5">d’une vis</text:span></text:p>
      <text:list xml:id="list145136840107330" text:continue-list="list145136501916154" text:style-name="NumérotationQuestions">
        <text:list-item text:start-value="1">
          <text:p text:style-name="P44"><draw:frame draw:style-name="fr1" draw:name="Cadre4" text:anchor-type="paragraph" svg:x="10.028cm" svg:y="0.353cm" svg:width="8.772cm" draw:z-index="3"><draw:text-box fo:min-height="7.493cm"><table:table table:name="Tableau11" table:style-name="Tableau11"><table:table-column table:style-name="Tableau11.A"/><table:table-column table:style-name="Tableau11.B"/><table:table-row table:style-name="Tableau11.1"><table:table-cell table:style-name="Tableau11.A1" office:value-type="string"><text:p text:style-name="P8"><text:span text:style-name="T10">matériau</text:span><text:line-break/>(à <text:span text:style-name="T4">20 </text:span>°C)</text:p></table:table-cell><table:table-cell table:style-name="Tableau11.B1" office:value-type="string"><text:p text:style-name="P8"><text:span text:style-name="T4">m</text:span>asse volumique<text:line-break/>(g/mL)</text:p></table:table-cell></table:table-row><table:table-row><table:table-cell table:style-name="Tableau11.A9" office:value-type="string"><text:p text:style-name="P11">Plomb</text:p></table:table-cell><table:table-cell table:style-name="Tableau11.B2" office:value-type="string"><text:p text:style-name="P11">11,3</text:p></table:table-cell></table:table-row><table:table-row><table:table-cell table:style-name="Tableau11.A9" office:value-type="string"><text:p text:style-name="P11">Cuivre</text:p></table:table-cell><table:table-cell table:style-name="Tableau11.B3" office:value-type="string"><text:p text:style-name="P11">8,9</text:p></table:table-cell></table:table-row><table:table-row><table:table-cell table:style-name="Tableau11.A9" office:value-type="string"><text:p text:style-name="P12">Acier</text:p></table:table-cell><table:table-cell table:style-name="Tableau11.B4" office:value-type="string"><text:p text:style-name="P11">7,9</text:p></table:table-cell></table:table-row><table:table-row><table:table-cell table:style-name="Tableau11.A9" office:value-type="string"><text:p text:style-name="P11">Zinc</text:p></table:table-cell><table:table-cell table:style-name="Tableau11.B5" office:value-type="string"><text:p text:style-name="P11">7,1</text:p></table:table-cell></table:table-row><table:table-row><table:table-cell table:style-name="Tableau11.A9" office:value-type="string"><text:p text:style-name="P11">Aluminium</text:p></table:table-cell><table:table-cell table:style-name="Tableau11.B6" office:value-type="string"><text:p text:style-name="P11">2,7</text:p></table:table-cell></table:table-row><table:table-row><table:table-cell table:style-name="Tableau11.A9" office:value-type="string"><text:p text:style-name="P11">Magnésium</text:p></table:table-cell><table:table-cell table:style-name="Tableau11.B7" office:value-type="string"><text:p text:style-name="P11">1,7</text:p></table:table-cell></table:table-row><table:table-row><table:table-cell table:style-name="Tableau11.A9" office:value-type="string"><text:p text:style-name="P30">Nylon</text:p></table:table-cell><table:table-cell table:style-name="Tableau11.B8" office:value-type="string"><text:p text:style-name="P32">1,14</text:p></table:table-cell></table:table-row><table:table-row><table:table-cell table:style-name="Tableau11.A9" office:value-type="string"><text:p text:style-name="P11">Liège</text:p></table:table-cell><table:table-cell table:style-name="Tableau11.B9" office:value-type="string"><text:p text:style-name="P11">0,24</text:p></table:table-cell></table:table-row></table:table><text:p text:style-name="Caption">masses volumiques de quelques matériaux</text:p></draw:text-box></draw:frame>Vous disposez de <text:span text:style-name="T8">trois échantillons</text:span>. <text:span text:style-name="T7">Par des mesures, il vous faudra déterminer le matériau de chacun d’eux. Expliquer ce que vous allez faire.</text:span></text:p>
        </text:list-item>
      </text:list>
      <text:list xml:id="list145137563438940" text:continue-list="list779243487121953560" text:style-name="VALIDATION">
        <text:list-item>
          <text:p text:style-name="P50"/>
        </text:list-item>
      </text:list>
      <text:list xml:id="list145137283245081" text:continue-list="list145136840107330" text:style-name="NumérotationQuestions">
        <text:list-item>
          <text:p text:style-name="P47">Compléter le tableau ci-dessous (sans oublier les unités) et déterminer le matériau qui constitue chaque objet.</text:p>
        </text:list-item>
      </text:list>
      <text:p text:style-name="Text_20_body"><draw:frame draw:style-name="fr2" draw:name="Cadre3" text:anchor-type="paragraph" svg:y="0.22cm" svg:width="9.543cm" draw:z-index="2"><draw:text-box fo:min-height="4.195cm"><table:table table:name="Tableau10" table:style-name="Tableau10"><table:table-column table:style-name="Tableau10.A"/><table:table-column table:style-name="Tableau10.B" table:number-columns-repeated="3"/><table:table-row><table:table-cell table:style-name="Tableau10.A1" office:value-type="string"><text:list xml:id="list145137896467702" text:continue-list="list145136896468836" text:style-name="NumérotationQuestions"><text:list-header><text:p text:style-name="P37"/></text:list-header></text:list></table:table-cell><table:table-cell table:style-name="Tableau10.A1" office:value-type="string"><text:list xml:id="list145136119817037" text:continue-numbering="true" text:style-name="NumérotationQuestions"><text:list-header><text:p text:style-name="P38"><text:span text:style-name="T9">échantillon</text:span> 1</text:p></text:list-header></text:list></table:table-cell><table:table-cell table:style-name="Tableau10.A1" office:value-type="string"><text:list xml:id="list145137980878183" text:continue-numbering="true" text:style-name="NumérotationQuestions"><text:list-header><text:p text:style-name="P39">échantillon 2</text:p></text:list-header></text:list></table:table-cell><table:table-cell table:style-name="Tableau10.D1" office:value-type="string"><text:p text:style-name="P19">échantillon 3</text:p></table:table-cell></table:table-row><table:table-row><table:table-cell table:style-name="Tableau10.A2" office:value-type="string"><text:p text:style-name="P9">m</text:p></table:table-cell><table:table-cell table:style-name="Tableau10.B2" office:value-type="string"><text:p text:style-name="P13"/></table:table-cell><table:table-cell table:style-name="Tableau10.C2" office:value-type="string"><text:p text:style-name="P13"/></table:table-cell><table:table-cell table:style-name="Tableau10.D2" office:value-type="string"><text:p text:style-name="P13"/></table:table-cell></table:table-row><table:table-row><table:table-cell table:style-name="Tableau10.A2" office:value-type="string"><text:p text:style-name="P9">v</text:p></table:table-cell><table:table-cell table:style-name="Tableau10.B3" office:value-type="string"><text:p text:style-name="P13"/></table:table-cell><table:table-cell table:style-name="Tableau10.C3" office:value-type="string"><text:p text:style-name="P13"/></table:table-cell><table:table-cell table:style-name="Tableau10.D3" office:value-type="string"><text:p text:style-name="P13"/></table:table-cell></table:table-row><table:table-row table:style-name="Tableau10.4"><table:table-cell table:style-name="Tableau10.A2" office:value-type="string"><text:p text:style-name="P9">ρ</text:p></table:table-cell><table:table-cell table:style-name="Tableau10.B4" office:value-type="string"><text:p text:style-name="P13"/></table:table-cell><table:table-cell table:style-name="Tableau10.C4" office:value-type="string"><text:p text:style-name="P13"/></table:table-cell><table:table-cell table:style-name="Tableau10.D4" office:value-type="string"><text:p text:style-name="P13"/></table:table-cell></table:table-row><table:table-row table:style-name="Tableau10.4"><table:table-cell table:style-name="Tableau10.A2" office:value-type="string"><text:p text:style-name="P10">matériau</text:p></table:table-cell><table:table-cell table:style-name="Tableau10.B5" office:value-type="string"><text:p text:style-name="P13"/></table:table-cell><table:table-cell table:style-name="Tableau10.C5" office:value-type="string"><text:p text:style-name="P13"/></table:table-cell><table:table-cell table:style-name="Tableau10.D5" office:value-type="string"><text:p text:style-name="P13"/></table:table-cell></table:table-row></table:table></draw:text-box></draw:frame></text:p>
      <text:p text:style-name="P52">C1-2 Identifier <text:span text:style-name="T5">le</text:span> matériau <text:span text:style-name="T5">d’une vis</text:span></text:p>
      <text:list xml:id="list145136762361319" text:continue-list="list145137283245081" text:style-name="NumérotationQuestions">
        <text:list-item text:start-value="1">
          <text:p text:style-name="P44"><draw:frame draw:style-name="fr1" draw:name="Cadre7" text:anchor-type="paragraph" svg:x="10.028cm" svg:y="0.353cm" svg:width="8.772cm" draw:z-index="5"><draw:text-box fo:min-height="7.493cm"><table:table table:name="Tableau14" table:style-name="Tableau14"><table:table-column table:style-name="Tableau14.A"/><table:table-column table:style-name="Tableau14.B"/><table:table-row table:style-name="Tableau14.1"><table:table-cell table:style-name="Tableau14.A1" office:value-type="string"><text:p text:style-name="P8"><text:span text:style-name="T10">matériau</text:span><text:line-break/>(à <text:span text:style-name="T4">20 </text:span>°C)</text:p></table:table-cell><table:table-cell table:style-name="Tableau14.B1" office:value-type="string"><text:p text:style-name="P8"><text:span text:style-name="T4">m</text:span>asse volumique<text:line-break/>(g/mL)</text:p></table:table-cell></table:table-row><table:table-row><table:table-cell table:style-name="Tableau14.A9" office:value-type="string"><text:p text:style-name="P11">Plomb</text:p></table:table-cell><table:table-cell table:style-name="Tableau14.B2" office:value-type="string"><text:p text:style-name="P11">11,3</text:p></table:table-cell></table:table-row><table:table-row><table:table-cell table:style-name="Tableau14.A9" office:value-type="string"><text:p text:style-name="P11">Cuivre</text:p></table:table-cell><table:table-cell table:style-name="Tableau14.B3" office:value-type="string"><text:p text:style-name="P11">8,9</text:p></table:table-cell></table:table-row><table:table-row><table:table-cell table:style-name="Tableau14.A9" office:value-type="string"><text:p text:style-name="P12">Acier</text:p></table:table-cell><table:table-cell table:style-name="Tableau14.B4" office:value-type="string"><text:p text:style-name="P11">7,9</text:p></table:table-cell></table:table-row><table:table-row><table:table-cell table:style-name="Tableau14.A9" office:value-type="string"><text:p text:style-name="P11">Zinc</text:p></table:table-cell><table:table-cell table:style-name="Tableau14.B5" office:value-type="string"><text:p text:style-name="P11">7,1</text:p></table:table-cell></table:table-row><table:table-row><table:table-cell table:style-name="Tableau14.A9" office:value-type="string"><text:p text:style-name="P11">Aluminium</text:p></table:table-cell><table:table-cell table:style-name="Tableau14.B6" office:value-type="string"><text:p text:style-name="P11">2,7</text:p></table:table-cell></table:table-row><table:table-row><table:table-cell table:style-name="Tableau14.A9" office:value-type="string"><text:p text:style-name="P11">Magnésium</text:p></table:table-cell><table:table-cell table:style-name="Tableau14.B7" office:value-type="string"><text:p text:style-name="P11">1,7</text:p></table:table-cell></table:table-row><table:table-row><table:table-cell table:style-name="Tableau14.A9" office:value-type="string"><text:p text:style-name="P30">Nylon</text:p></table:table-cell><table:table-cell table:style-name="Tableau14.B8" office:value-type="string"><text:p text:style-name="P32">1,14</text:p></table:table-cell></table:table-row><table:table-row><table:table-cell table:style-name="Tableau14.A9" office:value-type="string"><text:p text:style-name="P11">Liège</text:p></table:table-cell><table:table-cell table:style-name="Tableau14.B9" office:value-type="string"><text:p text:style-name="P11">0,24</text:p></table:table-cell></table:table-row></table:table><text:p text:style-name="Caption">masses volumiques de quelques matériaux</text:p></draw:text-box></draw:frame>Vous disposez de <text:span text:style-name="T8">trois échantillons</text:span>. <text:span text:style-name="T7">Par des mesures, il vous faudra déterminer le matériau de chacun d’eux. Expliquer ce que vous allez faire.</text:span></text:p>
        </text:list-item>
      </text:list>
      <text:list xml:id="list145136924857683" text:continue-list="list145137563438940" text:style-name="VALIDATION">
        <text:list-item>
          <text:p text:style-name="P50"/>
        </text:list-item>
      </text:list>
      <text:list xml:id="list145135925392615" text:continue-list="list145136762361319" text:style-name="NumérotationQuestions">
        <text:list-item>
          <text:p text:style-name="P47">Compléter le tableau ci-dessous (sans oublier les unités) et déterminer le matériau qui constitue chaque objet.</text:p>
        </text:list-item>
      </text:list>
      <text:p text:style-name="P34"><draw:frame draw:style-name="fr2" draw:name="Cadre6" text:anchor-type="paragraph" svg:y="0.22cm" svg:width="9.543cm" draw:z-index="4"><draw:text-box fo:min-height="4.195cm"><table:table table:name="Tableau13" table:style-name="Tableau13"><table:table-column table:style-name="Tableau13.A"/><table:table-column table:style-name="Tableau13.B" table:number-columns-repeated="3"/><table:table-row><table:table-cell table:style-name="Tableau13.A1" office:value-type="string"><text:list xml:id="list145137446205176" text:continue-list="list145137980878183" text:style-name="NumérotationQuestions"><text:list-header><text:p text:style-name="P37"/></text:list-header></text:list></table:table-cell><table:table-cell table:style-name="Tableau13.A1" office:value-type="string"><text:list xml:id="list145137062144882" text:continue-numbering="true" text:style-name="NumérotationQuestions"><text:list-header><text:p text:style-name="P38"><text:span text:style-name="T9">échantillon</text:span> 1</text:p></text:list-header></text:list></table:table-cell><table:table-cell table:style-name="Tableau13.A1" office:value-type="string"><text:list xml:id="list145136523162207" text:continue-numbering="true" text:style-name="NumérotationQuestions"><text:list-header><text:p text:style-name="P39">échantillon 2</text:p></text:list-header></text:list></table:table-cell><table:table-cell table:style-name="Tableau13.D1" office:value-type="string"><text:p text:style-name="P19">échantillon 3</text:p></table:table-cell></table:table-row><table:table-row><table:table-cell table:style-name="Tableau13.A2" office:value-type="string"><text:p text:style-name="P9">m</text:p></table:table-cell><table:table-cell table:style-name="Tableau13.B2" office:value-type="string"><text:p text:style-name="P13"/></table:table-cell><table:table-cell table:style-name="Tableau13.C2" office:value-type="string"><text:p text:style-name="P13"/></table:table-cell><table:table-cell table:style-name="Tableau13.D2" office:value-type="string"><text:p text:style-name="P13"/></table:table-cell></table:table-row><table:table-row><table:table-cell table:style-name="Tableau13.A2" office:value-type="string"><text:p text:style-name="P9">v</text:p></table:table-cell><table:table-cell table:style-name="Tableau13.B3" office:value-type="string"><text:p text:style-name="P13"/></table:table-cell><table:table-cell table:style-name="Tableau13.C3" office:value-type="string"><text:p text:style-name="P13"/></table:table-cell><table:table-cell table:style-name="Tableau13.D3" office:value-type="string"><text:p text:style-name="P13"/></table:table-cell></table:table-row><table:table-row table:style-name="Tableau13.4"><table:table-cell table:style-name="Tableau13.A2" office:value-type="string"><text:p text:style-name="P9">ρ</text:p></table:table-cell><table:table-cell table:style-name="Tableau13.B4" office:value-type="string"><text:p text:style-name="P13"/></table:table-cell><table:table-cell table:style-name="Tableau13.C4" office:value-type="string"><text:p text:style-name="P13"/></table:table-cell><table:table-cell table:style-name="Tableau13.D4" office:value-type="string"><text:p text:style-name="P13"/></table:table-cell></table:table-row><table:table-row table:style-name="Tableau13.4"><table:table-cell table:style-name="Tableau13.A2" office:value-type="string"><text:p text:style-name="P10">matériau</text:p></table:table-cell><table:table-cell table:style-name="Tableau13.B5" office:value-type="string"><text:p text:style-name="P13"/></table:table-cell><table:table-cell table:style-name="Tableau13.C5" office:value-type="string"><text:p text:style-name="P13"/></table:table-cell><table:table-cell table:style-name="Tableau13.D5" office:value-type="string"><text:p text:style-name="P1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Raleway1" fo:font-family="Raleway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2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2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009999"/>
      <style:paragraph-properties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2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ELEVE" style:family="text">
      <style:text-properties fo:color="#009900" fo:letter-spacing="0.071cm" style:font-size-asian="10.5pt" style:text-scale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0:19:36.224908554</meta:creation-date>
    <meta:editing-duration>PT12M1S</meta:editing-duration>
    <meta:editing-cycles>5</meta:editing-cycles>
    <meta:generator>LibreOffice/5.2.7.2$Linux_X86_64 LibreOffice_project/20m0$Build-2</meta:generator>
    <dc:title>base</dc:title>
    <dc:date>2017-09-03T14:51:35.646507963</dc:date>
    <meta:document-statistic meta:table-count="13" meta:image-count="0" meta:object-count="0" meta:page-count="3" meta:paragraph-count="167" meta:word-count="591" meta:character-count="3424" meta:non-whitespace-character-count="3007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</office:meta>
</office:document-meta>
</file>