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D7000001CBFE040EC6DEDCB53F.png" manifest:media-type="image/png"/>
  <manifest:file-entry manifest:full-path="Pictures/1000A4C000004B1700002F7CCACCF7F450CD552E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.2cm" svg:height="17.597cm" svg:x="0cm" svg:y="1.6cm">
          <draw:image xlink:href="Pictures/1000A4C000004B1700002F7CCACCF7F450CD552E.svg" xlink:type="simple" xlink:show="embed" xlink:actuate="onLoad">
            <text:p/>
          </draw:image>
          <draw:image xlink:href="Pictures/10000201000002D7000001CBFE040EC6DEDCB53F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3T22:33:47.930913670</meta:creation-date>
    <dc:date>2017-12-13T22:35:49.708019052</dc:date>
    <meta:editing-duration>PT2M2S</meta:editing-duration>
    <meta:editing-cycles>1</meta:editing-cycles>
    <meta:document-statistic meta:object-count="26"/>
    <meta:generator>LibreOffice/5.2.7.2$Linux_X86_64 LibreOffice_project/20m0$Build-2</meta:generator>
  </office:meta>
</office:document-meta>
</file>