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3A400000164000001C8C3BE142354B7AA07.svg" manifest:media-type="image/svg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pitch="variable"/>
    <style:font-face style:name="Raleway2" svg:font-family="Raleway" style:font-adornments="Gras" style:font-pitch="variable"/>
    <style:font-face style:name="Raleway1" svg:font-family="Raleway" style:font-adornments="Normal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paragraph-rsid="01719f3c"/>
    </style:style>
    <style:style style:name="P2" style:family="paragraph" style:parent-style-name="Standard">
      <style:text-properties officeooo:rsid="015dbcc3" officeooo:paragraph-rsid="01719f3c"/>
    </style:style>
    <style:style style:name="P3" style:family="paragraph" style:parent-style-name="Standard">
      <style:text-properties officeooo:paragraph-rsid="01719f3c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officeooo:rsid="015dbcc3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7852*" fo:start-indent="0cm" fo:end-indent="0cm"/>
          <style:column style:rel-width="7852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</text:sequence-decls>
      <text:section text:style-name="Sect1" text:name="Section1">
        <text:p text:style-name="P1"><text:span text:style-name="T1">Objectifs :</text:span><text:tab/><text:tab/><text:tab/><text:tab/><text:tab/><text:tab/><text:tab/><text:tab/></text:p>
        <text:p text:style-name="P3">− <text:span text:style-name="T2">Décrire la trajectoire d’un objet</text:span></text:p>
        <text:p text:style-name="P2">− Comprendre qu’un mouvement dépend du point de vue de l’observateur.</text:p>
        <text:p text:style-name="P2">− Savoir résoudre un problème de relativité du mouvement.</text:p>
        <text:p text:style-name="P2"/>
        <text:p text:style-name="P3"><text:span text:style-name="T1">Objectifs :</text:span><text:tab/><text:tab/><text:tab/><text:tab/><text:tab/><text:tab/><text:tab/><text:tab/></text:p>
        <text:p text:style-name="P3">− <text:span text:style-name="T2">Décrire la trajectoire d’un objet</text:span></text:p>
        <text:p text:style-name="P2">− Comprendre qu’un mouvement dépend du point de vue de l’observateur.</text:p>
        <text:p text:style-name="P2">− Savoir résoudre un problème de relativité du mouvement.</text:p>
        <text:p text:style-name="P2"/>
        <text:p text:style-name="P3"><text:span text:style-name="T1">Objectifs :</text:span><text:tab/><text:tab/><text:tab/><text:tab/><text:tab/><text:tab/><text:tab/><text:tab/></text:p>
        <text:p text:style-name="P3">− <text:span text:style-name="T2">Décrire la trajectoire d’un objet</text:span></text:p>
        <text:p text:style-name="P2">− Comprendre qu’un mouvement dépend du point de vue de l’observateur.</text:p>
        <text:p text:style-name="P2">− Savoir résoudre un problème de relativité du mouvement.</text:p>
        <text:p text:style-name="P2"/>
        <text:p text:style-name="P3"><text:span text:style-name="T1">Objectifs :</text:span><text:tab/><text:tab/><text:tab/><text:tab/><text:tab/><text:tab/><text:tab/><text:tab/></text:p>
        <text:p text:style-name="P3">− <text:span text:style-name="T2">Décrire la trajectoire d’un objet</text:span></text:p>
        <text:p text:style-name="P2">− Comprendre qu’un mouvement dépend du point de vue de l’observateur.</text:p>
        <text:p text:style-name="P2">− Savoir résoudre un problème de relativité du mouvement.</text:p>
        <text:p text:style-name="P2"/>
        <text:p text:style-name="P3"><text:span text:style-name="T1">Objectifs :</text:span><text:tab/><text:tab/><text:tab/><text:tab/><text:tab/><text:tab/><text:tab/><text:tab/></text:p>
        <text:p text:style-name="P3">− <text:span text:style-name="T2">Décrire la trajectoire d’un objet</text:span></text:p>
        <text:p text:style-name="P2">− Comprendre qu’un mouvement dépend du point de vue de l’observateur.</text:p>
        <text:p text:style-name="P2">− Savoir résoudre un problème de relativité du mouvement.</text:p>
        <text:p text:style-name="P2"/>
        <text:p text:style-name="P3"><text:span text:style-name="T1">Objectifs :</text:span><text:tab/><text:tab/><text:tab/><text:tab/><text:tab/><text:tab/><text:tab/><text:tab/></text:p>
        <text:p text:style-name="P3">− <text:span text:style-name="T2">Décrire la trajectoire d’un objet</text:span></text:p>
        <text:p text:style-name="P2">− Comprendre qu’un mouvement dépend du point de vue de l’observateur.</text:p>
        <text:p text:style-name="P2">− Savoir résoudre un problème de relativité du mouvement.</text:p>
        <text:p text:style-name="P2"/>
        <text:p text:style-name="P3"><text:span text:style-name="T1">Objectifs :</text:span><text:tab/><text:tab/><text:tab/><text:tab/><text:tab/><text:tab/><text:tab/><text:tab/></text:p>
        <text:p text:style-name="P3">− <text:span text:style-name="T2">Décrire la trajectoire d’un objet</text:span></text:p>
        <text:p text:style-name="P2">− Comprendre qu’un mouvement dépend du point de vue de l’observateur.</text:p>
        <text:p text:style-name="P2">− Savoir résoudre un problème de relativité du mouvement.</text:p>
        <text:p text:style-name="P2"/>
        <text:p text:style-name="P3"><text:span text:style-name="T1">Objectifs :</text:span><text:tab/><text:tab/><text:tab/><text:tab/><text:tab/><text:tab/><text:tab/><text:tab/></text:p>
        <text:p text:style-name="P3">− <text:span text:style-name="T2">Décrire la trajectoire d’un objet</text:span></text:p>
        <text:p text:style-name="P2">− Comprendre qu’un mouvement dépend du point de vue de l’observateur.</text:p>
        <text:p text:style-name="P2">− Savoir résoudre un problème de relativité du mouvement.</text:p>
        <text:p text:style-name="P2"/>
        <text:p text:style-name="P3"><text:span text:style-name="T1">Objectifs :</text:span><text:tab/><text:tab/><text:tab/><text:tab/><text:tab/><text:tab/><text:tab/><text:tab/></text:p>
        <text:p text:style-name="P3">− <text:span text:style-name="T2">Décrire la trajectoire d’un objet</text:span></text:p>
        <text:p text:style-name="P2">− Comprendre qu’un mouvement dépend du point de vue de l’observateur.</text:p>
        <text:p text:style-name="P2">− Savoir résoudre un problème de relativité du mouvement.</text:p>
        <text:p text:style-name="P2"/>
        <text:p text:style-name="P3"><text:span text:style-name="T1">Objectifs :</text:span><text:tab/><text:tab/><text:tab/><text:tab/><text:tab/><text:tab/><text:tab/><text:tab/></text:p>
        <text:p text:style-name="P3">− <text:span text:style-name="T2">Décrire la trajectoire d’un objet</text:span></text:p>
        <text:p text:style-name="P2">− Comprendre qu’un mouvement dépend du point de vue de l’observateur.</text:p>
        <text:p text:style-name="P2">− Savoir résoudre un problème de relativité du mouvement.</text:p>
        <text:p text:style-name="P2"/>
        <text:p text:style-name="P3"><text:span text:style-name="T1">Objectifs :</text:span><text:tab/><text:tab/><text:tab/><text:tab/><text:tab/><text:tab/><text:tab/><text:tab/></text:p>
        <text:p text:style-name="P3">− <text:span text:style-name="T2">Décrire la trajectoire d’un objet</text:span></text:p>
        <text:p text:style-name="P2">− Comprendre qu’un mouvement dépend du point de vue de l’observateur.</text:p>
        <text:p text:style-name="P2">− Savoir résoudre un problème de relativité du mouvement.</text:p>
        <text:p text:style-name="P2"/>
        <text:p text:style-name="P3"><text:span text:style-name="T1">Objectifs :</text:span><text:tab/><text:tab/><text:tab/><text:tab/><text:tab/><text:tab/><text:tab/><text:tab/></text:p>
        <text:p text:style-name="P3">− <text:span text:style-name="T2">Décrire la trajectoire d’un objet</text:span></text:p>
        <text:p text:style-name="P2">− Comprendre qu’un mouvement dépend du point de vue de l’observateur.</text:p>
        <text:p text:style-name="P2">− Savoir résoudre un problème de relativité du mouvement.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pitch="variable"/>
    <style:font-face style:name="Raleway2" svg:font-family="Raleway" style:font-adornments="Gras" style:font-pitch="variable"/>
    <style:font-face style:name="Raleway1" svg:font-family="Raleway" style:font-adornments="Normal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" draw:border="0%"/>
    <draw:gradient draw:name="Gradient_20_18" draw:display-name="Gradient 18" draw:style="axial" draw:start-color="#ffffff" draw:end-color="#ffffff" draw:start-intensity="100%" draw:end-intensity="75%" draw:angle="900" draw:border="20%"/>
    <draw:gradient draw:name="Gradient_20_2" draw:display-name="Gradient 2" draw:style="axial" draw:start-color="#ffffff" draw:end-color="#757575" draw:start-intensity="100%" draw:end-intensity="100%" draw:angle="2700" draw:border="0%"/>
    <draw:gradient draw:name="Gradient_20_3" draw:display-name="Gradient 3" draw:style="axial" draw:start-color="#ffff99" draw:end-color="#ffff66" draw:start-intensity="100%" draw:end-intensity="90%" draw:angle="9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Raleway1" fo:font-family="Raleway" style:font-style-name="Normal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end" style:justify-single-word="false" text:number-lines="false" text:line-number="0">
        <style:tab-stops/>
      </style:paragraph-properties>
      <style:text-properties style:font-name="Nimbus Sans L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loext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loext:contextual-spacing="false" style:page-number="auto" style:writing-mode="page">
        <style:tab-stops/>
      </style:paragraph-properties>
      <style:text-properties fo:font-variant="normal" fo:text-transform="none" style:font-name="Raleway2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1.8000001907349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loext:contextual-spacing="false" style:page-number="auto" style:shadow="none" style:writing-mode="page">
        <style:tab-stops/>
      </style:paragraph-properties>
      <style:text-properties style:text-outline="false" style:font-name="Nimbus Sans L1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loext:contextual-spacing="false" style:page-number="auto" style:shadow="none">
        <style:tab-stops/>
      </style:paragraph-properties>
      <style:text-properties fo:color="#111111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000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>
      <style:paragraph-properties fo:text-align="center" style:justify-single-word="false" style:shadow="none" style:writing-mode="page"/>
      <style:text-properties style:font-name="Raleway2" fo:font-family="Raleway" style:font-style-name="Gras" style:font-pitch="variable" fo:font-size="15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loext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Numbering_20_Symbols" style:display-name="Numbering Symbols" style:family="text">
      <style:text-properties style:font-name="Raleway" fo:font-family="Raleway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" fo:font-family="Raleway" style:font-pitch="variable" fo:font-size="120%" fo:letter-spacing="normal" fo:background-color="#000000" style:font-size-asian="15.6999998092651pt" style:font-size-complex="18pt"/>
    </style:style>
    <style:style style:name="VALIDATION" style:family="text">
      <style:text-properties style:font-name="Liberation Sans2" fo:font-family="'Liberation Sans'" style:font-style-name="Gras" style:font-family-generic="swiss" style:font-pitch="variable" fo:font-weight="bold" style:font-size-asian="10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7:45:08.442702368</meta:creation-date>
    <meta:editing-duration>PT1M31S</meta:editing-duration>
    <meta:editing-cycles>2</meta:editing-cycles>
    <meta:generator>LibreOffice/5.2.7.2$Linux_X86_64 LibreOffice_project/20m0$Build-2</meta:generator>
    <dc:title>base</dc:title>
    <dc:date>2017-08-03T17:46:39.295346882</dc:date>
    <meta:document-statistic meta:table-count="0" meta:image-count="0" meta:object-count="0" meta:page-count="1" meta:paragraph-count="48" meta:word-count="336" meta:character-count="2160" meta:non-whitespace-character-count="1776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../home/pedro/.config/libreoffice/4/user/template/base.ott" meta:date="2017-08-03T17:45:07.722197600"/>
  </office:meta>
</office:document-meta>
</file>