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3A40000017B000001E7C3BE142354B7AA07.svg" manifest:media-type="image/svg+xml"/>
  <manifest:file-entry manifest:full-path="Pictures/100002010000005500000010499DFF75F9D1A2A4.png" manifest:media-type="image/png"/>
  <manifest:file-entry manifest:full-path="Pictures/10002564000008D2000001A77C57AB04188AEFB5.svg" manifest:media-type="image/svg+xml"/>
  <manifest:file-entry manifest:full-path="Pictures/10007B6500000BD30000040A1C7BB8FCB6B5693A.svg" manifest:media-type="image/svg+xml"/>
  <manifest:file-entry manifest:full-path="Pictures/1000020100000072000000279C6F4A82AD440B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2" svg:font-family="'Liberation Sans'" style:font-adornments="Normal" style:font-family-generic="swiss"/>
    <style:font-face style:name="Liberation Sans3"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1" svg:font-family="Raleway" style:font-pitch="variable"/>
    <style:font-face style:name="Raleway" svg:font-family="Raleway" style:font-adornments="Normal"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1" svg:font-family="'Nimbus Sans L'" style:font-adornments="Italique 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4" style:family="table">
      <style:table-properties style:width="19.001cm" table:align="margins" style:writing-mode="page"/>
    </style:style>
    <style:style style:name="Tableau4.A" style:family="table-column">
      <style:table-column-properties style:column-width="7.407cm" style:rel-column-width="25545*"/>
    </style:style>
    <style:style style:name="Tableau4.B" style:family="table-column">
      <style:table-column-properties style:column-width="2.499cm" style:rel-column-width="8620*"/>
    </style:style>
    <style:style style:name="Tableau4.C" style:family="table-column">
      <style:table-column-properties style:column-width="9.095cm" style:rel-column-width="31370*"/>
    </style:style>
    <style:style style:name="Tableau4.1" style:family="table-row">
      <style:table-row-properties style:min-row-height="1.191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2" style:family="table-row">
      <style:table-row-properties style:min-row-height="1.411cm"/>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3" style:family="table-row">
      <style:table-row-properties style:min-row-height="1.702cm"/>
    </style:style>
    <style:style style:name="Tableau3" style:family="table">
      <style:table-properties style:width="6.851cm" style:rel-width="95%" table:align="center" style:writing-mode="page"/>
    </style:style>
    <style:style style:name="Tableau3.A" style:family="table-column">
      <style:table-column-properties style:column-width="2.053cm" style:rel-column-width="1279*"/>
    </style:style>
    <style:style style:name="Tableau3.B" style:family="table-column">
      <style:table-column-properties style:column-width="2.745cm" style:rel-column-width="1710*"/>
    </style:style>
    <style:style style:name="Tableau3.A1" style:family="table-cell">
      <style:table-cell-properties fo:background-color="transparent" fo:padding="0.097cm" fo:border-left="none" fo:border-right="none" fo:border-top="none" fo:border-bottom="1.5pt solid #000000">
        <style:background-image/>
      </style:table-cell-properties>
    </style:style>
    <style:style style:name="Tableau3.B1" style:family="table-cell">
      <style:table-cell-properties fo:background-color="#000000" fo:padding="0.097cm" fo:border-left="none" fo:border-right="none" fo:border-top="none" fo:border-bottom="1.5pt solid #000000">
        <style:background-image/>
      </style:table-cell-properties>
    </style:style>
    <style:style style:name="Tableau3.C1" style:family="table-cell">
      <style:table-cell-properties fo:padding="0.097cm" fo:border-left="none" fo:border-right="none" fo:border-top="none" fo:border-bottom="1.5pt solid #000000"/>
    </style:style>
    <style:style style:name="Tableau3.A2" style:family="table-cell">
      <style:table-cell-properties fo:background-color="#dddddd" fo:padding="0.097cm" fo:border-left="1.5pt solid #000000" fo:border-right="1.5pt solid #000000" fo:border-top="none" fo:border-bottom="1.5pt solid #000000">
        <style:background-image/>
      </style:table-cell-properties>
    </style:style>
    <style:style style:name="Tableau1" style:family="table">
      <style:table-properties style:width="19.001cm" fo:break-before="page" table:align="margins" style:may-break-between-rows="false" style:writing-mode="page"/>
    </style:style>
    <style:style style:name="Tableau1.A" style:family="table-column">
      <style:table-column-properties style:column-width="6.334cm" style:rel-column-width="21845*"/>
    </style:style>
    <style:style style:name="Tableau1.1" style:family="table-row">
      <style:table-row-properties style:min-row-height="0.499cm"/>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cccccc"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background-color="#cccccc" fo:padding="0.097cm" fo:border-left="0.05pt solid #000000" fo:border-right="none" fo:border-top="none" fo:border-bottom="0.05pt solid #000000">
        <style:background-image/>
      </style:table-cell-properties>
    </style:style>
    <style:style style:name="Tableau1.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4" style:family="table-row">
      <style:table-row-properties style:min-row-height="3.314cm"/>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left="none" fo:border-right="none" fo:border-top="0.06pt solid #808080" fo:border-bottom="none" style:writing-mode="page"/>
      <style:text-properties officeooo:paragraph-rsid="015e326f"/>
    </style:style>
    <style:style style:name="P2" style:family="paragraph" style:parent-style-name="Standard">
      <style:text-properties style:font-name="Raleway1" officeooo:rsid="0118605e" officeooo:paragraph-rsid="011b2fa6"/>
    </style:style>
    <style:style style:name="P3" style:family="paragraph" style:parent-style-name="Standard">
      <style:text-properties style:font-name="Raleway1" officeooo:rsid="0160ce69" officeooo:paragraph-rsid="0160ce69"/>
    </style:style>
    <style:style style:name="P4" style:family="paragraph" style:parent-style-name="Standard">
      <style:text-properties style:font-name="Raleway1" officeooo:rsid="0160ce69" officeooo:paragraph-rsid="0166af00"/>
    </style:style>
    <style:style style:name="P5" style:family="paragraph" style:parent-style-name="Standard">
      <style:text-properties style:font-name="Raleway1" officeooo:rsid="0161d336" officeooo:paragraph-rsid="0160ce69"/>
    </style:style>
    <style:style style:name="P6" style:family="paragraph" style:parent-style-name="Standard">
      <style:text-properties style:font-name="Raleway1" officeooo:rsid="01644ad5" officeooo:paragraph-rsid="01644ad5"/>
    </style:style>
    <style:style style:name="P7" style:family="paragraph" style:parent-style-name="Standard">
      <style:text-properties style:font-name="Raleway1" fo:font-weight="bold" officeooo:rsid="01654c77" officeooo:paragraph-rsid="01654c77" style:font-weight-asian="bold" style:font-weight-complex="bold"/>
    </style:style>
    <style:style style:name="P8" style:family="paragraph" style:parent-style-name="Standard">
      <style:text-properties style:text-position="0% 100%" style:font-name="Raleway1" officeooo:rsid="0160ce69" officeooo:paragraph-rsid="0160ce69"/>
    </style:style>
    <style:style style:name="P9" style:family="paragraph" style:parent-style-name="Standard">
      <style:text-properties style:text-position="0% 100%" style:font-name="Raleway1" officeooo:rsid="0160ce69" officeooo:paragraph-rsid="01654c77"/>
    </style:style>
    <style:style style:name="P10" style:family="paragraph" style:parent-style-name="Standard">
      <style:text-properties style:text-position="0% 100%" style:font-name="Raleway1" officeooo:rsid="0161d336" officeooo:paragraph-rsid="0161d336"/>
    </style:style>
    <style:style style:name="P11" style:family="paragraph" style:parent-style-name="Standard">
      <style:text-properties style:text-position="0% 100%" style:font-name="Raleway1" officeooo:rsid="0161d336" officeooo:paragraph-rsid="01644ad5"/>
    </style:style>
    <style:style style:name="P12" style:family="paragraph" style:parent-style-name="Standard">
      <style:text-properties style:text-position="0% 100%" style:font-name="Raleway1" officeooo:rsid="01644ad5" officeooo:paragraph-rsid="01644ad5"/>
    </style:style>
    <style:style style:name="P13" style:family="paragraph" style:parent-style-name="Standard">
      <style:text-properties style:text-position="0% 100%" style:font-name="Raleway1" officeooo:rsid="01644ad5" officeooo:paragraph-rsid="01654c77"/>
    </style:style>
    <style:style style:name="P14" style:family="paragraph" style:parent-style-name="Standard">
      <style:text-properties style:text-position="0% 100%" style:font-name="Raleway1" officeooo:rsid="01654c77" officeooo:paragraph-rsid="01654c77"/>
    </style:style>
    <style:style style:name="P15" style:family="paragraph" style:parent-style-name="Standard">
      <style:text-properties style:text-position="0% 100%" style:font-name="Raleway1" fo:font-weight="bold" officeooo:rsid="01654c77" officeooo:paragraph-rsid="01654c77" style:font-weight-asian="bold" style:font-weight-complex="bold"/>
    </style:style>
    <style:style style:name="P16" style:family="paragraph" style:parent-style-name="Standard">
      <style:text-properties style:text-position="0% 100%" style:font-name="Raleway1" fo:font-weight="normal" officeooo:rsid="01654c77" officeooo:paragraph-rsid="0161d336" style:font-weight-asian="normal" style:font-weight-complex="normal"/>
    </style:style>
    <style:style style:name="P17" style:family="paragraph" style:parent-style-name="Standard">
      <style:text-properties style:text-position="0% 100%" style:font-name="Raleway1" fo:font-weight="normal" officeooo:rsid="01654c77" officeooo:paragraph-rsid="01654c77" style:font-weight-asian="normal" style:font-weight-complex="normal"/>
    </style:style>
    <style:style style:name="P18" style:family="paragraph" style:parent-style-name="Table_20_Contents">
      <style:text-properties style:font-name="Raleway1"/>
    </style:style>
    <style:style style:name="P19" style:family="paragraph" style:parent-style-name="Table_20_Contents">
      <style:paragraph-properties fo:text-align="center" style:justify-single-word="false"/>
      <style:text-properties officeooo:paragraph-rsid="0166af00"/>
    </style:style>
    <style:style style:name="P20" style:family="paragraph" style:parent-style-name="Table_20_Contents">
      <style:paragraph-properties fo:text-align="center" style:justify-single-word="false"/>
      <style:text-properties fo:font-weight="bold" officeooo:rsid="0160194c" officeooo:paragraph-rsid="0166af00" style:font-weight-asian="bold" style:font-weight-complex="bold"/>
    </style:style>
    <style:style style:name="P21" style:family="paragraph" style:parent-style-name="ENTETE_5f_GRAS">
      <style:paragraph-properties style:writing-mode="lr-tb"/>
      <style:text-properties style:font-name="Raleway1"/>
    </style:style>
    <style:style style:name="P22" style:family="paragraph" style:parent-style-name="ENTETE_5f_GRAS">
      <style:text-properties style:font-name="Raleway1"/>
    </style:style>
    <style:style style:name="P23" style:family="paragraph" style:parent-style-name="Header">
      <style:text-properties style:font-name="Raleway1"/>
    </style:style>
    <style:style style:name="P24" style:family="paragraph" style:parent-style-name="Header">
      <style:text-properties style:font-name="Raleway1" officeooo:paragraph-rsid="012c534c"/>
    </style:style>
    <style:style style:name="P25" style:family="paragraph" style:parent-style-name="Header">
      <style:text-properties style:font-name="Raleway1" officeooo:rsid="015026a3" officeooo:paragraph-rsid="015026a3"/>
    </style:style>
    <style:style style:name="P26" style:family="paragraph" style:parent-style-name="Header">
      <style:text-properties style:font-name="Raleway1" officeooo:rsid="0160ce69" officeooo:paragraph-rsid="0160ce69"/>
    </style:style>
    <style:style style:name="P27" style:family="paragraph" style:parent-style-name="TP_23_">
      <style:text-properties style:font-name="Raleway1" fo:font-weight="bold" style:font-weight-asian="bold" style:font-weight-complex="bold"/>
    </style:style>
    <style:style style:name="P28" style:family="paragraph" style:parent-style-name="TitreDuTP">
      <style:text-properties style:font-name="Raleway1" fo:font-weight="bold" officeooo:rsid="0160194c" officeooo:paragraph-rsid="0160194c" style:font-weight-asian="bold" style:font-weight-complex="bold"/>
    </style:style>
    <style:style style:name="P29" style:family="paragraph" style:parent-style-name="Text_20_body">
      <style:text-properties style:font-name="Raleway1" officeooo:paragraph-rsid="0160194c"/>
    </style:style>
    <style:style style:name="P30" style:family="paragraph" style:parent-style-name="Text_20_body">
      <style:text-properties style:font-name="Raleway1" officeooo:rsid="0160194c" officeooo:paragraph-rsid="0160194c"/>
    </style:style>
    <style:style style:name="P31" style:family="paragraph" style:parent-style-name="Standard">
      <style:paragraph-properties fo:break-before="page"/>
      <style:text-properties style:font-name="Raleway1" officeooo:rsid="0160ce69" officeooo:paragraph-rsid="0166af00"/>
    </style:style>
    <style:style style:name="P32" style:family="paragraph" style:parent-style-name="POINT_5f_DE_5f_COURS">
      <style:paragraph-properties fo:text-align="center" style:justify-single-word="false"/>
    </style:style>
    <style:style style:name="P33" style:family="paragraph" style:parent-style-name="COLLAGE">
      <style:text-properties style:font-name="Raleway1" officeooo:rsid="0042b075" officeooo:paragraph-rsid="0166af00"/>
    </style:style>
    <style:style style:name="P34" style:family="paragraph" style:parent-style-name="Text_20_body" style:list-style-name="PUCES_5f_PROTOCOLE">
      <style:text-properties officeooo:paragraph-rsid="01644ad5"/>
    </style:style>
    <style:style style:name="P35" style:family="paragraph" style:parent-style-name="QUESTIONS">
      <style:text-properties officeooo:rsid="0160ce69" officeooo:paragraph-rsid="0160ce69"/>
    </style:style>
    <style:style style:name="P36" style:family="paragraph" style:parent-style-name="QUESTIONS" style:list-style-name="NumérotationQuestions">
      <style:text-properties officeooo:rsid="0160ce69" officeooo:paragraph-rsid="0160ce69"/>
    </style:style>
    <style:style style:name="P37" style:family="paragraph" style:parent-style-name="QUESTIONS">
      <style:text-properties officeooo:rsid="016066aa" officeooo:paragraph-rsid="016066aa"/>
    </style:style>
    <style:style style:name="P38" style:family="paragraph" style:parent-style-name="QUESTIONS" style:list-style-name="NumérotationQuestions">
      <style:text-properties officeooo:rsid="016066aa" officeooo:paragraph-rsid="016066aa"/>
    </style:style>
    <style:style style:name="P39" style:family="paragraph" style:parent-style-name="PROTOCOLE">
      <style:text-properties officeooo:paragraph-rsid="01634373"/>
    </style:style>
    <style:style style:name="P40" style:family="paragraph" style:parent-style-name="PROTOCOLE">
      <style:text-properties officeooo:paragraph-rsid="0166af00"/>
    </style:style>
    <style:style style:name="P41" style:family="paragraph" style:parent-style-name="PROTOCOLE">
      <style:text-properties officeooo:paragraph-rsid="01644ad5"/>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6d3c35"/>
    </style:style>
    <style:style style:name="T2" style:family="text">
      <style:text-properties style:text-position="0% 100%"/>
    </style:style>
    <style:style style:name="T3" style:family="text">
      <style:text-properties style:text-position="0% 100%" officeooo:rsid="01634373"/>
    </style:style>
    <style:style style:name="T4" style:family="text">
      <style:text-properties style:text-position="0% 100%" officeooo:rsid="01644ad5"/>
    </style:style>
    <style:style style:name="T5" style:family="text">
      <style:text-properties style:text-position="0% 100%" officeooo:rsid="01654c77"/>
    </style:style>
    <style:style style:name="T6" style:family="text">
      <style:text-properties style:text-position="0% 100%" fo:font-weight="bold" officeooo:rsid="01654c77" style:font-weight-asian="bold" style:font-weight-complex="bold"/>
    </style:style>
    <style:style style:name="T7" style:family="text">
      <style:text-properties style:text-position="0% 100%" fo:font-weight="normal" style:font-weight-asian="normal" style:font-weight-complex="normal"/>
    </style:style>
    <style:style style:name="T8" style:family="text">
      <style:text-properties style:text-position="0% 100%" officeooo:rsid="0168b8e6"/>
    </style:style>
    <style:style style:name="T9" style:family="text">
      <style:text-properties style:font-name="Raleway1"/>
    </style:style>
    <style:style style:name="T10" style:family="text">
      <style:text-properties style:font-name="Raleway1" officeooo:rsid="0160194c"/>
    </style:style>
    <style:style style:name="T11" style:family="text">
      <style:text-properties style:font-name="Raleway1" officeooo:rsid="016066aa"/>
    </style:style>
    <style:style style:name="T12" style:family="text">
      <style:text-properties style:font-name="Raleway1" officeooo:rsid="0160ce69"/>
    </style:style>
    <style:style style:name="T13" style:family="text">
      <style:text-properties style:font-name="Raleway1" officeooo:rsid="01634373"/>
    </style:style>
    <style:style style:name="T14" style:family="text">
      <style:text-properties style:font-name="Raleway1" officeooo:rsid="01644ad5"/>
    </style:style>
    <style:style style:name="T15" style:family="text">
      <style:text-properties style:font-name="Raleway1" officeooo:rsid="0165e1e5"/>
    </style:style>
    <style:style style:name="T16" style:family="text">
      <style:text-properties officeooo:rsid="016066aa"/>
    </style:style>
    <style:style style:name="T17" style:family="text">
      <style:text-properties officeooo:rsid="0160ce69"/>
    </style:style>
    <style:style style:name="T18" style:family="text">
      <style:text-properties style:text-position="super 58%"/>
    </style:style>
    <style:style style:name="T19" style:family="text">
      <style:text-properties officeooo:rsid="01634373"/>
    </style:style>
    <style:style style:name="T20" style:family="text">
      <style:text-properties style:text-position="sub 58%"/>
    </style:style>
    <style:style style:name="T21" style:family="text">
      <style:text-properties style:text-position="sub 58%" officeooo:rsid="01634373"/>
    </style:style>
    <style:style style:name="T22" style:family="text">
      <style:text-properties style:text-position="sub 58%" fo:font-weight="bold" officeooo:rsid="01644ad5" style:font-weight-asian="bold" style:font-weight-complex="bold"/>
    </style:style>
    <style:style style:name="T23" style:family="text">
      <style:text-properties style:text-position="sub 58%" fo:font-weight="bold" officeooo:rsid="01654c77" style:font-weight-asian="bold" style:font-weight-complex="bold"/>
    </style:style>
    <style:style style:name="T24" style:family="text">
      <style:text-properties officeooo:rsid="01644ad5"/>
    </style:style>
    <style:style style:name="T25" style:family="text">
      <style:text-properties style:font-name="Liberation Sans2" fo:font-weight="normal" officeooo:rsid="015286c0" style:font-name-asian="Liberation Sans2" style:font-weight-asian="normal" style:font-name-complex="Liberation Sans2" style:font-weight-complex="normal"/>
    </style:style>
    <style:style style:name="T26" style:family="text">
      <style:text-properties style:font-name="Liberation Sans" officeooo:rsid="015286c0" style:font-name-asian="Droid Sans Fallback" style:font-name-complex="FreeSans"/>
    </style:style>
    <style:style style:name="T27" style:family="text">
      <style:text-properties officeooo:rsid="015286c0"/>
    </style:style>
    <style:style style:name="T28" style:family="text">
      <style:text-properties fo:font-weight="bold" officeooo:rsid="01644ad5" style:font-weight-asian="bold" style:font-weight-complex="bold"/>
    </style:style>
    <style:style style:name="T29" style:family="text">
      <style:text-properties fo:font-weight="bold" officeooo:rsid="01654c77" style:font-weight-asian="bold" style:font-weight-complex="bold"/>
    </style:style>
    <style:style style:name="T30" style:family="text">
      <style:text-properties officeooo:rsid="01654c77"/>
    </style:style>
    <style:style style:name="T31" style:family="text">
      <style:text-properties fo:font-weight="normal" style:font-weight-asian="normal" style:font-weight-complex="normal"/>
    </style:style>
    <style:style style:name="T32" style:family="text">
      <style:text-properties fo:font-weight="normal" officeooo:rsid="01654c77" style:font-weight-asian="normal" style:font-weight-complex="normal"/>
    </style:style>
    <style:style style:name="T33" style:family="text">
      <style:text-properties officeooo:rsid="0166af00"/>
    </style:style>
    <style:style style:name="T34" style:family="text">
      <style:text-properties officeooo:rsid="0166cafa"/>
    </style:style>
    <style:style style:name="T35" style:family="text">
      <style:text-properties officeooo:rsid="0168b8e6"/>
    </style:style>
    <style:style style:name="T36" style:family="text">
      <style:text-properties fo:font-variant="normal" fo:text-transform="none" style:use-window-font-color="true" style:text-outline="false" style:text-line-through-style="none" style:text-line-through-type="none" style:text-position="0% 100%" style:font-name="Linux Libertine G"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099cm">
          <style:column-sep style:width="0.009cm" style:color="#808080" style:height="100%" style:style="solid"/>
          <style:column style:rel-width="32767*" fo:start-indent="0cm" fo:end-indent="0.049cm"/>
          <style:column style:rel-width="32768*" fo:start-indent="0.0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21"><draw:frame draw:style-name="fr2" draw:name="Image1" text:anchor-type="paragraph" svg:width="6.62cm" svg:height="2.26cm" draw:z-index="3"><draw:image xlink:href="Pictures/10007B6500000BD30000040A1C7BB8FCB6B5693A.svg" xlink:type="simple" xlink:show="embed" xlink:actuate="onLoad"/><draw:image xlink:href="Pictures/1000020100000072000000279C6F4A82AD440BA1.png" xlink:type="simple" xlink:show="embed" xlink:actuate="onLoad"/></draw:frame><office:annotation><dc:creator>Auteur inconnu</dc:creator><dc:date>2017-11-29T10:00:55.762000000</dc:date><text:p text:style-name="P42"><text:span text:style-name="T36">TP très long. Pourrait être fait par le prof</text:span></text:p></office:annotation>Chap. <text:span text:style-name="T16">3 − Transformations</text:span></text:p>
          </table:table-cell>
          <table:table-cell table:style-name="Tableau4.B1" table:number-columns-spanned="2" office:value-type="string">
            <text:p text:style-name="P24">Nom, Prénom :</text:p>
            <text:p text:style-name="P24">Classe :</text:p>
          </table:table-cell>
          <table:covered-table-cell/>
        </table:table-row>
        <table:table-row table:style-name="Tableau4.2">
          <table:covered-table-cell/>
          <table:table-cell table:style-name="Tableau4.B2" office:value-type="string">
            <text:p text:style-name="P22">Savoir-être</text:p>
          </table:table-cell>
          <table:table-cell table:style-name="Tableau4.C2" office:value-type="string">
            <text:p text:style-name="P23">Travail dans le calme <text:span text:style-name="T17">et en sécurité</text:span></text:p>
            <text:p text:style-name="P23">Respect du matériel</text:p>
            <text:p text:style-name="P23">Travail en autonomie</text:p>
          </table:table-cell>
        </table:table-row>
        <table:table-row table:style-name="Tableau4.3">
          <table:table-cell table:style-name="Tableau4.B2" office:value-type="string">
            <table:table table:name="Tableau3" table:style-name="Tableau3">
              <table:table-column table:style-name="Tableau3.A"/>
              <table:table-column table:style-name="Tableau3.B"/>
              <table:table-column table:style-name="Tableau3.A"/>
              <table:table-row>
                <table:table-cell table:style-name="Tableau3.A1" office:value-type="string">
                  <text:p text:style-name="P18"/>
                </table:table-cell>
                <table:table-cell table:style-name="Tableau3.B1" office:value-type="string">
                  <text:p text:style-name="P27">TP</text:p>
                </table:table-cell>
                <table:table-cell table:style-name="Tableau3.C1" office:value-type="string">
                  <text:p text:style-name="P18"/>
                </table:table-cell>
              </table:table-row>
              <table:table-row>
                <table:table-cell table:style-name="Tableau3.A2" table:number-columns-spanned="3" office:value-type="string">
                  <text:p text:style-name="P28">Transformations chimiques</text:p>
                </table:table-cell>
                <table:covered-table-cell/>
                <table:covered-table-cell/>
              </table:table-row>
            </table:table>
            <text:p text:style-name="P2"/>
          </table:table-cell>
          <table:table-cell table:style-name="Tableau4.B2" office:value-type="string">
            <text:p text:style-name="P22">Savoir-faire</text:p>
          </table:table-cell>
          <table:table-cell table:style-name="Tableau4.C2" office:value-type="string">
            <text:p text:style-name="P26">Schématiser</text:p>
            <text:p text:style-name="P26">Rendre compte d’une observation</text:p>
            <text:p text:style-name="P25"/>
          </table:table-cell>
        </table:table-row>
      </table:table>
      <text:p text:style-name="P29"/>
      <text:section text:style-name="Sect1" text:name="Section1">
        <text:p text:style-name="P32"><office:annotation office:name="__Annotation__1380_712706067"><dc:creator>Auteur inconnu</dc:creator><dc:date>2017-11-29T09:59:39.686000000</dc:date><text:p text:style-name="P42"><text:span text:style-name="T36">bla bla. personne le lit</text:span></text:p></office:annotation>Un schéma est une représentation simplifiée pour décrire une expérience. Il se fait au crayon et à la règle. Il doit être pourvu d’un titre et de légendes.</text:p>
        <text:p text:style-name="P30">Vous disposez devant vous d’une solution de sulfate de cuivre, de hydroxyde de sodium, d’une solution de permanganate de potassium, de sucre, d’hydrogénocarbonate de sodium, de poudre de zinc et d’eau.<office:annotation-end office:name="__Annotation__1380_712706067"/><text:line-break/></text:p>
        <text:list xml:id="list3466476911437319620" text:style-name="PUCES_5f_PROTOCOLE">
          <text:list-item>
            <text:p text:style-name="PROTOCOLE">Expérience n° 1. <text:span text:style-name="T17">D</text:span>ans un tube à essai, introduire d<text:span text:style-name="T19">u</text:span> sulfate de cuivre <text:span text:style-name="T19">(environ 2 cm)</text:span> et <text:span text:style-name="T19">1 mL d’</text:span>hydroxyde de sodium.</text:p>
          </text:list-item>
        </text:list>
        <text:list xml:id="list4043882170839802573" text:style-name="NumérotationQuestions">
          <text:list-item>
            <text:p text:style-name="QUESTIONS">Schématiser dans le tableau <text:span text:style-name="T34">au dos de la feuille</text:span> le tube à essai à l’état final.</text:p>
          </text:list-item>
          <text:list-item>
            <text:p text:style-name="P35">Qu’observez vous ?<text:tab/><text:line-break/><text:tab/><text:line-break/><text:tab/><text:line-break/><text:tab/><text:line-break/></text:p>
          </text:list-item>
        </text:list>
        <text:list xml:id="list100130155084684" text:continue-list="list3466476911437319620" text:style-name="PUCES_5f_PROTOCOLE">
          <text:list-item>
            <text:p text:style-name="P39"><text:span text:style-name="T11">Expérience n°</text:span><text:span text:style-name="T9">2. </text:span><text:span text:style-name="T11">Dans un tube à essai, introduire</text:span><text:span text:style-name="T9"> </text:span><text:span text:style-name="T13">du</text:span><text:span text:style-name="T9"> permanganate de potassium </text:span><text:span text:style-name="T13">(environ ¼ du tube), puis</text:span><text:span text:style-name="T9"> une </text:span><text:span text:style-name="T13">pointe de spatule</text:span><text:span text:style-name="T9"> de sucre en poudre. </text:span><text:span text:style-name="T13">Boucher et agiter.</text:span></text:p>
          </text:list-item>
          <text:list-item>
            <text:p text:style-name="P39"><text:span text:style-name="T14">Quand le sucre est dissout, a</text:span><text:span text:style-name="T13">jouter 3 mL d</text:span><text:span text:style-name="T9">’hydroxyde de sodium.</text:span></text:p>
          </text:list-item>
        </text:list>
        <text:list xml:id="list100130630303575" text:continue-list="list4043882170839802573" text:style-name="NumérotationQuestions">
          <text:list-item>
            <text:p text:style-name="QUESTIONS">Compléter l<text:span text:style-name="T34">e schéma n°</text:span>2 du tableau.</text:p>
          </text:list-item>
          <text:list-item>
            <text:p text:style-name="P35">Qu’observez-vous ?<text:tab/><text:line-break/><text:tab/><text:line-break/><text:tab/><text:line-break/><text:tab/><text:line-break/><text:tab/><text:line-break/></text:p>
          </text:list-item>
        </text:list>
        <text:list xml:id="list100130480755267" text:continue-list="list100130155084684" text:style-name="PUCES_5f_PROTOCOLE">
          <text:list-item>
            <text:p text:style-name="PROTOCOLE"><text:span text:style-name="T9">Expérience n°3. Dans un tube à</text:span><text:span text:style-name="T10"> essai, </text:span><text:span text:style-name="T9">introduire u</text:span><text:span text:style-name="T10">ne </text:span><text:span text:style-name="T14">spatule</text:span><text:span text:style-name="T10"> d’hydrogénocarbonate de </text:span><text:span text:style-name="T12">sodium</text:span><text:span text:style-name="T10"> </text:span><text:span text:style-name="T9">et</text:span><text:span text:style-name="T10"> un </text:span><text:span text:style-name="T14">peu</text:span><text:span text:style-name="T10"> de vinaigre </text:span><text:span text:style-name="T15">(2 cm)</text:span><text:span text:style-name="T10">.</text:span></text:p>
          </text:list-item>
        </text:list>
        <text:list xml:id="list100131276159039" text:continue-list="list100130630303575" text:style-name="NumérotationQuestions">
          <text:list-item>
            <text:p text:style-name="P37">Compléter l<text:span text:style-name="T34">e schéma n°</text:span>3 du tableau.</text:p>
          </text:list-item>
          <text:list-item>
            <text:p text:style-name="P35">Qu’observez-vous ?<text:tab/><text:line-break/><text:tab/><text:line-break/><text:tab/><text:line-break/><text:tab/><text:line-break/></text:p>
          </text:list-item>
        </text:list>
        <text:list xml:id="list100131541582695" text:continue-list="list100130480755267" text:style-name="PUCES_5f_PROTOCOLE">
          <text:list-item>
            <text:p text:style-name="P40"><office:annotation office:name="__Annotation__1382_712706067"><dc:creator>Auteur inconnu</dc:creator><dc:date>2017-11-29T10:00:29.020000000</dc:date><text:p text:style-name="P42"><text:span text:style-name="T36">pourri. Éventuellement parler des combustions après le TP.</text:span></text:p></office:annotation><text:span text:style-name="T10">E</text:span><text:span text:style-name="T9">xpérience n°4. Gratter une allumette.</text:span></text:p>
          </text:list-item>
        </text:list>
        <text:list xml:id="list100130149940860" text:continue-list="list100131276159039" text:style-name="NumérotationQuestions">
          <text:list-item>
            <text:p text:style-name="P38">Compléter l<text:span text:style-name="T34">e schéma n°</text:span>4 du tableau.</text:p>
          </text:list-item>
          <text:list-item>
            <text:p text:style-name="P36">Qu’observez-vous ?<office:annotation-end office:name="__Annotation__1382_712706067"/><text:tab/><text:line-break/><text:tab/><text:line-break/><text:tab/><text:line-break/><text:tab/><text:line-break/><text:tab/><text:line-break/></text:p>
          </text:list-item>
        </text:list>
        <text:list xml:id="list100131806620865" text:continue-list="list100131541582695" text:style-name="PUCES_5f_PROTOCOLE">
          <text:list-item>
            <text:p text:style-name="P40">Expérience n°5. <text:span text:style-name="T17">I</text:span>ntroduire dans le bécher <text:span text:style-name="T17">1 </text:span>mL de la solution de sulfate de cuivre. Ajouter de l’eau <text:span text:style-name="T17">jusqu’à</text:span> la moitié du tube.</text:p>
          </text:list-item>
        </text:list>
        <text:list xml:id="list100130465184701" text:continue-list="list100130149940860" text:style-name="NumérotationQuestions">
          <text:list-item>
            <text:p text:style-name="P38">Compléter l<text:span text:style-name="T34">e schéma n°</text:span>5 du tableau.</text:p>
          </text:list-item>
          <text:list-item>
            <text:p text:style-name="P36">Qu’observez-vous ?<text:tab/><text:line-break/><text:tab/><text:line-break/><text:tab/><text:line-break/><text:tab/><text:line-break/><text:tab/><text:line-break/></text:p>
          </text:list-item>
        </text:list>
        <text:list xml:id="list100131379177024" text:continue-list="list100131806620865" text:style-name="PUCES_5f_PROTOCOLE">
          <text:list-item>
            <text:p text:style-name="P41"><office:annotation office:name="__Annotation__1381_712706067"><dc:creator>Auteur inconnu</dc:creator><dc:date>2017-11-29T09:59:55.922000000</dc:date><text:p text:style-name="P42"><text:span text:style-name="T36">consomme beaucoup de zn. essayer une réaction acide base.</text:span></text:p></office:annotation>Expérience n°6. Placer une pointe de spatule de poudre de zinc dans le tube à essai.</text:p>
            <text:p text:style-name="P34"><text:span text:style-name="T25">□</text:span><text:span text:style-name="T26"> </text:span><text:span text:style-name="T27">Appeler le professeur</text:span></text:p>
          </text:list-item>
          <text:list-item>
            <text:p text:style-name="P41"><text:s/>Ajouter du sulfate de cuivre <text:span text:style-name="T24">concentré (environ 4 cm).</text:span><office:annotation-end office:name="__Annotation__1381_712706067"/></text:p>
          </text:list-item>
        </text:list>
        <text:list xml:id="list100130164706732" text:continue-list="list100130465184701" text:style-name="NumérotationQuestions">
          <text:list-item>
            <text:p text:style-name="P38">Compléter l<text:span text:style-name="T34">e schéma n°</text:span>6 du tableau.</text:p>
          </text:list-item>
          <text:list-item>
            <text:p text:style-name="P36">Qu’observez-vous ?<text:tab/><text:line-break/><text:tab/><text:line-break/><text:tab/><text:line-break/><text:tab/><text:line-break/><text:tab/></text:p>
          </text:list-item>
          <text:list-item>
            <text:p text:style-name="QUESTIONS">Toutes ces expériences sont des <text:span text:style-name="T34">réactions</text:span> chimiques sauf une. À votre avis laquelle ? Justifier.<text:tab/><text:line-break/><text:tab/><text:line-break/><text:tab/><text:line-break/><text:tab/><text:line-break/><text:tab/><text:line-break/><text:tab/><text:line-break/></text:p>
          </text:list-item>
        </text:list>
        <text:list xml:id="list100131191202578" text:continue-list="list100131379177024" text:style-name="PUCES_5f_PROTOCOLE">
          <text:list-item>
            <text:p text:style-name="PROTOCOLE">Ramener les solutions 1, 2, 5 et 6 dans le bidon de récupération. La solution <text:span text:style-name="T33">de l’expérience</text:span> n°3 sera jetée dans l’évier du professeur.<text:line-break/></text:p>
          </text:list-item>
        </text:list>
      </text:section>
      <table:table table:name="Tableau1" table:style-name="Tableau1">
        <table:table-column table:style-name="Tableau1.A" table:number-columns-repeated="3"/>
        <table:table-row table:style-name="Tableau1.1">
          <table:table-cell table:style-name="Tableau1.A1" office:value-type="string">
            <text:p text:style-name="P20">1</text:p>
          </table:table-cell>
          <table:table-cell table:style-name="Tableau1.A1" office:value-type="string">
            <text:p text:style-name="P20">2</text:p>
          </table:table-cell>
          <table:table-cell table:style-name="Tableau1.C1" office:value-type="string">
            <text:p text:style-name="P20">3</text:p>
          </table:table-cell>
        </table:table-row>
        <table:table-row>
          <table:table-cell table:style-name="Tableau1.A2"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1.B2" office:value-type="string">
            <text:p text:style-name="P19"/>
          </table:table-cell>
          <table:table-cell table:style-name="Tableau1.C2" office:value-type="string">
            <text:p text:style-name="P19"/>
          </table:table-cell>
        </table:table-row>
        <table:table-row table:style-name="Tableau1.1">
          <table:table-cell table:style-name="Tableau1.A3" office:value-type="string">
            <text:p text:style-name="P20">4</text:p>
          </table:table-cell>
          <table:table-cell table:style-name="Tableau1.A3" office:value-type="string">
            <text:p text:style-name="P20">5</text:p>
          </table:table-cell>
          <table:table-cell table:style-name="Tableau1.C3" office:value-type="string">
            <text:p text:style-name="P20">6</text:p>
          </table:table-cell>
        </table:table-row>
        <table:table-row table:style-name="Tableau1.4">
          <table:table-cell table:style-name="Tableau1.A4"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1.B4" office:value-type="string">
            <text:p text:style-name="P19"/>
          </table:table-cell>
          <table:table-cell table:style-name="Tableau1.C4" office:value-type="string">
            <text:p text:style-name="P19"/>
            <text:p text:style-name="P19"/>
          </table:table-cell>
        </table:table-row>
      </table:table>
      <text:p text:style-name="P4"/>
      <text:p text:style-name="P33"><text:line-break/></text:p>
      <text:p text:style-name="P33"><text:line-break/><text:line-break/><text:line-break/>− Ne rien écrire ici −<text:line-break/><text:line-break/>À coller dans le cahier<text:line-break/><text:line-break/><text:line-break/><text:line-break/><text:line-break/><text:line-break/></text:p>
      <text:p text:style-name="P31">Matériel :</text:p>
      <text:p text:style-name="P5"/>
      <text:p text:style-name="P6">Attention à ne pas pourrir les solutions et les poudres :</text:p>
      <text:p text:style-name="P5"/>
      <text:p text:style-name="P7">Élèves</text:p>
      <text:p text:style-name="P3"><text:span text:style-name="T28">S</text:span><text:span text:style-name="T22">1</text:span><text:span text:style-name="T24"> </text:span>solution de sulfate de cuivre à 0,0<text:span text:style-name="T19">4</text:span> mol.L<text:span text:style-name="T18">−1</text:span><text:span text:style-name="T8"> </text:span><text:span text:style-name="T3">(1 g de CuSo</text:span><text:span text:style-name="T21">4</text:span><text:span text:style-name="T4">.</text:span><text:span text:style-name="T3">5H</text:span><text:span text:style-name="T21">2</text:span><text:span text:style-name="T3">O dans </text:span><text:span text:style-name="T8">100 </text:span><text:span text:style-name="T3">mL) </text:span><text:span text:style-name="T5">dans un petit bécher.</text:span></text:p>
      <text:p text:style-name="P3"><text:span text:style-name="T6">S</text:span><text:span text:style-name="T22">2</text:span><text:span text:style-name="T4"> </text:span><text:span text:style-name="T2">solution d’hydroxyde de sodium à 0,5 mol.L</text:span><text:span text:style-name="T18">−1</text:span><text:span text:style-name="T2"> </text:span><text:span text:style-name="T3">dans un flacon compte-gouttes, ou avec une pipette.</text:span></text:p>
      <text:p text:style-name="P9"><text:span text:style-name="T29">P</text:span><text:span text:style-name="T23">1</text:span><text:span text:style-name="T30"> </text:span><text:span text:style-name="T3">hydrogénocarbonate de sodium en poudre </text:span><text:span text:style-name="T30">dans une coupelle</text:span></text:p>
      <text:p text:style-name="P9"><text:span text:style-name="T29">S</text:span><text:span text:style-name="T23">3</text:span><text:span text:style-name="T30"> </text:span><text:span text:style-name="T3">vinaigre d’alcool à 8°</text:span></text:p>
      <text:p text:style-name="P13"><text:span text:style-name="T29">S</text:span><text:span text:style-name="T23">4</text:span><text:span text:style-name="T29"> </text:span><text:span text:style-name="T32">bécher d’eau</text:span></text:p>
      <text:p text:style-name="P12"/>
      <text:p text:style-name="P10">portoir <text:span text:style-name="T30">+ </text:span>5 tubes à essais</text:p>
      <text:p text:style-name="P10">spatule</text:p>
      <text:p text:style-name="P14"><text:span text:style-name="T32">1 </text:span><text:span text:style-name="T31">bouchon</text:span></text:p>
      <text:p text:style-name="P16"/>
      <text:p text:style-name="P15"><text:span text:style-name="T30">P</text:span>aillasse prof</text:p>
      <text:p text:style-name="P3"><text:span text:style-name="T6">S</text:span><text:span text:style-name="T23">5</text:span><text:span text:style-name="T4"> </text:span><text:span text:style-name="T2">solution de permanganate de potassium à </text:span><text:span text:style-name="T3">1</text:span><text:span text:style-name="T2"> </text:span><text:span text:style-name="T3">m</text:span><text:span text:style-name="T2">mol.L</text:span><text:span text:style-name="T18">−1</text:span><text:span text:style-name="T20"> </text:span><text:span text:style-name="T4">(à vu de nez, </text:span><text:span text:style-name="T8">0,1 </text:span><text:span text:style-name="T4">g dans </text:span><text:span text:style-name="T8">100 </text:span><text:span text:style-name="T4">mL)</text:span></text:p>
      <text:p text:style-name="P7"><text:span text:style-name="T4">S</text:span><text:span text:style-name="T20">6</text:span><text:span text:style-name="T7"> solution de sulfate de cuivre concentrée (paillasse professeur)</text:span></text:p>
      <text:p text:style-name="P7"><text:span text:style-name="T2">P</text:span><text:span text:style-name="T20">2</text:span><text:span text:style-name="T7"> poudre de zinc</text:span></text:p>
      <text:p text:style-name="P8">une boite d’allumette (paillasse professeur)</text:p>
      <text:p text:style-name="P10"><text:span text:style-name="T29">P</text:span><text:span text:style-name="T23">3</text:span><text:span text:style-name="T30"> </text:span>sucre en poudre (paillasse professeur)</text:p>
      <text:p text:style-name="P16">2 <text:span text:style-name="T35">entonnoirs</text:span> en verre</text:p>
      <text:p text:style-name="P17">2 spatules</text:p>
      <text:p text:style-name="P17"/>
      <text:p text:style-name="P14">Expérience n°2, 4 et 6 à la paillasse professeur.</text:p>
      <text:p text:style-name="P12"/>
      <text:p text:style-name="P11"/>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2" svg:font-family="'Liberation Sans'" style:font-adornments="Normal" style:font-family-generic="swiss"/>
    <style:font-face style:name="Liberation Sans3"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1" svg:font-family="Raleway" style:font-pitch="variable"/>
    <style:font-face style:name="Raleway" svg:font-family="Raleway" style:font-adornments="Normal"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1" svg:font-family="'Nimbus Sans L'" style:font-adornments="Italique gra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757575" draw:end-color="#ffffff" draw:start-intensity="100%" draw:end-intensity="100%" draw:angle="0" draw:border="0%"/>
    <draw:gradient draw:name="Gradient_20_18" draw:display-name="Gradient 18" draw:style="axial" draw:start-color="#ffffff" draw:end-color="#ffffff" draw:start-intensity="100%" draw:end-intensity="75%" draw:angle="900" draw:border="20%"/>
    <draw:gradient draw:name="Gradient_20_2" draw:display-name="Gradient 2" draw:style="axial" draw:start-color="#ffffff" draw:end-color="#757575" draw:start-intensity="100%" draw:end-intensity="100%" draw:angle="2700" draw:border="0%"/>
    <draw:gradient draw:name="Gradient_20_3" draw:display-name="Gradient 3" draw:style="axial" draw:start-color="#ffff99" draw:end-color="#ffff66" draw:start-intensity="100%" draw:end-intensity="90%" draw:angle="900" draw:border="0%"/>
    <draw:gradient draw:name="Tango_20_Blue" draw:display-name="Tango Blue" draw:style="linear" draw:start-color="#729fcf" draw:end-color="#204a87" draw:start-intensity="100%" draw:end-intensity="100%" draw:angle="300" draw:border="0%"/>
    <draw:gradient draw:name="Tango_20_Red" draw:display-name="Tango Red" draw:style="linear" draw:start-color="#ef2929" draw:end-color="#a40000" draw:start-intensity="100%" draw:end-intensity="100%" draw:angle="300" draw:border="0%"/>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Raleway" fo:font-family="Raleway" style:font-style-name="Normal" style:font-pitch="variable" fo:font-size="12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style-name="Normal" style:font-family-generic="swiss" style:font-pitch="variable" fo:font-size="11.8000001907349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style:page-number="auto">
        <style:tab-stops>
          <style:tab-stop style:position="19.001cm" style:leader-style="solid" style:leader-text="_"/>
        </style:tab-stops>
      </style:paragraph-properties>
      <style:text-properties fo:font-size="11.8000001907349pt" style:font-size-asian="10.5pt"/>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fo:text-align="end" style:justify-single-word="false" text:number-lines="false" text:line-number="0">
        <style:tab-stops/>
      </style:paragraph-properties>
      <style:text-properties style:font-name="Nimbus Sans L1" fo:font-family="'Nimbus Sans L'" style:font-style-name="Italique gras" style:font-family-generic="swiss" style:font-pitch="variable" fo:font-size="80%" fo:font-style="italic" fo:font-weight="bold"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3cm" fo:margin-bottom="0.199cm" loext:contextual-spacing="false"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101cm" fo:margin-bottom="0.101cm" loext:contextual-spacing="false" style:page-number="auto" style:writing-mode="page">
        <style:tab-stops/>
      </style:paragraph-properties>
      <style:text-properties fo:font-variant="normal" fo:text-transform="none" style:font-name="Liberation Sans1" fo:font-family="'Liberation Sans'" style:font-style-name="Gras" style:font-family-generic="swiss" style:font-pitch="variable" fo:font-size="120%" fo:font-weight="bold" style:font-size-asian="130%" style:font-weight-asian="bold" style:font-size-complex="130%" style:font-weight-complex="bold"/>
    </style:style>
    <style:style style:name="QUESTIONS" style:family="paragraph" style:parent-style-name="Standard" style:default-outline-level="" style:list-style-name="NumérotationQuestions" style:master-page-name="">
      <style:paragraph-properties style:page-number="auto" style:shadow="none">
        <style:tab-stops>
          <style:tab-stop style:position="19.001cm" style:type="right" style:leader-style="solid" style:leader-text="_"/>
        </style:tab-stops>
      </style:paragraph-properties>
      <style:text-properties fo:font-size="11.8000001907349pt" fo:font-weight="normal" style:font-size-asian="10.5pt"/>
    </style:style>
    <style:style style:name="PROTOCOLE" style:family="paragraph" style:parent-style-name="Standard" style:list-style-name="PUCES_5f_PROTOCOLE" style:master-page-name="">
      <style:paragraph-properties fo:margin-left="0cm" fo:margin-right="0cm" fo:text-indent="0cm" style:auto-text-indent="false" style:page-number="auto" style:shadow="none" style:writing-mode="page">
        <style:tab-stops/>
      </style:paragraph-properties>
      <style:text-properties fo:font-size="11.8000001907349pt" fo:font-style="normal" fo:text-shadow="none" fo:font-weight="bold" style:font-size-asian="10.5pt" style:font-relief="none"/>
    </style:style>
    <style:style style:name="Définition" style:family="paragraph" style:parent-style-name="Standard" style:class="text" style:master-page-name="">
      <style:paragraph-properties style:page-number="auto" fo:padding="0.049cm" fo:border-left="2.01pt solid #ff3333" fo:border-right="none" fo:border-top="none" fo:border-bottom="none" style:shadow="none">
        <style:tab-stops/>
        <style:drop-cap/>
      </style:paragraph-properties>
      <style:text-properties style:font-size-asian="10.5pt"/>
    </style:style>
    <style:style style:name="Heading_20_2" style:display-name="Heading 2" style:family="paragraph" style:parent-style-name="Heading" style:next-style-name="Text_20_body" style:default-outline-level="2" style:class="text" style:master-page-name="">
      <style:paragraph-properties fo:margin-top="0.3cm" fo:margin-bottom="0cm" loext:contextual-spacing="false" style:page-number="auto" style:shadow="none" style:writing-mode="page">
        <style:tab-stops/>
      </style:paragraph-properties>
      <style:text-properties style:text-outline="false" style:font-name="Nimbus Sans L2" fo:font-family="'Nimbus Sans L'" style:font-style-name="Gras" style:font-family-generic="swiss" style:font-pitch="variable" fo:font-size="110%" fo:font-style="normal" fo:text-shadow="none" style:text-underline-style="none" fo:font-weight="bold" fo:background-color="#000000" style:font-size-asian="115%" style:font-weight-asian="bold" style:font-size-complex="115%" style:font-weight-complex="600" style:text-overline-style="none" style:text-overline-color="font-color"/>
    </style:style>
    <style:style style:name="Heading_20_3" style:display-name="Heading 3" style:family="paragraph" style:parent-style-name="Heading" style:next-style-name="Text_20_body" style:default-outline-level="3" style:list-style-name="List_20_1" style:class="text" style:master-page-name="">
      <style:paragraph-properties fo:margin-top="0.247cm" fo:margin-bottom="0.212cm" loext:contextual-spacing="false" style:page-number="auto" style:shadow="none">
        <style:tab-stops/>
      </style:paragraph-properties>
      <style:text-properties fo:color="#111111" fo:font-size="11.8000001907349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0000" fo:font-size="95%" fo:font-style="italic" fo:font-weight="bold" style:font-size-asian="95%" style:font-style-asian="italic" style:font-weight-asian="bold" style:font-size-complex="95%" style:font-style-complex="italic" style:font-weight-complex="bold"/>
    </style:style>
    <style:style style:name="Exercice" style:family="paragraph" style:parent-style-name="Text_20_body" style:master-page-name="">
      <loext:graphic-properties draw:fill="solid" draw:fill-color="#cccccc" draw:opacity="100%"/>
      <style:paragraph-properties style:page-number="auto" fo:background-color="#cccccc" style:shadow="none"/>
      <style:text-properties style:font-size-asian="10.5pt"/>
    </style:style>
    <style:style style:name="Pointillés" style:family="paragraph" style:parent-style-name="Standard" style:class="text">
      <style:paragraph-properties>
        <style:tab-stops>
          <style:tab-stop style:position="49.999cm" style:type="right" style:leader-style="dotted" style:leader-text="."/>
        </style:tab-stops>
      </style:paragraph-properties>
    </style:style>
    <style:style style:name="Header" style:family="paragraph" style:parent-style-name="Standard" style:class="extra">
      <style:paragraph-properties style:shadow="none" text:number-lines="false" text:line-number="0">
        <style:tab-stops>
          <style:tab-stop style:position="9.4cm" style:type="center"/>
          <style:tab-stop style:position="18.8cm" style:type="right"/>
        </style:tab-stops>
      </style:paragraph-properties>
      <style:text-properties style:font-name="Liberation Sans" fo:font-family="'Liberation Sans'" style:font-style-name="Normal" style:font-family-generic="swiss" style:font-pitch="variable" fo:font-size="90%" fo:font-style="normal" fo:font-weight="normal" style:font-size-asian="10.5pt"/>
    </style:style>
    <style:style style:name="figure" style:family="paragraph" style:parent-style-name="Caption"/>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ral" style:family="paragraph" style:parent-style-name="Text_20_body" style:class="text">
      <loext:graphic-properties draw:fill="solid" draw:fill-color="#c0c0c0" draw:opacity="100%"/>
      <style:paragraph-properties fo:background-color="#c0c0c0" style:shadow="none" style:writing-mode="page"/>
    </style:style>
    <style:style style:name="docExt" style:family="paragraph" style:parent-style-name="Text_20_body" style:class="text">
      <loext:graphic-properties draw:fill="solid" draw:fill-color="#99cc66" draw:opacity="100%"/>
      <style:paragraph-properties fo:background-color="#99cc66" style:writing-mode="page"/>
    </style:style>
    <style:style style:name="titreDuTP" style:family="paragraph" style:parent-style-name="Heading_20_1" style:default-outline-level="" style:list-style-name=""/>
    <style:style style:name="DONNEES" style:family="paragraph" style:parent-style-name="Standard" style:master-page-name="">
      <style:paragraph-properties style:page-number="auto"/>
      <style:text-properties fo:font-style="italic" style:font-size-asian="10.5pt"/>
    </style:style>
    <style:style style:name="TP_23_" style:display-name="TP#" style:family="paragraph" style:parent-style-name="Standard">
      <style:paragraph-properties fo:text-align="center" style:justify-single-word="false"/>
      <style:text-properties fo:font-size="11.8000001907349pt" fo:font-weight="bold" style:font-size-asian="10.5pt"/>
    </style:style>
    <style:style style:name="TitreDuTP" style:family="paragraph" style:parent-style-name="Standard">
      <style:paragraph-properties fo:text-align="center" style:justify-single-word="false"/>
      <style:text-properties fo:font-size="11.8000001907349pt" fo:font-weight="bold" style:font-size-asian="10.5pt"/>
    </style:style>
    <style:style style:name="OBJECTIFS" style:family="paragraph" style:parent-style-name="Standard">
      <style:text-properties fo:font-size="11.8000001907349pt" fo:font-weight="bold" style:font-size-asian="10.5pt"/>
    </style:style>
    <style:style style:name="ENTETE_5f_GRAS" style:display-name="ENTETE_GRAS" style:family="paragraph" style:parent-style-name="Header">
      <style:text-properties fo:font-weight="bold" style:font-size-asian="10.5pt"/>
    </style:style>
    <style:style style:name="POINT_5f_DE_5f_COURS" style:display-name="POINT_DE_COURS" style:family="paragraph" style:parent-style-name="Text_20_body" style:master-page-name="">
      <loext:graphic-properties draw:fill="solid" draw:fill-color="#b2b2b2" draw:opacity="100%"/>
      <style:paragraph-properties fo:margin-top="0cm" fo:margin-bottom="0.199cm" loext:contextual-spacing="false" fo:text-align="center" style:justify-single-word="false" style:page-number="auto" fo:background-color="#b2b2b2" fo:padding="0.049cm" fo:border="2.01pt solid #333333" style:shadow="none" style:join-border="false"/>
      <style:text-properties fo:font-size="11.8000001907349pt" fo:font-weight="bold" style:font-size-asian="10.5pt"/>
    </style:style>
    <style:style style:name="VALIDATION" style:family="paragraph" style:parent-style-name="Standard" style:list-style-name="VALIDATION"/>
    <style:style style:name="Footer" style:family="paragraph" style:parent-style-name="Standard" style:class="extra">
      <style:paragraph-properties fo:padding="0.049cm" fo:border-left="none" fo:border-right="none" fo:border-top="0.06pt solid #000000" fo:border-bottom="none" style:shadow="none" text:number-lines="false" text:line-number="0" style:vertical-align="middle">
        <style:tab-stops>
          <style:tab-stop style:position="9.5cm" style:type="center"/>
          <style:tab-stop style:position="19.001cm" style:type="right"/>
        </style:tab-stops>
      </style:paragraph-properties>
      <style:text-properties fo:font-size="7pt" style:font-size-asian="10.5pt"/>
    </style:style>
    <style:style style:name="COLLAGE" style:family="paragraph" style:parent-style-name="Standard" style:master-page-name="">
      <loext:graphic-properties draw:fill="hatch" draw:fill-hatch-name="Black_20_45_20_Degrees_20_Wide" draw:fill-hatch-solid="false" draw:fill-image-width="0cm" draw:fill-image-height="0cm"/>
      <style:paragraph-properties fo:text-align="center" style:justify-single-word="false" style:page-number="auto" fo:background-color="#000000" fo:padding="0cm" fo:border="0.06pt solid #000000" style:shadow="none">
        <style:tab-stops/>
      </style:paragraph-properties>
      <style:text-properties fo:font-variant="small-caps" fo:font-size="15pt" fo:font-weight="bold" fo:background-color="#ffffff" style:font-size-asian="10.5pt"/>
    </style:style>
    <style:style style:name="Numbering_20_Symbols" style:display-name="Numbering Symbols" style:family="text">
      <style:text-properties style:font-name="Nimbus Sans L" fo:font-family="'Nimbus Sans L'" style:font-family-generic="swiss"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ICE" style:family="text">
      <style:text-properties style:text-position="sub 58%" style:font-size-asian="10.5pt"/>
    </style:style>
    <style:style style:name="EXPOSANT" style:family="text">
      <style:text-properties style:text-position="super 58%" style:font-size-asian="10.5pt"/>
    </style:style>
    <style:style style:name="Strong_20_Emphasis" style:display-name="Strong Emphasis" style:family="text">
      <style:text-properties fo:font-weight="bold" style:font-weight-asian="bold" style:font-weight-complex="bold"/>
    </style:style>
    <style:style style:name="TITRE2" style:family="text">
      <style:text-properties style:font-name="Liberation Sans" fo:font-family="'Liberation Sans'" style:font-style-name="Normal" style:font-family-generic="swiss" style:font-pitch="variable" fo:font-size="120%" fo:letter-spacing="normal" fo:background-color="#000000" style:font-size-asian="10.5pt" loext:shadow="none"/>
    </style:style>
    <style:style style:name="VALIDATION" style:family="text">
      <style:text-properties style:font-name="Liberation Sans1" fo:font-family="'Liberation Sans'" style:font-style-name="Gras" style:font-family-generic="swiss" style:font-pitch="variable" fo:font-weight="bold"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TITRE2" style:num-prefix=" " style:num-suffix=" " style:num-format="A">
        <style:list-level-properties text:list-level-position-and-space-mode="label-alignment">
          <style:list-level-label-alignment text:label-followed-by="nothing"/>
        </style:list-level-properties>
      </text:outline-level-style>
      <text:outline-level-style text:level="2" text:style-name="TITRE2" style:num-prefix=" " style:num-suffix=" " style:num-format="A">
        <style:list-level-properties text:list-level-position-and-space-mode="label-alignment">
          <style:list-level-label-alignment text:label-followed-by="nothing"/>
        </style:list-level-properties>
      </text:outline-level-style>
      <text:outline-level-style text:level="3" style:num-format="1">
        <style:list-level-properties text:list-level-position-and-space-mode="label-alignment">
          <style:list-level-label-alignment text:label-followed-by="space" fo:text-indent="2cm"/>
        </style:list-level-properties>
      </text:outline-level-style>
      <text:outline-level-style text:level="4" text:style-name="Bullet_20_Symbols" style:num-format="">
        <style:list-level-properties text:list-level-position-and-space-mode="label-alignment">
          <style:list-level-label-alignment text:label-followed-by="listtab" text:list-tab-stop-position="1.524cm" fo:text-indent="3cm"/>
        </style:list-level-properties>
      </text:outline-level-style>
      <text:outline-level-style text:level="5" text:style-name="Bullet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érotationQuestions">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6.35cm"/>
        </style:list-level-properties>
      </text:list-level-style-number>
    </text:list-style>
    <text:list-style style:name="NumérotationProtocole">
      <text:list-level-style-number text:level="1" style:num-prefix="(" style:num-suffix=")" style:num-format="1">
        <style:list-level-properties text:list-level-position-and-space-mode="label-alignment">
          <style:list-level-label-alignment text:label-followed-by="space" fo:text-indent="-0.651cm" fo:margin-left="0.651cm"/>
        </style:list-level-properties>
      </text:list-level-style-number>
      <text:list-level-style-number text:level="2"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Questions">
      <text:list-level-style-image text:level="1"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2"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3"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4"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5"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6"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7"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8"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9"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10" xlink:href="Pictures/100003A40000017B000001E7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style>
    <text:list-style style:name="PuceCarrée">
      <text:list-level-style-bullet text:level="1"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style>
    <text:list-style style:name="PUCES_5f_PROTOCOLE" style:display-name="PUCES_PROTOCOLE">
      <text:list-level-style-bullet text:level="1"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Liberation Sans3"/>
      </text:list-level-style-bullet>
    </text:list-style>
    <text:list-style style:name="VALIDATION">
      <text:list-level-style-number text:level="1" text:style-name="VALIDATION" style:num-prefix="□" style:num-suffix="  Faire valider par le professeur"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VALIDATION" style:num-prefix="□" style:num-suffix="  Faire valider par le professeur"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VALIDATION" style:num-prefix="□" style:num-suffix="  Faire valider par le professeur"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VALIDATION" style:num-prefix="□" style:num-suffix="  Faire valider par le professeur"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VALIDATION" style:num-prefix="□" style:num-suffix="  Faire valider par le professeur"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VALIDATION" style:num-prefix="□" style:num-suffix="  Faire valider par le professeur"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VALIDATION" style:num-prefix="□" style:num-suffix="  Faire valider par le professeur"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VALIDATION" style:num-prefix="□" style:num-suffix="  Faire valider par le professeur"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VALIDATION" style:num-prefix="□" style:num-suffix="  Faire valider par le professeur"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VALIDATION" style:num-prefix="□" style:num-suffix="  Faire valider par le professeur"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left="none" fo:border-right="none" fo:border-top="0.06pt solid #808080" fo:border-bottom="none" style:writing-mode="page"/>
      <style:text-properties officeooo:paragraph-rsid="015e326f"/>
    </style:style>
    <style:style style:name="MT1" style:family="text">
      <style:text-properties officeooo:rsid="016d3c35"/>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19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cm" fo:margin-left="0.499cm" fo:margin-right="0.499cm" fo:margin-top="0.7cm" fo:background-color="transparent" style:dynamic-spacing="false" draw:fill="none" draw:fill-color="#729fcf"/>
      </style:footer-style>
    </style:page-layout>
  </office:automatic-styles>
  <office:master-styles>
    <style:master-page style:name="Standard" style:page-layout-name="Mpm1">
      <style:footer>
        <text:p text:style-name="MP1"><draw:a xlink:type="simple" xlink:href="https://creativecommons.org/licenses/by-sa/4.0/"><draw:frame draw:style-name="Mfr1" draw:name="HTTPS://CREATIVECOMMONS.ORG/LICENSES/BY-SA/4.0/" text:anchor-type="paragraph" svg:x="0cm" svg:y="0.005cm" svg:width="1.48cm" svg:height="0.28cm" draw:z-index="2"><draw:image xlink:href="Pictures/10002564000008D2000001A77C57AB04188AEFB5.svg" xlink:type="simple" xlink:show="embed" xlink:actuate="onLoad"/><draw:image xlink:href="Pictures/100002010000005500000010499DFF75F9D1A2A4.png" xlink:type="simple" xlink:show="embed" xlink:actuate="onLoad"/></draw:frame></draw:a><text:span text:style-name="MT1"><text:tab/></text:span><text:span text:style-name="MT1"><text:title>Réactions chimiques</text:title></text:span><text:span text:style-name="MT1"> by P.Gazaniol is licensed under a </text:span><text:a xlink:type="simple" xlink:href="https://creativecommons.org/licenses/by-sa/4.0/" text:style-name="Internet_20_link" text:visited-style-name="Visited_20_Internet_20_Link"><text:span text:style-name="MT1">Creative Commons Attribution-ShareAlike 4.0 International License</text:span></text:a><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09:31:15.790753807</meta:creation-date>
    <meta:editing-duration>P2DT4H2M11S</meta:editing-duration>
    <meta:editing-cycles>112</meta:editing-cycles>
    <meta:generator>LibreOffice/5.0.5.2$Windows_x86 LibreOffice_project/55b006a02d247b5f7215fc6ea0fde844b30035b3</meta:generator>
    <dc:date>2017-11-29T10:01:29.252000000</dc:date>
    <meta:print-date>2016-10-04T14:55:40.352000000</meta:print-date>
    <dc:title>Réactions chimiques</dc:title>
    <meta:document-statistic meta:table-count="3" meta:image-count="2" meta:object-count="0" meta:page-count="3" meta:paragraph-count="66" meta:word-count="516" meta:character-count="3010" meta:non-whitespace-character-count="2500"/>
    <meta:user-defined meta:name="TexMathsPreamble">\usepackage{amsmath}§\usepackage{amssymb}§\usepackage[usenames]{color}§\usepackage{libertine}§\usepackage[roman]{mathastext}§% Uncomment this line for sans-serif font§%\everymath{\mathsf{\xdef\mysf{\mathgroup\the\mathgroup\relax}}\mysf}§§% Uncomment these lines for colored equations§% \definecolor{fgcolor}{RGB}{0,0,255}§% \definecolor{bgcolor}{RGB}{255,255,255}§% \pagecolor{bgcolor}\color{fgcolor}§</meta:user-defined>
  </office:meta>
</office:document-meta>
</file>