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3A40000017B000001E7C3BE142354B7AA07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Raleway2" svg:font-family="Raleway"/>
    <style:font-face style:name="Arial1" svg:font-family="Arial" style:font-family-generic="roman"/>
    <style:font-face style:name="Linux Libertine G1" svg:font-family="'Linux Libertine G'" style:font-family-generic="roman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1" svg:font-family="Raleway" style:font-pitch="variable"/>
    <style:font-face style:name="Raleway" svg:font-family="Raleway" style:font-adornments="Gras" style:font-pitch="variable"/>
    <style:font-face style:name="Arial" svg:font-family="Arial" style:font-family-generic="roman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9.001cm" style:rel-width="100%" fo:break-before="page" table:align="left" style:writing-mode="page"/>
    </style:style>
    <style:style style:name="Tableau3.A" style:family="table-column">
      <style:table-column-properties style:column-width="7.99cm" style:rel-column-width="4530*"/>
    </style:style>
    <style:style style:name="Tableau3.B" style:family="table-column">
      <style:table-column-properties style:column-width="7.717cm" style:rel-column-width="4375*"/>
    </style:style>
    <style:style style:name="Tableau3.C" style:family="table-column">
      <style:table-column-properties style:column-width="3.293cm" style:rel-column-width="1867*"/>
    </style:style>
    <style:style style:name="Tableau3.1" style:family="table-row">
      <style:table-row-properties style:min-row-height="0.9cm"/>
    </style:style>
    <style:style style:name="Tableau3.A1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cm" fo:border-left="none" fo:border-right="none" fo:border-top="none" fo:border-bottom="0.05pt solid #000000">
        <style:background-image/>
      </style:table-cell-properties>
    </style:style>
    <style:style style:name="Tableau3.C1" style:family="table-cell">
      <style:table-cell-properties style:vertical-align="middle" fo:background-color="#000000" fo:padding="0cm" fo:border-left="none" fo:border-right="none" fo:border-top="none" fo:border-bottom="0.05pt solid #000000">
        <style:background-image/>
      </style:table-cell-properties>
    </style:style>
    <style:style style:name="Tableau6" style:family="table">
      <style:table-properties style:width="19.001cm" table:align="margins" style:may-break-between-rows="true" style:writing-mode="page"/>
    </style:style>
    <style:style style:name="Tableau6.A" style:family="table-column">
      <style:table-column-properties style:column-width="3.219cm" style:rel-column-width="11100*"/>
    </style:style>
    <style:style style:name="Tableau6.B" style:family="table-column">
      <style:table-column-properties style:column-width="3.879cm" style:rel-column-width="13381*"/>
    </style:style>
    <style:style style:name="Tableau6.C" style:family="table-column">
      <style:table-column-properties style:column-width="3.307cm" style:rel-column-width="11405*"/>
    </style:style>
    <style:style style:name="Tableau6.D" style:family="table-column">
      <style:table-column-properties style:column-width="3.598cm" style:rel-column-width="12408*"/>
    </style:style>
    <style:style style:name="Tableau6.E" style:family="table-column">
      <style:table-column-properties style:column-width="2.499cm" style:rel-column-width="8619*"/>
    </style:style>
    <style:style style:name="Tableau6.F" style:family="table-column">
      <style:table-column-properties style:column-width="2.499cm" style:rel-column-width="8622*"/>
    </style:style>
    <style:style style:name="Tableau6.1" style:family="table-row">
      <style:table-row-properties style:min-row-height="3.099cm" fo:keep-together="always"/>
    </style:style>
    <style:style style:name="Tableau6.A1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Tableau6.B1" style:family="table-cell">
      <style:table-cell-properties style:vertical-align="middle" fo:padding="0.049cm" fo:border-left="0.25pt solid #000000" fo:border-right="none" fo:border-top="2pt solid #000000" fo:border-bottom="0.25pt solid #000000"/>
    </style:style>
    <style:style style:name="Tableau6.F1" style:family="table-cell">
      <style:table-cell-properties style:vertical-align="middle" fo:padding="0.049cm" fo:border-left="0.25pt solid #000000" fo:border-right="2pt solid #000000" fo:border-top="2pt solid #000000" fo:border-bottom="0.25pt solid #000000"/>
    </style:style>
    <style:style style:name="Tableau6.2" style:family="table-row">
      <style:table-row-properties style:min-row-height="0.499cm" fo:keep-together="always"/>
    </style:style>
    <style:style style:name="Tableau6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Tableau6.B2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Tableau6.F2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Tableau6.B6" style:family="table-cell">
      <style:table-cell-properties style:vertical-align="middle" fo:background-color="transparent" fo:padding="0.049cm" fo:border-left="0.25pt solid #000000" fo:border-right="none" fo:border-top="none" fo:border-bottom="2pt solid #000000">
        <style:background-image/>
      </style:table-cell-properties>
    </style:style>
    <style:style style:name="Tableau6.B7" style:family="table-cell">
      <style:table-cell-properties style:vertical-align="middle" fo:background-color="transparent" fo:padding="0.049cm" fo:border-left="0.25pt solid #000000" fo:border-right="none" fo:border-top="2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Raleway1" fo:font-size="15pt" officeooo:paragraph-rsid="014ea73d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Raleway1" fo:font-size="15pt" officeooo:paragraph-rsid="015026a3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Raleway1" fo:font-size="15pt" officeooo:rsid="015026a3" officeooo:paragraph-rsid="015026a3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text-position="sub 58%" style:font-name="Raleway1" fo:font-size="15pt" officeooo:rsid="014ea73d" officeooo:paragraph-rsid="014ea73d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Raleway1" fo:font-size="15pt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Raleway1" fo:font-size="15pt" officeooo:paragraph-rsid="0162b540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style:font-name="Raleway1" fo:font-size="15pt" officeooo:rsid="015026a3" officeooo:paragraph-rsid="015026a3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text-position="sub 58%" style:font-name="Raleway1" fo:font-size="15pt" officeooo:rsid="015026a3" officeooo:paragraph-rsid="015026a3" style:font-size-asian="15pt" style:font-size-complex="15pt"/>
    </style:style>
    <style:style style:name="P9" style:family="paragraph" style:parent-style-name="TITREDUTP">
      <style:text-properties fo:font-size="14pt" officeooo:rsid="017b81e4" officeooo:paragraph-rsid="0163cf21" style:font-size-asian="14pt" style:font-size-complex="14pt"/>
    </style:style>
    <style:style style:name="P10" style:family="paragraph" style:parent-style-name="TITREDUTP">
      <style:text-properties officeooo:rsid="0163cf21" officeooo:paragraph-rsid="0163cf21"/>
    </style:style>
    <style:style style:name="P11" style:family="paragraph" style:parent-style-name="Standard" style:list-style-name="NumérotationQuestions">
      <style:paragraph-properties fo:line-height="100%"/>
      <style:text-properties fo:font-size="13pt" fo:font-style="normal" officeooo:rsid="017917a6" officeooo:paragraph-rsid="0163cf21" style:font-size-asian="13pt" style:font-style-asian="normal" style:font-size-complex="13pt" style:font-style-complex="normal"/>
    </style:style>
    <style:style style:name="P12" style:family="paragraph" style:parent-style-name="Heading_20_1" style:list-style-name="">
      <style:text-properties style:font-name="Raleway1" fo:font-size="15pt" officeooo:rsid="014ea73d" style:font-size-asian="15pt" style:font-size-complex="15pt"/>
    </style:style>
    <style:style style:name="P13" style:family="paragraph" style:parent-style-name="QUESTIONS">
      <style:text-properties style:font-name="Raleway1" fo:font-size="15pt" officeooo:rsid="014ea73d" officeooo:paragraph-rsid="014ea73d" style:font-size-asian="15pt" style:font-size-complex="15pt"/>
    </style:style>
    <style:style style:name="P14" style:family="paragraph" style:parent-style-name="QUESTIONS" style:list-style-name="">
      <style:text-properties style:font-name="Raleway1" fo:font-size="15pt" officeooo:paragraph-rsid="014d1553" style:font-size-asian="15pt" style:font-size-complex="15pt"/>
    </style:style>
    <style:style style:name="P15" style:family="paragraph" style:parent-style-name="QUESTIONS">
      <style:text-properties style:font-name="Raleway1" fo:font-size="15pt" officeooo:rsid="016afd77" officeooo:paragraph-rsid="016afd77" style:font-size-asian="15pt" style:font-size-complex="15pt"/>
    </style:style>
    <style:style style:name="P1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" style:family="paragraph">
      <loext:graphic-properties draw:fill="solid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8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9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0" style:family="paragraph">
      <loext:graphic-properties draw:fill="solid" draw:fill-color="#0000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1" style:family="paragraph">
      <loext:graphic-properties draw:fill="solid" draw:fill-color="#ff3333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2" style:family="paragraph">
      <loext:graphic-properties draw:fill="solid" draw:fill-color="#0066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3" style:family="paragraph">
      <loext:graphic-properties draw:fill="solid" draw:fill-color="#0047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officeooo:rsid="016099dc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8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00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333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66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style:run-through="foreground" style:wrap="run-through" style:number-wrapped-paragraphs="no-limit" style:vertical-pos="middle" style:vertical-rel="baseline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47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list xml:id="list1859241293993557461" text:style-name="NumérotationQuestions">
              <text:list-header>
                <text:p text:style-name="P11">Nom :<text:line-break/>Classe :</text:p>
              </text:list-header>
            </text:list>
          </table:table-cell>
          <table:table-cell table:style-name="Tableau3.B1" office:value-type="string">
            <text:p text:style-name="P9"><text:title>Des atomes et des molécules</text:title></text:p>
          </table:table-cell>
          <table:table-cell table:style-name="Tableau3.C1" office:value-type="string">
            <text:p text:style-name="P10">DM</text:p>
          </table:table-cell>
        </table:table-row>
      </table:table>
      <text:h text:style-name="P12" text:outline-level="1"/>
      <text:list xml:id="list183549078973262" text:continue-numbering="true" text:style-name="NumérotationQuestions">
        <text:list-item>
          <text:p text:style-name="P15">Colorier les molécules à partir du document disponible sur pronote.</text:p>
        </text:list-item>
        <text:list-item>
          <text:p text:style-name="P13">Compléter les cases vides, en vous aidant des 3 premiers exemples.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1"><draw:g text:anchor-type="as-char" draw:z-index="19" draw:style-name="gr6"><draw:ellipse draw:style-name="gr8" draw:text-style-name="P21" svg:width="0.666cm" svg:height="0.676cm" svg:x="0cm" svg:y="1.042cm"><text:p/></draw:ellipse><draw:ellipse draw:style-name="gr5" draw:text-style-name="P19" svg:width="0.996cm" svg:height="1.013cm" svg:x="0.407cm" svg:y="0.355cm"><text:p/></draw:ellipse><draw:ellipse draw:style-name="gr8" draw:text-style-name="P21" svg:width="0.662cm" svg:height="0.68cm" svg:x="1.095cm" svg:y="0cm"><text:p/></draw:ellipse><draw:ellipse draw:style-name="gr8" draw:text-style-name="P21" svg:width="0.666cm" svg:height="0.673cm" draw:transform="skewX (-0.0157079632679489) rotate (-0.479092879672443) translate (0.687916666666667cm 1.90438888888889cm)"><text:p/></draw:ellipse><draw:ellipse draw:style-name="gr5" draw:text-style-name="P19" svg:width="1.003cm" svg:height="1.011cm" draw:transform="skewX (-0.015707963267949) rotate (-0.477871149196047) translate (1.35643055555556cm 1.47852777777778cm)"><text:p/></draw:ellipse><draw:ellipse draw:style-name="gr8" draw:text-style-name="P21" svg:width="0.666cm" svg:height="0.676cm" draw:transform="skewX (-0.0157079632679489) rotate (-0.479092879672443) translate (2.12725cm 1.48381944444444cm)"><text:p/></draw:ellipse></draw:g></text:p>
          </table:table-cell>
          <table:table-cell table:style-name="Tableau6.B1" office:value-type="string">
            <text:p text:style-name="P4"><draw:g text:anchor-type="as-char" svg:y="-0.923cm" draw:z-index="2" draw:style-name="gr1"><draw:ellipse draw:style-name="gr4" draw:text-style-name="P18" svg:width="0.763cm" svg:height="0.74cm" draw:transform="skewX (-0.0310668606854991) rotate (-1.18891828645854) translate (2.48179166666667cm 0.251722222222222cm)"><text:p/></draw:ellipse><draw:ellipse draw:style-name="gr4" draw:text-style-name="P18" svg:width="0.763cm" svg:height="0.735cm" draw:transform="skewX (-0.0287979326579065) rotate (-1.18385683162775) translate (2.61408333333333cm 0.624902777777778cm)"><text:p/></draw:ellipse><draw:ellipse draw:style-name="gr2" draw:text-style-name="P16" svg:width="0.553cm" svg:height="0.563cm" draw:transform="skewX (0.0125663706143592) rotate (0.907571211037051) translate (0.0282222222222222cm 2.13302777777778cm)"><text:p/></draw:ellipse><draw:ellipse draw:style-name="gr2" draw:text-style-name="P16" svg:width="0.553cm" svg:height="0.565cm" draw:transform="skewX (-0.00314159265358975) rotate (0.901113492804672) translate (1.03011111111111cm 1.80394444444444cm)"><text:p/></draw:ellipse><draw:ellipse draw:style-name="gr5" draw:text-style-name="P19" svg:width="0.83cm" svg:height="0.842cm" draw:transform="skewX (0.00628318530717957) rotate (0.910712803690641) translate (0.322791666666667cm 1.91606944444444cm)"><text:p/></draw:ellipse><draw:ellipse draw:style-name="gr2" draw:text-style-name="P16" svg:width="0.558cm" svg:height="0.56cm" draw:transform="skewX (0.0125663706143592) rotate (1.37968277370152) translate (0.740833333333333cm 2.63297222222222cm)"><text:p/></draw:ellipse><draw:ellipse draw:style-name="gr2" draw:text-style-name="P16" svg:width="0.551cm" svg:height="0.565cm" draw:transform="skewX (0.00628318530717963) rotate (0.90809480981265) translate (0.366888888888889cm 1.36044444444444cm)"><text:p/></draw:ellipse><draw:ellipse draw:style-name="gr4" draw:text-style-name="P18" svg:width="0.742cm" svg:height="0.768cm" draw:transform="skewX (0.0253072741539178) rotate (-2.78135669597816) translate (1.19944444444444cm 0.617847222222222cm)"><text:p/></draw:ellipse><draw:ellipse draw:style-name="gr4" draw:text-style-name="P18" svg:width="0.738cm" svg:height="0.765cm" draw:transform="skewX (0.0254818070791172) rotate (-2.78205482767896) translate (0.837847222222222cm 0.743083333333333cm)"><text:p/></draw:ellipse></draw:g></text:p>
          </table:table-cell>
          <table:table-cell table:style-name="Tableau6.B1" office:value-type="string">
            <text:p text:style-name="P2"><draw:g text:anchor-type="as-char" draw:z-index="3" draw:style-name="gr6"><draw:circle draw:style-name="gr2" draw:text-style-name="P16" svg:width="1.338cm" svg:height="1.338cm" svg:x="1.386cm" svg:y="0cm"><text:p/></draw:circle><draw:circle draw:style-name="gr3" draw:text-style-name="P17" svg:width="2.003cm" svg:height="2.003cm" svg:x="0cm" svg:y="0.695cm"><text:p/></draw:circle></draw:g></text:p>
          </table:table-cell>
          <table:table-cell table:style-name="Tableau6.B1" office:value-type="string">
            <text:p text:style-name="P2"><draw:g text:anchor-type="as-char" svg:y="-0.928cm" draw:z-index="1" draw:style-name="gr1"><draw:ellipse draw:style-name="gr2" draw:text-style-name="P16" svg:width="0.493cm" svg:height="0.456cm" svg:x="0cm" svg:y="1.349cm"><text:p/></draw:ellipse><draw:ellipse draw:style-name="gr4" draw:text-style-name="P18" svg:width="0.742cm" svg:height="0.682cm" svg:x="0.302cm" svg:y="0.887cm"><text:p/></draw:ellipse><draw:ellipse draw:style-name="gr2" draw:text-style-name="P16" svg:width="0.496cm" svg:height="0.456cm" svg:x="0.349cm" svg:y="0.58cm"><text:p/></draw:ellipse><draw:ellipse draw:style-name="gr2" draw:text-style-name="P16" svg:width="0.486cm" svg:height="0.461cm" draw:transform="skewX (0.068940505453776) rotate (-0.435983247148184) translate (1.03716666666667cm 2.16625cm)"><text:p/></draw:ellipse><draw:ellipse draw:style-name="gr4" draw:text-style-name="P18" svg:width="0.733cm" svg:height="0.696cm" draw:transform="skewX (0.0582939970166106) rotate (-0.441044701978966) translate (1.01247222222222cm 1.641375cm)"><text:p/></draw:ellipse><draw:ellipse draw:style-name="gr2" draw:text-style-name="P16" svg:width="0.484cm" svg:height="0.461cm" draw:transform="skewX (0.0651007810993885) rotate (-0.440870169053768) translate (1.58573611111111cm 1.64766666666667cm)"><text:p/></draw:ellipse><draw:ellipse draw:style-name="gr4" draw:text-style-name="P18" svg:width="0.75cm" svg:height="0.747cm" draw:transform="skewX (0.0165806278939462) rotate (-0.463733982254893) translate (2.17840277777778cm 0.972861111111111cm)"><text:p/></draw:ellipse><draw:ellipse draw:style-name="gr5" draw:text-style-name="P19" svg:width="1.13cm" svg:height="1.116cm" draw:transform="skewX (0.0143116998663535) rotate (-0.463733982254893) translate (2.143125cm 0.121902777777778cm)"><text:p/></draw:ellipse><draw:ellipse draw:style-name="gr4" draw:text-style-name="P18" svg:width="0.752cm" svg:height="0.743cm" draw:transform="skewX (0.0143116998663535) rotate (-0.462512251778497) translate (2.28247222222222cm -0.128569444444444cm)"><text:p/></draw:ellipse></draw:g></text:p>
          </table:table-cell>
          <table:table-cell table:style-name="Tableau6.B1" office:value-type="string">
            <text:p text:style-name="P1"/>
          </table:table-cell>
          <table:table-cell table:style-name="Tableau6.F1" office:value-type="string">
            <text:p text:style-name="P1"><draw:g text:anchor-type="as-char" svg:y="-1.014cm" draw:z-index="4" draw:style-name="gr1"><draw:ellipse draw:style-name="gr4" draw:text-style-name="P18" svg:width="0.851cm" svg:height="0.789cm" draw:transform="skewX (-0.0647517152489897) rotate (-1.20375358510049) translate (2.06904166666667cm -0.0609722222222222cm)"><text:p/></draw:ellipse><draw:ellipse draw:style-name="gr4" draw:text-style-name="P18" svg:width="0.849cm" svg:height="0.793cm" draw:transform="skewX (-0.0712094334813686) rotate (-1.20759330945488) translate (2.21191666666667cm 0.357069444444444cm)"><text:p/></draw:ellipse><draw:ellipse draw:style-name="gr2" draw:text-style-name="P16" svg:width="0.724cm" svg:height="0.669cm" draw:transform="skewX (-0.0631809189221947) rotate (-2.82446632850242) translate (1.19415277777778cm 0.528930555555556cm)"><text:p/></draw:ellipse><draw:ellipse draw:style-name="gr2" draw:text-style-name="P16" svg:width="0.724cm" svg:height="0.668cm" draw:transform="skewX (-0.0607374579694026) rotate (-2.82446632850242) translate (0.832555555555556cm 0.633cm)"><text:p/></draw:ellipse><draw:ellipse draw:style-name="gr2" draw:text-style-name="P16" svg:width="0.675cm" svg:height="0.641cm" draw:transform="skewX (0.0219911485751285) rotate (-1.74969257512432) translate (1.44991666666667cm 1.16922222222222cm)"><text:p/></draw:ellipse><draw:ellipse draw:style-name="gr2" draw:text-style-name="P16" svg:width="0.675cm" svg:height="0.643cm" draw:transform="skewX (0.0191986217719376) rotate (-1.75231056900231) translate (1.349375cm 1.71073611111111cm)"><text:p/></draw:ellipse></draw:g></text:p>
          </table:table-cell>
        </table:table-row>
        <table:table-row table:style-name="Tableau6.2">
          <table:table-cell table:style-name="Tableau6.A2" office:value-type="string">
            <text:p text:style-name="P3">2 CO<text:span text:style-name="T1">2</text:span></text:p>
          </table:table-cell>
          <table:table-cell table:style-name="Tableau6.B2" office:value-type="string">
            <text:p text:style-name="P7"><text:span text:style-name="T3">2 </text:span>O<text:span text:style-name="T1">2</text:span><text:span text:style-name="T2"> + CH</text:span><text:span text:style-name="T1">4</text:span></text:p>
          </table:table-cell>
          <table:table-cell table:style-name="Tableau6.B2" office:value-type="string">
            <text:p text:style-name="P3">HCl</text:p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7">4 N<text:span text:style-name="T1">2</text:span></text:p>
          </table:table-cell>
          <table:table-cell table:style-name="Tableau6.F2" office:value-type="string">
            <text:p text:style-name="P8"/>
          </table:table-cell>
        </table:table-row>
        <table:table-row table:style-name="Tableau6.1">
          <table:table-cell table:style-name="Tableau6.A1" office:value-type="string">
            <text:p text:style-name="P1"><draw:g text:anchor-type="as-char" draw:z-index="6" draw:style-name="gr6"><draw:ellipse draw:style-name="gr2" draw:text-style-name="P16" svg:width="0.586cm" svg:height="0.556cm" svg:x="0cm" svg:y="1.044cm"><text:p/></draw:ellipse><draw:ellipse draw:style-name="gr4" draw:text-style-name="P18" svg:width="0.879cm" svg:height="0.837cm" svg:x="0.362cm" svg:y="0.476cm"><text:p/></draw:ellipse><draw:ellipse draw:style-name="gr2" draw:text-style-name="P16" svg:width="0.586cm" svg:height="0.556cm" svg:x="0.416cm" svg:y="0.102cm"><text:p/></draw:ellipse><draw:ellipse draw:style-name="gr2" draw:text-style-name="P16" svg:width="0.581cm" svg:height="0.567cm" draw:transform="skewX (0.0404916386462685) rotate (-0.450120414089338) translate (1.22943055555556cm 2.04320833333333cm)"><text:p/></draw:ellipse><draw:ellipse draw:style-name="gr4" draw:text-style-name="P18" svg:width="0.87cm" svg:height="0.84cm" draw:transform="skewX (0.0462512251778498) rotate (-0.446455222660149) translate (1.20120833333333cm 1.40368055555556cm)"><text:p/></draw:ellipse><draw:ellipse draw:style-name="gr2" draw:text-style-name="P16" svg:width="0.581cm" svg:height="0.565cm" draw:transform="skewX (0.0406661715714678) rotate (-0.450120414089338) translate (1.88206944444444cm 1.40820833333333cm)"><text:p/></draw:ellipse><draw:circle draw:style-name="gr2" draw:text-style-name="P16" svg:width="0.572cm" svg:height="0.572cm" draw:transform="skewX (0.0123918376891597) rotate (-1.88181399950029) translate (2.02670833333333cm 0.285375cm)"><text:p/></draw:circle><draw:ellipse draw:style-name="gr4" draw:text-style-name="P18" svg:width="0.856cm" svg:height="0.854cm" draw:transform="skewX (0.0123918376891597) rotate (-1.8762289458939) translate (2.66876388888889cm 0.154847222222222cm)"><text:p/></draw:ellipse><draw:ellipse draw:style-name="gr2" draw:text-style-name="P16" svg:width="0.572cm" svg:height="0.569cm" draw:transform="skewX (0.0123918376891597) rotate (-1.87500721541751) translate (2.76930555555556cm 0.815541666666667cm)"><text:p/></draw:ellipse></draw:g></text:p>
          </table:table-cell>
          <table:table-cell table:style-name="Tableau6.B1" office:value-type="string">
            <text:p text:style-name="P1"><draw:g text:anchor-type="as-char" svg:y="-0.665cm" draw:z-index="7" draw:style-name="gr1"><draw:ellipse draw:style-name="gr8" draw:text-style-name="P21" svg:width="1.23cm" svg:height="1.255cm" draw:transform="skewX (-0.019722220547536) rotate (-0.480314610148839) translate (0.345722222222222cm 0.571513888888889cm)"><text:p/></draw:ellipse><draw:ellipse draw:style-name="gr5" draw:text-style-name="P19" svg:width="1.842cm" svg:height="1.878cm" draw:transform="skewX (-0.0272271363311115) rotate (-0.482932604026831) translate (1.48695833333333cm -0.224cm)"><text:p/></draw:ellipse><draw:ellipse draw:style-name="gr8" draw:text-style-name="P21" svg:width="1.232cm" svg:height="1.253cm" draw:transform="skewX (-0.0280998009571087) rotate (-0.484154334503227) translate (2.89983333333333cm -0.216944444444444cm)"><text:p/></draw:ellipse></draw:g></text:p>
          </table:table-cell>
          <table:table-cell table:style-name="Tableau6.B1" office:value-type="string">
            <text:p text:style-name="P1"><draw:g text:anchor-type="as-char" draw:z-index="8" draw:style-name="gr6"><draw:ellipse draw:style-name="gr9" draw:text-style-name="P22" svg:width="0.978cm" svg:height="0.973cm" svg:x="1.224cm" svg:y="1.63cm"><text:p/></draw:ellipse><draw:ellipse draw:style-name="gr9" draw:text-style-name="P22" svg:width="0.98cm" svg:height="0.973cm" svg:x="2.023cm" svg:y="1.63cm"><text:p/></draw:ellipse><draw:ellipse draw:style-name="gr2" draw:text-style-name="P16" svg:width="0.724cm" svg:height="0.685cm" svg:x="1.905cm" svg:y="0.6cm"><text:p/></draw:ellipse><draw:ellipse draw:style-name="gr2" draw:text-style-name="P16" svg:width="0.726cm" svg:height="0.687cm" svg:x="2.48cm" svg:y="0.273cm"><text:p/></draw:ellipse><draw:ellipse draw:style-name="gr2" draw:text-style-name="P16" svg:width="0.685cm" svg:height="0.722cm" draw:transform="skewX (-0.0171042266695444) rotate (-1.77325452002624) translate (0.899583333333333cm 1.22438888888889cm)"><text:p/></draw:ellipse><draw:ellipse draw:style-name="gr2" draw:text-style-name="P16" svg:width="0.685cm" svg:height="0.722cm" draw:transform="skewX (-0.0171042266695444) rotate (-1.77325452002624) translate (0.784930555555556cm 1.76943055555556cm)"><text:p/></draw:ellipse><draw:ellipse draw:style-name="gr2" draw:text-style-name="P16" svg:width="0.708cm" svg:height="0.703cm" draw:transform="skewX (0.0502654824574368) rotate (-0.709476340935695) translate (0.767291666666667cm -0.140861111111111cm)"><text:p/></draw:ellipse><draw:ellipse draw:style-name="gr2" draw:text-style-name="P16" svg:width="0.708cm" svg:height="0.703cm" draw:transform="skewX (0.0502654824574368) rotate (-0.709476340935695) translate (1.2065cm 0.235611111111111cm)"><text:p/></draw:ellipse></draw:g></text:p>
          </table:table-cell>
          <table:table-cell table:style-name="Tableau6.B1" office:value-type="string">
            <text:p text:style-name="P1"/>
          </table:table-cell>
          <table:table-cell table:style-name="Tableau6.B1" office:value-type="string">
            <text:p text:style-name="P1"><draw:g text:anchor-type="as-char" svg:y="-0.852cm" draw:z-index="0" draw:style-name="gr1"><draw:ellipse draw:style-name="gr2" draw:text-style-name="P16" svg:width="0.784cm" svg:height="0.692cm" svg:x="0.813cm" svg:y="0cm"><text:p/></draw:ellipse><draw:ellipse draw:style-name="gr3" draw:text-style-name="P17" svg:width="1.174cm" svg:height="1.034cm" svg:x="0cm" svg:y="0.36cm"><text:p/></draw:ellipse><draw:ellipse draw:style-name="gr3" draw:text-style-name="P17" svg:width="1.121cm" svg:height="1.086cm" draw:transform="skewX (-0.122871179340401) rotate (-2.50821266804105) translate (2.63701388888889cm 1.85741666666667cm)"><text:p/></draw:ellipse><draw:ellipse draw:style-name="gr2" draw:text-style-name="P16" svg:width="0.747cm" svg:height="0.726cm" draw:transform="skewX (-0.123394778115999) rotate (-2.50699093756465) translate (2.333625cm 2.36894444444444cm)"><text:p/></draw:ellipse></draw:g></text:p>
          </table:table-cell>
          <table:table-cell table:style-name="Tableau6.F1" office:value-type="string">
            <text:p text:style-name="P1"><draw:g text:anchor-type="as-char" draw:z-index="9" draw:style-name="gr10"><draw:ellipse draw:style-name="gr2" draw:text-style-name="P16" svg:width="0.479cm" svg:height="0.509cm" draw:transform="skewX (-0.0900589894029074) rotate (-0.518188254917116) translate (0.289277777777778cm -0.0899166666666667cm)"><text:p/></draw:ellipse><draw:ellipse draw:style-name="gr2" draw:text-style-name="P16" svg:width="0.477cm" svg:height="0.511cm" draw:transform="skewX (-0.0897099235525086) rotate (-0.515046662263527) translate (0.726722222222222cm 0.774388888888889cm)"><text:p/></draw:ellipse><draw:ellipse draw:style-name="gr5" draw:text-style-name="P19" svg:width="0.713cm" svg:height="0.763cm" draw:transform="skewX (-0.0923279174305) rotate (-0.520108117094311) translate (0.516819444444444cm 0.142916666666667cm)"><text:p/></draw:ellipse><draw:ellipse draw:style-name="gr2" draw:text-style-name="P16" svg:width="0.466cm" svg:height="0.521cm" svg:x="0cm" svg:y="0.651cm"><text:p/></draw:ellipse><draw:ellipse draw:style-name="gr2" draw:text-style-name="P16" svg:width="0.479cm" svg:height="0.511cm" draw:transform="skewX (-0.0932005820564972) rotate (-0.518188254917116) translate (0.973666666666667cm 0.0882361111111111cm)"><text:p/></draw:ellipse><draw:ellipse draw:style-name="gr2" draw:text-style-name="P16" svg:width="0.488cm" svg:height="0.495cm" draw:transform="skewX (0.0249582083035189) rotate (0.916472390222222) translate (0.929569444444444cm 1.96677777777778cm)"><text:p/></draw:ellipse><draw:ellipse draw:style-name="gr2" draw:text-style-name="P16" svg:width="0.489cm" svg:height="0.498cm" draw:transform="skewX (0.0178023583703421) rotate (0.910712803690641) translate (1.80798611111111cm 1.67397222222222cm)"><text:p/></draw:ellipse><draw:ellipse draw:style-name="gr5" draw:text-style-name="P19" svg:width="0.735cm" svg:height="0.749cm" draw:transform="skewX (0.0212930168743308) rotate (0.913330797568633) translate (1.18886111111111cm 1.77098611111111cm)"><text:p/></draw:ellipse><draw:ellipse draw:style-name="gr2" draw:text-style-name="P16" svg:width="0.495cm" svg:height="0.489cm" draw:transform="skewX (0.0324631240870945) rotate (1.38736222241029) translate (1.55398611111111cm 2.40775cm)"><text:p/></draw:ellipse><draw:ellipse draw:style-name="gr2" draw:text-style-name="P16" svg:width="0.488cm" svg:height="0.496cm" draw:transform="skewX (0.0284488668075075) rotate (0.916472390222222) translate (1.22590277777778cm 1.280625cm)"><text:p/></draw:ellipse></draw:g></text:p>
          </table:table-cell>
        </table:table-row>
        <table:table-row table:style-name="Tableau6.2">
          <table:table-cell table:style-name="Tableau6.A2" office:value-type="string">
            <text:p text:style-name="P3"/>
          </table:table-cell>
          <table:table-cell table:style-name="Tableau6.B2" office:value-type="string">
            <text:p text:style-name="P5"/>
          </table:table-cell>
          <table:table-cell table:style-name="Tableau6.B2" office:value-type="string">
            <text:p text:style-name="P5"/>
          </table:table-cell>
          <table:table-cell table:style-name="Tableau6.B2" office:value-type="string">
            <text:p text:style-name="P7">H<text:span text:style-name="T1">2</text:span></text:p>
          </table:table-cell>
          <table:table-cell table:style-name="Tableau6.B2" office:value-type="string">
            <text:p text:style-name="P5"/>
          </table:table-cell>
          <table:table-cell table:style-name="Tableau6.F2" office:value-type="string"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1"><draw:g text:anchor-type="as-char" draw:z-index="10" draw:style-name="gr6"><draw:ellipse draw:style-name="gr2" draw:text-style-name="P16" svg:width="1.022cm" svg:height="1.017cm" draw:transform="skewX (0.00698131700797736) rotate (-0.467573706609281) translate (0.633236111111111cm -0.175cm)"><text:p/></draw:ellipse><draw:ellipse draw:style-name="gr2" draw:text-style-name="P16" svg:width="1.024cm" svg:height="1.019cm" draw:transform="skewX (0.00349065850398868) rotate (-0.468969970010877) translate (1.59808333333333cm 1.50245833333333cm)"><text:p/></draw:ellipse><draw:ellipse draw:style-name="gr5" draw:text-style-name="P19" svg:width="1.53cm" svg:height="1.527cm" draw:transform="skewX (0.00575958653158131) rotate (-0.467748239534481) translate (1.13594444444444cm 0.279319444444445cm)"><text:p/></draw:ellipse><draw:ellipse draw:style-name="gr2" draw:text-style-name="P16" svg:width="1.024cm" svg:height="1.017cm" svg:x="0cm" svg:y="1.265cm"><text:p/></draw:ellipse><draw:ellipse draw:style-name="gr2" draw:text-style-name="P16" svg:width="1.022cm" svg:height="1.017cm" draw:transform="skewX (0.00872664625997162) rotate (-0.466002910282486) translate (2.143125cm 0.168958333333333cm)"><text:p/></draw:ellipse></draw:g></text:p>
          </table:table-cell>
          <table:table-cell table:style-name="Tableau6.B1" office:value-type="string">
            <text:p text:style-name="P1"/>
          </table:table-cell>
          <table:table-cell table:style-name="Tableau6.B1" office:value-type="string">
            <text:p text:style-name="P1"><draw:g text:anchor-type="as-char" draw:z-index="11" draw:style-name="gr6"><draw:ellipse draw:style-name="gr2" draw:text-style-name="P16" svg:width="0.609cm" svg:height="0.579cm" svg:x="0cm" svg:y="0.979cm"><text:p/></draw:ellipse><draw:ellipse draw:style-name="gr4" draw:text-style-name="P18" svg:width="0.914cm" svg:height="0.867cm" svg:x="0.376cm" svg:y="0.392cm"><text:p/></draw:ellipse><draw:ellipse draw:style-name="gr2" draw:text-style-name="P16" svg:width="0.613cm" svg:height="0.581cm" svg:x="0.432cm" svg:y="0cm"><text:p/></draw:ellipse><draw:ellipse draw:style-name="gr2" draw:text-style-name="P16" svg:width="0.606cm" svg:height="0.585cm" draw:transform="skewX (0.0452040276266532) rotate (-0.446629755585349) translate (1.27881944444444cm 2.01927777777778cm)"><text:p/></draw:ellipse><draw:ellipse draw:style-name="gr4" draw:text-style-name="P18" svg:width="0.906cm" svg:height="0.877cm" draw:transform="skewX (0.0422369678982628) rotate (-0.449771348238938) translate (1.25059722222222cm 1.35352777777778cm)"><text:p/></draw:ellipse><draw:ellipse draw:style-name="gr2" draw:text-style-name="P16" svg:width="0.606cm" svg:height="0.586cm" draw:transform="skewX (0.039095375244673) rotate (-0.453262006742928) translate (1.95968055555556cm 1.35605555555556cm)"><text:p/></draw:ellipse></draw:g></text:p>
          </table:table-cell>
          <table:table-cell table:style-name="Tableau6.B1" office:value-type="string">
            <text:p text:style-name="P1"><draw:g text:anchor-type="as-char" draw:z-index="12" draw:style-name="gr6"><draw:ellipse draw:style-name="gr9" draw:text-style-name="P22" svg:width="0.839cm" svg:height="0.828cm" svg:x="0cm" svg:y="0.233cm"><text:p/></draw:ellipse><draw:ellipse draw:style-name="gr9" draw:text-style-name="P22" svg:width="0.839cm" svg:height="0.828cm" svg:x="0.467cm" svg:y="0cm"><text:p/></draw:ellipse><draw:ellipse draw:style-name="gr9" draw:text-style-name="P22" svg:width="0.832cm" svg:height="0.84cm" draw:transform="skewX (-0.0125663706143592) rotate (-1.76941479567185) translate (1.87325cm 1.29002777777778cm)"><text:p/></draw:ellipse><draw:ellipse draw:style-name="gr9" draw:text-style-name="P22" svg:width="0.83cm" svg:height="0.839cm" draw:transform="skewX (-0.00837758040957278) rotate (-1.76784399934506) translate (1.74095833333333cm 1.95401388888889cm)"><text:p/></draw:ellipse></draw:g></text:p>
          </table:table-cell>
          <table:table-cell table:style-name="Tableau6.B1" office:value-type="string">
            <text:p text:style-name="P1"><draw:g text:anchor-type="as-char" draw:z-index="13" draw:style-name="gr6"><draw:ellipse draw:style-name="gr2" draw:text-style-name="P16" svg:width="0.904cm" svg:height="0.893cm" draw:transform="skewX (0.00994837673636774) rotate (-0.463733982254893) translate (0.252236111111111cm -0.153041666666667cm)"><text:p/></draw:ellipse><draw:ellipse draw:style-name="gr11" draw:text-style-name="P23" svg:width="1.354cm" svg:height="1.34cm" draw:transform="skewX (0.0158824961931483) rotate (-0.462512251778497) translate (0.696736111111111cm 0.246361111111111cm)"><text:p/></draw:ellipse><draw:ellipse draw:style-name="gr2" draw:text-style-name="P16" svg:width="0.906cm" svg:height="0.89cm" svg:x="0.321cm" svg:y="1.418cm"><text:p/></draw:ellipse><draw:ellipse draw:style-name="gr2" draw:text-style-name="P16" svg:width="0.904cm" svg:height="0.893cm" draw:transform="skewX (0.00994837673636774) rotate (-0.463733982254893) translate (1.74625cm 0.250888888888889cm)"><text:p/></draw:ellipse></draw:g></text:p>
          </table:table-cell>
          <table:table-cell table:style-name="Tableau6.F1" office:value-type="string">
            <text:p text:style-name="P1"><draw:g text:anchor-type="as-char" svg:y="-1.796cm" draw:z-index="14" draw:style-name="gr1"><draw:ellipse draw:style-name="gr2" draw:text-style-name="P16" svg:width="0.526cm" svg:height="0.546cm" svg:x="1.147cm" svg:y="0.385cm"><text:p/></draw:ellipse><draw:ellipse draw:style-name="gr2" draw:text-style-name="P16" svg:width="0.526cm" svg:height="0.546cm" svg:x="1.565cm" svg:y="0.122cm"><text:p/></draw:ellipse><draw:ellipse draw:style-name="gr2" draw:text-style-name="P16" svg:width="0.526cm" svg:height="0.546cm" draw:transform="skewX (-0.012915436464758) rotate (-0.178896248329419) translate (0.890763888888889cm 1.67152777777778cm)"><text:p/></draw:ellipse><draw:ellipse draw:style-name="gr2" draw:text-style-name="P16" svg:width="0.528cm" svg:height="0.548cm" draw:transform="skewX (-0.00959931088596882) rotate (-0.175056523975031) translate (1.31586111111111cm 1.74661111111111cm)"><text:p/></draw:ellipse><draw:ellipse draw:style-name="gr4" draw:text-style-name="P18" svg:width="0.526cm" svg:height="0.549cm" svg:x="1.513cm" svg:y="1.039cm"><text:p/></draw:ellipse><draw:ellipse draw:style-name="gr4" draw:text-style-name="P18" svg:width="0.526cm" svg:height="0.548cm" svg:x="1.87cm" svg:y="1.279cm"><text:p/></draw:ellipse><draw:ellipse draw:style-name="gr4" draw:text-style-name="P18" svg:width="0.525cm" svg:height="0.548cm" svg:x="0cm" svg:y="1.312cm"><text:p/></draw:ellipse><draw:ellipse draw:style-name="gr4" draw:text-style-name="P18" svg:width="0.526cm" svg:height="0.548cm" svg:x="0.418cm" svg:y="1.05cm"><text:p/></draw:ellipse><draw:ellipse draw:style-name="gr4" draw:text-style-name="P18" svg:width="0.548cm" svg:height="0.526cm" draw:transform="skewX (0.0200712863979348) rotate (-1.75231056900231) translate (0.742597222222222cm 0.0585694444444446cm)"><text:p/></draw:ellipse><draw:ellipse draw:style-name="gr4" draw:text-style-name="P18" svg:width="0.546cm" svg:height="0.528cm" draw:transform="skewX (0.0167551608191456) rotate (-1.75615029335669) translate (0.659694444444444cm 0.496013888888889cm)"><text:p/></draw:ellipse></draw:g></text:p>
          </table:table-cell>
        </table:table-row>
        <table:table-row table:style-name="Tableau6.2">
          <table:table-cell table:style-name="Tableau6.A2" office:value-type="string">
            <text:p text:style-name="P1"/>
          </table:table-cell>
          <table:table-cell table:style-name="Tableau6.B6" office:value-type="string">
            <text:p text:style-name="P7">2 CO</text:p>
          </table:table-cell>
          <table:table-cell table:style-name="Tableau6.B2" office:value-type="string">
            <text:p text:style-name="P5"/>
          </table:table-cell>
          <table:table-cell table:style-name="Tableau6.B2" office:value-type="string">
            <text:p text:style-name="P7"/>
          </table:table-cell>
          <table:table-cell table:style-name="Tableau6.B2" office:value-type="string">
            <text:p text:style-name="P5"/>
          </table:table-cell>
          <table:table-cell table:style-name="Tableau6.F2" office:value-type="string"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1"><draw:g text:anchor-type="as-char" draw:z-index="15" draw:style-name="gr6"><draw:ellipse draw:style-name="gr7" draw:text-style-name="P20" svg:width="0.376cm" svg:height="0.384cm" svg:x="2.251cm" svg:y="0.199cm"><text:p/></draw:ellipse><draw:ellipse draw:style-name="gr7" draw:text-style-name="P20" svg:width="0.378cm" svg:height="0.385cm" svg:x="2.551cm" svg:y="0.016cm"><text:p/></draw:ellipse><draw:ellipse draw:style-name="gr7" draw:text-style-name="P20" svg:width="0.38cm" svg:height="0.378cm" draw:transform="skewX (0.00471238898038473) rotate (-1.76278254451427) translate (1.91205555555556cm 0.0409583333333333cm)"><text:p/></draw:ellipse><draw:ellipse draw:style-name="gr7" draw:text-style-name="P20" svg:width="0.384cm" svg:height="0.38cm" draw:transform="skewX (0.00471238898038473) rotate (-1.76103721526228) translate (1.85561111111111cm 0.349638888888889cm)"><text:p/></draw:ellipse><draw:ellipse draw:style-name="gr7" draw:text-style-name="P20" svg:width="0.376cm" svg:height="0.382cm" draw:transform="skewX (0.0047123889803847) rotate (-0.169820536219049) translate (1.40405555555556cm 0.87175cm)"><text:p/></draw:ellipse><draw:ellipse draw:style-name="gr7" draw:text-style-name="P20" svg:width="0.378cm" svg:height="0.384cm" draw:transform="rotate (-0.168947871593052) translate (1.61572222222222cm 0.922902777777778cm)"><text:p/></draw:ellipse><draw:ellipse draw:style-name="gr7" draw:text-style-name="P20" svg:width="0.378cm" svg:height="0.384cm" svg:x="2.226cm" svg:y="1.115cm"><text:p/></draw:ellipse><draw:ellipse draw:style-name="gr7" draw:text-style-name="P20" svg:width="0.378cm" svg:height="0.384cm" svg:x="2.482cm" svg:y="1.286cm"><text:p/></draw:ellipse><draw:circle draw:style-name="gr4" draw:text-style-name="P18" svg:width="0.382cm" svg:height="0.382cm" draw:transform="skewX (0.00471238898038453) rotate (0.663923247458643) translate (2.18369444444444cm 2.47059722222222cm)"><text:p/></draw:circle><draw:circle draw:style-name="gr4" draw:text-style-name="P18" svg:width="0.38cm" svg:height="0.38cm" draw:transform="skewX (0.00471238898038471) rotate (0.660258056029455) translate (2.31069444444444cm 2.13898611111111cm)"><text:p/></draw:circle><draw:ellipse draw:style-name="gr4" draw:text-style-name="P18" svg:width="0.378cm" svg:height="0.376cm" draw:transform="skewX (-0.00942477796076934) rotate (-1.15296450386745) translate (0.687916666666667cm -0.0111944444444443cm)"><text:p/></draw:ellipse><draw:circle draw:style-name="gr4" draw:text-style-name="P18" svg:width="0.38cm" svg:height="0.38cm" draw:transform="skewX (-0.0186750229963393) rotate (-1.15488436604465) translate (0.813152777777778cm 0.275555555555556cm)"><text:p/></draw:circle><draw:ellipse draw:style-name="gr7" draw:text-style-name="P20" svg:width="0.378cm" svg:height="0.384cm" svg:x="0.596cm" svg:y="1.55cm"><text:p/></draw:ellipse><draw:ellipse draw:style-name="gr7" draw:text-style-name="P20" svg:width="0.378cm" svg:height="0.38cm" svg:x="0.898cm" svg:y="1.369cm"><text:p/></draw:ellipse><draw:circle draw:style-name="gr7" draw:text-style-name="P20" svg:width="0.382cm" svg:height="0.382cm" draw:transform="skewX (-0.00471238898038471) rotate (-1.76644773594346) translate (2.09726388888889cm 1.602cm)"><text:p/></draw:circle><draw:ellipse draw:style-name="gr7" draw:text-style-name="P20" svg:width="0.382cm" svg:height="0.378cm" draw:transform="rotate (-1.76644773594346) translate (2.03729166666667cm 1.90615277777778cm)"><text:p/></draw:ellipse><draw:ellipse draw:style-name="gr7" draw:text-style-name="P20" svg:width="0.376cm" svg:height="0.38cm" draw:transform="skewX (-0.00471238898038472) rotate (-0.174358392274234) translate (0.0352777777777778cm 0.841763888888889cm)"><text:p/></draw:ellipse><draw:ellipse draw:style-name="gr7" draw:text-style-name="P20" svg:width="0.376cm" svg:height="0.384cm" draw:transform="skewX (-0.00925024503556996) rotate (-0.174358392274234) translate (0.340430555555556cm 0.892916666666667cm)"><text:p/></draw:ellipse><draw:ellipse draw:style-name="gr7" draw:text-style-name="P20" svg:width="0.38cm" svg:height="0.384cm" svg:x="0.277cm" svg:y="2.108cm"><text:p/></draw:ellipse><draw:ellipse draw:style-name="gr7" draw:text-style-name="P20" svg:width="0.376cm" svg:height="0.384cm" svg:x="0.533cm" svg:y="2.277cm"><text:p/></draw:ellipse></draw:g></text:p>
          </table:table-cell>
          <table:table-cell table:style-name="Tableau6.B7" office:value-type="string">
            <text:p text:style-name="P1"><draw:g text:anchor-type="as-char" draw:z-index="16" draw:style-name="gr6"><draw:ellipse draw:style-name="gr5" draw:text-style-name="P19" svg:width="1.213cm" svg:height="1.25cm" draw:transform="skewX (0.0366519142918809) rotate (0.48310713695203) translate (-0.204611111111111cm 1.78744444444444cm)"><text:p/></draw:ellipse><draw:ellipse draw:style-name="gr5" draw:text-style-name="P19" svg:width="1.211cm" svg:height="1.243cm" draw:transform="skewX (0.0340339204138894) rotate (0.481885406475634) translate (2.111375cm 0.347111111111111cm)"><text:p/></draw:ellipse></draw:g></text:p>
          </table:table-cell>
          <table:table-cell table:style-name="Tableau6.B1" office:value-type="string">
            <text:p text:style-name="P1"><draw:g text:anchor-type="as-char" draw:z-index="17" draw:style-name="gr6"><draw:ellipse draw:style-name="gr4" draw:text-style-name="P18" svg:width="2.024cm" svg:height="2.02cm" draw:transform="skewX (0.076619954162551) rotate (-0.757647428290739) translate (1.06715277777778cm -0.402541666666667cm)"><text:p/></draw:ellipse><draw:ellipse draw:style-name="gr4" draw:text-style-name="P18" svg:width="2.027cm" svg:height="2.019cm" draw:transform="skewX (0.0724311639577647) rotate (-0.758869158767135) translate (1.80445833333333cm 0.341055555555556cm)"><text:p/></draw:ellipse></draw:g></text:p>
          </table:table-cell>
          <table:table-cell table:style-name="Tableau6.B1" office:value-type="string">
            <text:p text:style-name="P1"><draw:g text:anchor-type="as-char" svg:y="-1.032cm" draw:z-index="5" draw:style-name="gr1"><draw:ellipse draw:style-name="gr2" draw:text-style-name="P16" svg:width="0.668cm" svg:height="0.675cm" draw:transform="skewX (-0.0130899693899575) rotate (-0.477871149196047) translate (2.48708333333333cm 1.90159722222222cm)"><text:p/></draw:ellipse><draw:ellipse draw:style-name="gr7" draw:text-style-name="P20" svg:width="1.003cm" svg:height="1.011cm" draw:transform="skewX (-0.015707963267949) rotate (-0.477871149196047) translate (2.2225cm 1.08138888888889cm)"><text:p/></draw:ellipse><draw:ellipse draw:style-name="gr2" draw:text-style-name="P16" svg:width="0.668cm" svg:height="0.678cm" svg:x="1.448cm" svg:y="1.741cm"><text:p/></draw:ellipse><draw:ellipse draw:style-name="gr2" draw:text-style-name="P16" svg:width="0.668cm" svg:height="0.68cm" draw:transform="skewX (-0.018151424220741) rotate (-0.481361807700036) translate (2.84691666666667cm 1.00906944444444cm)"><text:p/></draw:ellipse><draw:ellipse draw:style-name="gr2" draw:text-style-name="P16" svg:width="0.662cm" svg:height="0.685cm" draw:transform="skewX (-0.0694641042293743) rotate (0.868475835792378) translate (0.694972222222222cm 0.885597222222222cm)"><text:p/></draw:ellipse><draw:ellipse draw:style-name="gr7" draw:text-style-name="P20" svg:width="0.99cm" svg:height="1.024cm" draw:transform="skewX (-0.0722566310325652) rotate (0.867428638241182) translate (-0.194027777777778cm 1.00730555555556cm)"><text:p/></draw:ellipse><draw:ellipse draw:style-name="gr2" draw:text-style-name="P16" svg:width="0.643cm" svg:height="0.699cm" draw:transform="skewX (-0.00750491578357566) rotate (1.36903626526435) translate (0.329847222222222cm 1.83809722222222cm)"><text:p/></draw:ellipse><draw:ellipse draw:style-name="gr2" draw:text-style-name="P16" svg:width="0.662cm" svg:height="0.685cm" draw:transform="skewX (-0.0745255590601579) rotate (0.866555973615185) translate (-0.141111111111111cm 0.372305555555556cm)"><text:p/></draw:ellipse></draw:g></text:p>
          </table:table-cell>
          <table:table-cell table:style-name="Tableau6.B1" office:value-type="string">
            <text:p text:style-name="P1"/>
          </table:table-cell>
          <table:table-cell table:style-name="Tableau6.F1" office:value-type="string">
            <text:p text:style-name="P2"><draw:g text:anchor-type="as-char" draw:z-index="18" draw:style-name="gr6"><draw:ellipse draw:style-name="gr5" draw:text-style-name="P19" svg:width="0.987cm" svg:height="0.884cm" svg:x="0cm" svg:y="0cm"><text:p/></draw:ellipse><draw:ellipse draw:style-name="gr4" draw:text-style-name="P18" svg:width="0.9cm" svg:height="0.846cm" svg:x="0.679cm" svg:y="0.448cm"><text:p/></draw:ellipse><draw:ellipse draw:style-name="gr4" draw:text-style-name="P18" svg:width="0.872cm" svg:height="0.874cm" draw:transform="skewX (-0.0645771823237903) rotate (0.72658056760524) translate (0.469194444444444cm 2.25740277777778cm)"><text:p/></draw:ellipse><draw:ellipse draw:style-name="gr5" draw:text-style-name="P19" svg:width="0.981cm" svg:height="0.973cm" draw:transform="skewX (-0.128107167096384) rotate (0.69882983249853) translate (0.987777777777778cm 2.12611111111111cm)"><text:p/></draw:ellipse></draw:g></text:p>
          </table:table-cell>
        </table:table-row>
        <table:table-row table:style-name="Tableau6.2">
          <table:table-cell table:style-name="Tableau6.A2" office:value-type="string">
            <text:p text:style-name="P6"/>
          </table:table-cell>
          <table:table-cell table:style-name="Tableau6.B2" office:value-type="string">
            <text:p text:style-name="P1"/>
          </table:table-cell>
          <table:table-cell table:style-name="Tableau6.B2" office:value-type="string">
            <text:p text:style-name="P1"/>
          </table:table-cell>
          <table:table-cell table:style-name="Tableau6.B2" office:value-type="string">
            <text:p text:style-name="P1"/>
          </table:table-cell>
          <table:table-cell table:style-name="Tableau6.B2" office:value-type="string">
            <text:p text:style-name="P3">Cl<text:span text:style-name="T1">2</text:span> + H<text:span text:style-name="T1">2</text:span></text:p>
          </table:table-cell>
          <table:table-cell table:style-name="Tableau6.F2" office:value-type="string">
            <text:p text:style-name="P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Raleway2" svg:font-family="Raleway"/>
    <style:font-face style:name="Arial1" svg:font-family="Arial" style:font-family-generic="roman"/>
    <style:font-face style:name="Linux Libertine G1" svg:font-family="'Linux Libertine G'" style:font-family-generic="roman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1" svg:font-family="Raleway" style:font-pitch="variable"/>
    <style:font-face style:name="Raleway" svg:font-family="Raleway" style:font-adornments="Gras" style:font-pitch="variable"/>
    <style:font-face style:name="Arial" svg:font-family="Arial" style:font-family-generic="roman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Liberation Sans" fo:font-family="'Liberation Sans'" style:font-style-name="Normal" style:font-family-generic="swiss" style:font-pitch="variable" fo:font-size="11.8000001907349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3cm" loext:contextual-spacing="false" style:page-number="auto">
        <style:tab-stops/>
      </style:paragraph-properties>
      <style:text-properties fo:font-variant="normal" fo:text-transform="none" style:font-name="Liberation Sans1" fo:font-family="'Liberation Sans'" style:font-style-name="Gras" style:font-family-generic="swis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Définition" style:family="paragraph" style:parent-style-name="Standard" style:class="text" style:master-page-name="">
      <style:paragraph-properties style:page-number="auto" fo:padding="0.049cm" fo:border-left="2.01pt solid #ff3333" fo:border-right="none" fo:border-top="none" fo:border-bottom="none" style:shadow="none">
        <style:tab-stops/>
        <style:drop-cap/>
      </style:paragraph-properties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xercice" style:family="paragraph" style:parent-style-name="Text_20_body" style:master-page-name="">
      <loext:graphic-properties draw:fill="solid" draw:fill-color="#cccccc" draw:opacity="100%"/>
      <style:paragraph-properties style:page-number="auto" fo:background-color="#cccccc" style:shadow="none"/>
      <style:text-properties style:font-size-asian="10.5pt"/>
    </style:style>
    <style:style style:name="Pointillés" style:family="paragraph" style:parent-style-name="Standard" style:class="text">
      <style:paragraph-properties>
        <style:tab-stops>
          <style:tab-stop style:position="49.999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igure" style:family="paragraph" style:parent-style-name="Caption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al" style:family="paragraph" style:parent-style-name="Text_20_body" style:class="text">
      <loext:graphic-properties draw:fill="solid" draw:fill-color="#c0c0c0" draw:opacity="100%"/>
      <style:paragraph-properties fo:background-color="#c0c0c0" style:shadow="none" style:writing-mode="page"/>
    </style:style>
    <style:style style:name="docExt" style:family="paragraph" style:parent-style-name="Text_20_body" style:class="text">
      <loext:graphic-properties draw:fill="solid" draw:fill-color="#99cc66" draw:opacity="100%"/>
      <style:paragraph-properties fo:background-color="#99cc66" style:writing-mode="page"/>
    </style:style>
    <style:style style:name="titreDuTP" style:family="paragraph" style:parent-style-name="Heading_20_1" style:default-outline-level="" style:list-style-name=""/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TitreDuTP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ENTETE_5f_GRAS" style:display-name="ENTETE_GRAS" style:family="paragraph" style:parent-style-name="Header">
      <style:text-properties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center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er" style:family="paragraph" style:parent-style-name="Standard" style:class="extra">
      <style:paragraph-properties fo:padding="0.049cm" fo:border-left="none" fo:border-right="none" fo:border-top="0.06pt solid #000000" fo:border-bottom="none" style:shadow="none" text:number-lines="false" text:line-number="0" style:vertical-align="middle">
        <style:tab-stops>
          <style:tab-stop style:position="9.5cm" style:type="center"/>
          <style:tab-stop style:position="19.001cm" style:type="right"/>
        </style:tab-stops>
      </style:paragraph-properties>
      <style:text-properties fo:font-size="7pt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" fo:font-family="Raleway" style:font-style-name="Gras" style:font-pitch="variable" fo:font-size="15pt" fo:font-weight="bold" style:font-size-asian="15pt" style:font-size-complex="15pt"/>
    </style:style>
    <style:style style:name="Numbering_20_Symbols" style:display-name="Numbering Symbols" style:family="text">
      <style:text-properties style:font-name="Nimbus Sans L2" fo:font-family="'Nimbus Sans L'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Liberation Sans" fo:font-family="'Liberation Sans'" style:font-style-name="Normal" style:font-family-generic="swiss" style:font-pitch="variable" fo:font-size="120%" fo:letter-spacing="normal" fo:background-color="#000000" style:font-size-asian="10.5pt" loext:shadow="none"/>
    </style:style>
    <style:style style:name="VALIDATION" style:family="text">
      <style:text-properties style:font-name="Liberation Sans1" fo:font-family="'Liberation Sans'" style:font-style-name="Gras" style:font-family-generic="swiss" style:font-pitch="variable"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09:31:15.790753807</meta:creation-date>
    <meta:editing-duration>P2DT2H15M18S</meta:editing-duration>
    <meta:editing-cycles>111</meta:editing-cycles>
    <meta:generator>LibreOffice/5.0.5.2$Windows_x86 LibreOffice_project/55b006a02d247b5f7215fc6ea0fde844b30035b3</meta:generator>
    <dc:date>2018-01-23T18:35:46.438000000</dc:date>
    <dc:title>Des atomes et des molécules</dc:title>
    <meta:document-statistic meta:table-count="2" meta:image-count="0" meta:object-count="0" meta:page-count="1" meta:paragraph-count="32" meta:word-count="48" meta:character-count="216" meta:non-whitespace-character-count="182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</office:meta>
</office:document-meta>
</file>