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3A400000164000001C8C3BE142354B7AA07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reak-before="page" fo:background-color="transparent" style:writing-mode="page">
        <style:tab-stops/>
      </style:paragraph-properties>
      <style:text-properties officeooo:paragraph-rsid="017224c3"/>
    </style:style>
    <style:style style:name="P2" style:family="paragraph" style:parent-style-name="Standard">
      <loext:graphic-properties draw:fill="none"/>
      <style:paragraph-properties fo:margin-left="0.9cm" fo:margin-right="0cm" fo:text-indent="0cm" style:auto-text-indent="false" fo:background-color="transparent" style:writing-mode="page">
        <style:tab-stops/>
      </style:paragraph-properties>
      <style:text-properties officeooo:paragraph-rsid="017224c3"/>
    </style:style>
    <style:style style:name="P3" style:family="paragraph" style:parent-style-name="Standard">
      <loext:graphic-properties draw:fill="none"/>
      <style:paragraph-properties fo:margin-left="0.9cm" fo:margin-right="0cm" fo:text-indent="0cm" style:auto-text-indent="false" fo:background-color="transparent" style:writing-mode="page">
        <style:tab-stops/>
      </style:paragraph-properties>
    </style:style>
    <style:style style:name="P4" style:family="paragraph" style:parent-style-name="Standard">
      <loext:graphic-properties draw:fill="none"/>
      <style:paragraph-properties fo:margin-left="0.9cm" fo:margin-right="0cm" fo:text-indent="0cm" style:auto-text-indent="false" fo:background-color="transparent" style:writing-mode="page">
        <style:tab-stops/>
      </style:paragraph-properties>
      <style:text-properties style:text-underline-style="none" fo:font-weight="normal" officeooo:paragraph-rsid="017224c3" style:font-weight-asian="normal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section text:style-name="Sect1" text:name="Section1">
        <text:p text:style-name="P1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3">− Connaître la correspondance entre litre et m³.</text:p>
        <text:p text:style-name="P4"/>
        <text:p text:style-name="P3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3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  <text:p text:style-name="P2"/>
        <text:p text:style-name="P2"><text:span text:style-name="T1">Objectifs :</text:span><text:tab/><text:tab/><text:tab/><text:tab/><text:tab/><text:tab/><text:tab/><text:tab/></text:p>
        <text:p text:style-name="P2">− Maîtriser la notion de masse et de volume ;</text:p>
        <text:p text:style-name="P2">− Mesurer la masse et le volume d’un objet ou d’un liquide.</text:p>
        <text:p text:style-name="P2">− Convertir des unités de volume, de longueur et de masse.</text:p>
        <text:p text:style-name="P2">− Connaître la correspondance entre litre et m³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 style:writing-mode="lr-tb">
        <style:drop-cap/>
      </style:paragraph-properties>
      <style:text-properties fo:font-variant="small-caps" fo:color="#ffffff" fo:font-size="11.8000001907349pt" fo:text-shadow="1pt 1pt" fo:font-weight="bold" fo:background-color="#006633" style:font-size-asian="10.5pt" style:text-overline-style="none" style:text-overline-color="font-color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1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7:41.571911026</meta:creation-date>
    <meta:editing-duration>PT2M39S</meta:editing-duration>
    <meta:editing-cycles>3</meta:editing-cycles>
    <meta:generator>LibreOffice/5.2.7.2$Linux_X86_64 LibreOffice_project/20m0$Build-2</meta:generator>
    <dc:title>base</dc:title>
    <dc:date>2017-08-03T17:18:13.385824994</dc:date>
    <meta:document-statistic meta:table-count="0" meta:image-count="0" meta:object-count="0" meta:page-count="1" meta:paragraph-count="60" meta:word-count="540" meta:character-count="2748" meta:non-whitespace-character-count="2196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../../home/pedro/.config/libreoffice/4/user/template/base.ott" meta:date="2017-08-03T16:47:40.701316928"/>
  </office:meta>
</office:document-meta>
</file>