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B000004D7EF9A56BAC9F06604.jpg" manifest:media-type="image/jpeg"/>
  <manifest:file-entry manifest:full-path="Pictures/1000000000000675000004D8366F5F7C02B758DB.jpg" manifest:media-type="image/jpeg"/>
  <manifest:file-entry manifest:full-path="Pictures/10000000000002BC000001E0E5210DF8CA01DFE7.jpg" manifest:media-type="image/jpeg"/>
  <manifest:file-entry manifest:full-path="Pictures/10000000000001F4000001F4ED6A8A351C504034.jpg" manifest:media-type="image/jpeg"/>
  <manifest:file-entry manifest:full-path="Pictures/10000000000005EE000005C6091E6C780039341C.jpg" manifest:media-type="image/jpeg"/>
  <manifest:file-entry manifest:full-path="Pictures/10000000000003DC000002D7B9798A8D01E8035D.jpg" manifest:media-type="image/jpeg"/>
  <manifest:file-entry manifest:full-path="Pictures/10000000000003E8000001FE533963A39EC14BF2.jpg" manifest:media-type="image/jpeg"/>
  <manifest:file-entry manifest:full-path="Pictures/100000000000025800000190B3E8E93B0423E464.jpg" manifest:media-type="image/jpeg"/>
  <manifest:file-entry manifest:full-path="Pictures/10000000000001F4000002EE3B2A8737F082D01F.jpg" manifest:media-type="image/jpeg"/>
  <manifest:file-entry manifest:full-path="Pictures/10000000000002260000016DEC5D1F6F64ACC485.jpg" manifest:media-type="image/jpeg"/>
  <manifest:file-entry manifest:full-path="Pictures/100000000000041A000002EEF6AF58515CD8A1EA.jpg" manifest:media-type="image/jpeg"/>
  <manifest:file-entry manifest:full-path="Pictures/1000000000000400000002A934CC1971D8A827C6.jpg" manifest:media-type="image/jpeg"/>
  <manifest:file-entry manifest:full-path="Pictures/100000000000025800000384B73527F49BD813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3" svg:font-family="Raleway" style:font-pitch="variable"/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ntenu-title">
      <style:graphic-properties draw:auto-grow-height="true" fo:min-height="1.5cm"/>
    </style:style>
    <style:style style:name="pr2" style:family="presentation" style:parent-style-name="Contenu-outline1">
      <style:graphic-properties fo:min-height="11.929cm"/>
    </style:style>
    <style:style style:name="pr3" style:family="presentation" style:parent-style-name="Contenu-notes">
      <style:graphic-properties draw:fill-color="#ffffff" draw:auto-grow-height="true" fo:min-height="13.364cm"/>
    </style:style>
    <style:style style:name="pr4" style:family="presentation" style:parent-style-name="Contenu-title">
      <style:graphic-properties fo:min-height="3.5cm"/>
    </style:style>
    <style:style style:name="pr5" style:family="presentation" style:parent-style-name="Contenu-subtitle">
      <style:graphic-properties draw:fill-color="#ffffff" fo:min-height="12.179cm"/>
    </style:style>
    <style:style style:name="pr6" style:family="presentation" style:parent-style-name="Contenu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u" presentation:presentation-page-layout-name="AL1T1">
        <office:forms form:automatic-focus="false" form:apply-design-mode="false"/>
        <draw:frame presentation:style-name="pr1" draw:layer="layout" svg:width="28cm" svg:height="1.5cm" svg:x="0cm" svg:y="0.1cm" presentation:class="title" presentation:placeholder="true">
          <draw:text-box/>
        </draw:frame>
        <draw:frame presentation:style-name="pr2" draw:layer="layout" svg:width="27.6cm" svg:height="19cm" svg:x="0.2cm" svg:y="1.8cm" presentation:class="outline" presentation:placeholder="true">
          <draw:text-box/>
        </draw:frame>
        <draw:frame draw:style-name="gr1" draw:text-style-name="P1" draw:layer="layout" svg:width="31.613cm" svg:height="20.991cm" svg:x="-1.807cm" svg:y="0.009cm">
          <draw:image xlink:href="Pictures/100000000000074B000004D7EF9A56BAC9F066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u" presentation:presentation-page-layout-name="AL1T1">
        <draw:frame presentation:style-name="pr1" draw:layer="layout" svg:width="28cm" svg:height="1.5cm" svg:x="0cm" svg:y="0.1cm" presentation:class="title" presentation:placeholder="true">
          <draw:text-box/>
        </draw:frame>
        <draw:frame presentation:style-name="pr2" draw:layer="layout" svg:width="27.6cm" svg:height="19cm" svg:x="0.2cm" svg:y="1.8cm" presentation:class="outline" presentation:placeholder="true">
          <draw:text-box/>
        </draw:frame>
        <draw:frame draw:style-name="gr1" draw:text-style-name="P1" draw:layer="layout" svg:width="28cm" svg:height="21cm" svg:x="0.108cm" svg:y="0cm">
          <draw:image xlink:href="Pictures/1000000000000675000004D8366F5F7C02B758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u">
        <draw:frame presentation:style-name="pr4" draw:layer="layout" svg:width="28cm" svg:height="3.5cm" svg:x="0cm" svg:y="0.4cm" presentation:class="title">
          <draw:text-box>
            <text:p>a. L'état gazeux</text:p>
          </draw:text-box>
        </draw:frame>
        <draw:frame presentation:style-name="pr5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8cm" svg:height="22.6cm" svg:x="-0.058cm" svg:y="0cm">
          <draw:image xlink:href="Pictures/10000000000005EE000005C6091E6C78003934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u">
        <draw:frame draw:style-name="gr1" draw:text-style-name="P1" draw:layer="layout" svg:width="39.608cm" svg:height="20.2cm" svg:x="-4.508cm" svg:y="0.4cm">
          <draw:image xlink:href="Pictures/10000000000003E8000001FE533963A39EC14B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u">
        <draw:frame draw:style-name="gr1" draw:text-style-name="P1" draw:layer="layout" svg:width="29.074cm" svg:height="19.382cm" svg:x="-0.6cm" svg:y="0.6cm">
          <draw:image xlink:href="Pictures/100000000000025800000190B3E8E93B0423E4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u">
        <draw:frame draw:style-name="gr1" draw:text-style-name="P1" draw:layer="layout" svg:width="28.002cm" svg:height="21.4cm" svg:x="0cm" svg:y="0cm">
          <draw:image xlink:href="Pictures/10000000000001F4000001F4ED6A8A351C5040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u">
        <draw:frame draw:style-name="gr1" draw:text-style-name="P1" draw:layer="layout" svg:width="30.478cm" svg:height="20.899cm" svg:x="0cm" svg:y="0.101cm">
          <draw:image xlink:href="Pictures/10000000000002BC000001E0E5210DF8CA01DF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u">
        <draw:frame draw:style-name="gr1" draw:text-style-name="P1" draw:layer="layout" svg:width="28.54cm" svg:height="21cm" svg:x="0cm" svg:y="0cm">
          <draw:image xlink:href="Pictures/10000000000003DC000002D7B9798A8D01E803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u">
        <draw:frame draw:style-name="gr1" draw:text-style-name="P1" draw:layer="layout" svg:width="13.228cm" svg:height="19.843cm" svg:x="7.772cm" svg:y="0.357cm">
          <draw:image xlink:href="Pictures/10000000000001F4000002EE3B2A8737F082D0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u">
        <draw:frame draw:style-name="gr1" draw:text-style-name="P1" draw:layer="layout" svg:width="31.127cm" svg:height="20.656cm" svg:x="-0.127cm" svg:y="0.4cm">
          <draw:image xlink:href="Pictures/10000000000002260000016DEC5D1F6F64ACC4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u">
        <draw:frame draw:style-name="gr1" draw:text-style-name="P1" draw:layer="layout" svg:width="29.179cm" svg:height="21.2cm" svg:x="-0.4cm" svg:y="0cm">
          <draw:image xlink:href="Pictures/100000000000041A000002EEF6AF58515CD8A1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u">
        <draw:frame draw:style-name="gr1" draw:text-style-name="P1" draw:layer="layout" svg:width="31.577cm" svg:height="21cm" svg:x="-2cm" svg:y="0cm">
          <draw:image xlink:href="Pictures/1000000000000400000002A934CC1971D8A827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u">
        <draw:frame draw:style-name="gr1" draw:text-style-name="P1" draw:layer="layout" svg:width="13.998cm" svg:height="20.999cm" svg:x="7.402cm" svg:y="0.201cm">
          <draw:image xlink:href="Pictures/100000000000025800000384B73527F49BD813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3" svg:font-family="Raleway" style:font-pitch="variable"/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ontenu-background" style:family="presentation">
      <style:graphic-properties draw:stroke="none" draw:fill="none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shrink-to-fit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top="0.4cm" fo:margin-bottom="0cm"/>
      <style:text-properties style:font-name="Raleway3" fo:font-family="Raleway" style:font-pitch="variable" fo:font-size="28pt" style:font-size-asian="28pt" style:font-size-complex="28pt"/>
    </style:style>
    <style:style style:name="Contenu-outline3" style:family="presentation" style:parent-style-name="Contenu-outline2">
      <style:paragraph-properties fo:margin-top="0.3cm" fo:margin-bottom="0cm"/>
      <style:text-properties style:font-name="Raleway3" fo:font-family="Raleway" style:font-pitch="variable" fo:font-size="24pt" style:font-size-asian="24pt" style:font-size-complex="24pt"/>
    </style:style>
    <style:style style:name="Contenu-outline4" style:family="presentation" style:parent-style-name="Contenu-outline3">
      <style:paragraph-properties fo:margin-top="0.2cm" fo:margin-bottom="0cm"/>
      <style:text-properties style:font-name="Raleway3" fo:font-family="Raleway" style:font-pitch="variable" fo:font-size="20pt" style:font-size-asian="20pt" style:font-size-complex="20pt"/>
    </style:style>
    <style:style style:name="Contenu-outline5" style:family="presentation" style:parent-style-name="Contenu-outline4">
      <style:paragraph-properties fo:margin-top="0.1cm" fo:margin-bottom="0cm"/>
      <style:text-properties style:font-name="Raleway3" fo:font-family="Raleway" style:font-pitch="variable"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style:font-name="Raleway3" fo:font-family="Raleway" style:font-pitch="variable"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style:font-name="Raleway3" fo:font-family="Raleway" style:font-pitch="variable"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4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solid" draw:fill-color="#b2b2b2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pitch="variable" fo:font-size="2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ntenu-title">
      <style:graphic-properties draw:auto-grow-height="false" fo:min-height="3.507cm" style:protect="position size"/>
    </style:style>
    <style:style style:name="Mpr2" style:family="presentation" style:parent-style-name="Contenu-outline1">
      <style:graphic-properties fo:min-height="12.18cm"/>
    </style:style>
    <style:style style:name="Mpr3" style:family="presentation" style:parent-style-name="Contenu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u" style:page-layout-name="PM1" draw:style-name="Mdp1">
      <draw:frame presentation:style-name="Mpr1" draw:layer="backgroundobjects" svg:width="28cm" svg:height="1.5cm" svg:x="0cm" svg:y="0.1cm" presentation:class="title">
        <draw:text-box>
          <text:p>Cliquez pour éditer le format du texte-titre</text:p>
        </draw:text-box>
      </draw:frame>
      <draw:frame presentation:style-name="Mpr2" draw:layer="backgroundobjects" svg:width="27.6cm" svg:height="19cm" svg:x="0.2cm" svg:y="1.8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u-title" draw:layer="backgroundobjects" svg:width="14.848cm" svg:height="11.136cm" svg:x="3.075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5T16:13:33.464863845</meta:creation-date>
    <meta:editing-duration>PT16H6M3S</meta:editing-duration>
    <meta:editing-cycles>53</meta:editing-cycles>
    <meta:generator>LibreOffice/5.0.5.2$Windows_x86 LibreOffice_project/55b006a02d247b5f7215fc6ea0fde844b30035b3</meta:generator>
    <dc:date>2018-03-09T11:58:02.412000000</dc:date>
    <meta:document-statistic meta:object-count="63"/>
  </office:meta>
</office:document-meta>
</file>