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769cm" table:align="margins"/>
    </style:style>
    <style:style style:name="Tableau2.A" style:family="table-column">
      <style:table-column-properties style:column-width="3.923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499cm"/>
    </style:style>
    <style:style style:name="Tableau3" style:family="table">
      <style:table-properties style:width="10.597cm" table:align="margins"/>
    </style:style>
    <style:style style:name="Tableau3.A" style:family="table-column">
      <style:table-column-properties style:column-width="5.299cm" style:rel-column-width="32767*"/>
    </style:style>
    <style:style style:name="Tableau3.B" style:family="table-column">
      <style:table-column-properties style:column-width="5.299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2" style:family="table-row">
      <style:table-row-properties style:min-row-height="0.499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text-properties fo:font-size="13pt" officeooo:rsid="001d2054" officeooo:paragraph-rsid="001d2054" style:font-size-asian="13pt" style:font-size-complex="13pt"/>
    </style:style>
    <style:style style:name="P3" style:family="paragraph" style:parent-style-name="Text_20_body">
      <style:text-properties style:text-position="0% 100%" fo:font-size="13pt" officeooo:rsid="001d2054" officeooo:paragraph-rsid="001d2054" style:font-size-asian="13pt" style:font-size-complex="13pt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P5" style:family="paragraph" style:parent-style-name="Table_20_Contents">
      <style:text-properties fo:font-size="13pt" officeooo:rsid="001d2054" officeooo:paragraph-rsid="001d2054" style:font-size-asian="13pt" style:font-size-complex="13pt"/>
    </style:style>
    <style:style style:name="P6" style:family="paragraph" style:parent-style-name="Heading_20_1">
      <style:text-properties officeooo:rsid="001e1533"/>
    </style:style>
    <style:style style:name="T1" style:family="text">
      <style:text-properties officeooo:rsid="001d2054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1d2054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1d2054"/>
    </style:style>
    <style:style style:name="T6" style:family="text">
      <style:text-properties officeooo:rsid="001e1533"/>
    </style:style>
    <style:style style:name="T7" style:family="text">
      <style:text-properties officeooo:rsid="00227d16"/>
    </style:style>
    <style:style style:name="fr1" style:family="graphic" style:parent-style-name="Frame">
      <style:graphic-properties style:vertical-pos="from-top" style:vertical-rel="paragraph" style:horizontal-pos="right" style:horizontal-rel="paragraph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Que devient l’eau restée à l’air libre ?</text:h>
      <text:p text:style-name="P1">On place une certaine masse d’eau <text:span text:style-name="T1">dans un récipient fermé, la même masse dans</text:span><text:span text:style-name="T5"> un récipient ouvert. Une semaine après, on observe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ate :</text:p>
            <text:section text:style-name="Sect1" text:name="Section1">
              <text:p text:style-name="P5">m <text:span text:style-name="T7">=</text:span></text:p>
              <text:p text:style-name="P5"/>
            </text:section>
          </table:table-cell>
          <table:table-cell table:style-name="Tableau1.B1" office:value-type="string">
            <text:p text:style-name="P5">Date :</text:p>
            <text:section text:style-name="Sect1" text:name="Section2">
              <text:p text:style-name="P5">m<text:span text:style-name="T2">1</text:span> =</text:p>
              <text:p text:style-name="P5">m<text:span text:style-name="T2">2</text:span> = </text:p>
            </text:section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</table:table-row>
      </table:table>
      <text:p text:style-name="P3">Conclusion :________________________________________________________________________<text:line-break/>__________________________________________________________________________________<text:line-break/>__________________________________________________________________________________<text:line-break/>__________________________________________________________________________________</text:p>
      <text:h text:style-name="P6" text:outline-level="1">Pourquoi flotte-t-on mieux sur la mer morte.</text:h>
      <text:p text:style-name="P1"><draw:frame draw:style-name="fr1" draw:name="Cadre1" text:anchor-type="paragraph" svg:y="0.048cm" svg:width="12.072cm" draw:z-index="0"><draw:text-box fo:min-height="5.082cm"><table:table table:name="Tableau2" table:style-name="Tableau2"><table:table-column table:style-name="Tableau2.A" table:number-columns-repeated="3"/><table:table-row><table:table-cell table:style-name="Tableau2.A1" office:value-type="string"><text:p text:style-name="P5">m<text:span text:style-name="T2">1</text:span><text:span text:style-name="T4"> =</text:span></text:p></table:table-cell><table:table-cell table:style-name="Tableau2.A1" office:value-type="string"><text:p text:style-name="P5">m<text:span text:style-name="T2">2 </text:span><text:span text:style-name="T4">=</text:span></text:p></table:table-cell><table:table-cell table:style-name="Tableau2.C1" office:value-type="string"><text:p text:style-name="P5">m<text:span text:style-name="T2">3</text:span><text:span text:style-name="T4"> = </text:span></text:p></table:table-cell></table:table-row><table:table-row><table:table-cell table:style-name="Tableau2.A2" office:value-type="string"><text:p text:style-name="P4"/><text:p text:style-name="P4"/><text:p text:style-name="P4"/><text:p text:style-name="P4"/><text:p text:style-name="P4"/><text:p text:style-name="P4"/></table:table-cell><table:table-cell table:style-name="Tableau2.A2" office:value-type="string"><text:p text:style-name="P4"/></table:table-cell><table:table-cell table:style-name="Tableau2.C2" office:value-type="string"><text:p text:style-name="P4"/></table:table-cell></table:table-row><table:table-row table:style-name="Tableau2.3"><table:table-cell table:style-name="Tableau2.A2" office:value-type="string"><text:p text:style-name="P5">d<text:span text:style-name="T2">1</text:span>= </text:p></table:table-cell><table:table-cell table:style-name="Tableau2.A2" office:value-type="string"><text:p text:style-name="P5">d<text:span text:style-name="T2">2</text:span>= </text:p></table:table-cell><table:table-cell table:style-name="Tableau2.C2" office:value-type="string"><text:p text:style-name="P5">d<text:span text:style-name="T2">3</text:span>= </text:p></table:table-cell></table:table-row></table:table></draw:text-box></draw:frame><text:span text:style-name="T1">Plus un liquide est dense, plus il aura tendance à « couler ». </text:span>Un <text:span text:style-name="T1">densimètre permet de mesure la densité d’un liquide. Dans 3 tubes d’eau identiques on dissout différentes masses de sel. On mesure la densité.</text:span></text:p>
      <text:p text:style-name="P1"/>
      <text:p text:style-name="P3">Conclusion :________________________________________________________________________<text:line-break/>__________________________________________________________________________________<text:line-break/>__________________________________________________________________________________</text:p>
      <text:h text:style-name="P6" text:outline-level="1">Comment dessaler l’eau de mer.</text:h>
      <text:p text:style-name="P2"><draw:frame draw:style-name="fr1" draw:name="Cadre2" text:anchor-type="paragraph" svg:y="0.046cm" svg:width="10.901cm" draw:z-index="1"><draw:text-box fo:min-height="4.704cm"><table:table table:name="Tableau3" table:style-name="Tableau3"><table:table-column table:style-name="Tableau3.A"/><table:table-column table:style-name="Tableau3.B"/><table:table-row><table:table-cell table:style-name="Tableau3.A1" office:value-type="string"><text:p text:style-name="P5">Schéma de l’expérience</text:p></table:table-cell><table:table-cell table:style-name="Tableau3.B1" office:value-type="string"><text:p text:style-name="P5">Qu’observe-t-on ?</text:p></table:table-cell></table:table-row><table:table-row table:style-name="Tableau3.2"><table:table-cell table:style-name="Tableau3.A2" office:value-type="string"><text:p text:style-name="P4"/><text:p text:style-name="P4"/><text:p text:style-name="P4"/><text:p text:style-name="P4"/><text:p text:style-name="P4"/><text:p text:style-name="P4"/><text:p text:style-name="P4"/></table:table-cell><table:table-cell table:style-name="Tableau3.B2" office:value-type="string"><text:p text:style-name="P4"/></table:table-cell></table:table-row></table:table></draw:text-box></draw:frame>On place un erlenmeyer contenant de l’eau salée sur un bec électrique. <text:span text:style-name="T6">Au-dessus</text:span> de l’erlenmeyer on met une assiette froide.</text:p>
      <text:p text:style-name="P3">Conclusion :____________________________________________________________________________________________________________________________________________________________________________________________________________<text:line-break/>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199cm" loext:contextual-spacing="false" fo:text-indent="0cm" style:auto-text-indent="false" style:page-number="auto" style:shadow="non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5T15:12:48.516373346</meta:creation-date>
    <dc:date>2017-11-07T13:39:35.653000000</dc:date>
    <meta:editing-duration>PT18M55S</meta:editing-duration>
    <meta:editing-cycles>4</meta:editing-cycles>
    <meta:generator>LibreOffice/5.0.5.2$Windows_x86 LibreOffice_project/55b006a02d247b5f7215fc6ea0fde844b30035b3</meta:generator>
    <meta:document-statistic meta:table-count="3" meta:image-count="0" meta:object-count="0" meta:page-count="1" meta:paragraph-count="22" meta:word-count="135" meta:character-count="1545" meta:non-whitespace-character-count="1427"/>
  </office:meta>
</office:document-meta>
</file>