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7B000001E7C3BE142354B7AA07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style:rel-width="100%" fo:break-before="page" table:align="left" style:writing-mode="page"/>
    </style:style>
    <style:style style:name="Tableau2.A" style:family="table-column">
      <style:table-column-properties style:column-width="2.91cm" style:rel-column-width="1650*"/>
    </style:style>
    <style:style style:name="Tableau2.B" style:family="table-column">
      <style:table-column-properties style:column-width="11.873cm" style:rel-column-width="6731*"/>
    </style:style>
    <style:style style:name="Tableau2.C" style:family="table-column">
      <style:table-column-properties style:column-width="4.217cm" style:rel-column-width="2391*"/>
    </style:style>
    <style:style style:name="Tableau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.B1" style:family="table-cell">
      <style:table-cell-properties fo:background-color="#cccccc" fo:padding="0.097cm" fo:border="none">
        <style:background-image/>
      </style:table-cell-properties>
    </style:style>
    <style:style style:name="Tableau2.C1" style:family="table-cell">
      <style:table-cell-properties fo:background-color="#000000" fo:padding="0.097cm" fo:border="none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font-size="15pt" style:font-size-asian="15pt" style:font-size-complex="15pt"/>
    </style:style>
    <style:style style:name="P2" style:family="paragraph" style:parent-style-name="QUESTIONS">
      <style:paragraph-properties fo:text-align="start" style:justify-single-word="false"/>
      <style:text-properties officeooo:paragraph-rsid="0182fdfc"/>
    </style:style>
    <style:style style:name="P3" style:family="paragraph" style:parent-style-name="QUESTIONS">
      <style:paragraph-properties fo:line-height="150%"/>
    </style:style>
    <style:style style:name="P4" style:family="paragraph" style:parent-style-name="QUESTIONS">
      <style:paragraph-properties fo:line-height="150%"/>
      <style:text-properties officeooo:paragraph-rsid="0182a466"/>
    </style:style>
    <style:style style:name="T1" style:family="text">
      <style:text-properties officeooo:rsid="0182a466"/>
    </style:style>
    <style:style style:name="T2" style:family="text">
      <style:text-properties officeooo:rsid="0182fdfc"/>
    </style:style>
    <style:style style:name="fr1" style:family="graphic" style:parent-style-name="Frame">
      <style:graphic-properties style:vertical-pos="from-top" style:vertical-rel="paragraph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/>
          </table:table-cell>
          <table:table-cell table:style-name="Tableau2.B1" office:value-type="string">
            <text:p text:style-name="TITREDUTP"><text:title>Compte-rendu d'expérience</text:title></text:p>
          </table:table-cell>
          <table:table-cell table:style-name="Tableau2.C1" office:value-type="string">
            <text:p text:style-name="TITREDUTP">EPI</text:p>
          </table:table-cell>
        </table:table-row>
      </table:table>
      <text:p text:style-name="P1">Note : <text:s text:c="12"/>/<text:span text:style-name="T2">5</text:span></text:p>
      <text:list xml:id="list8228691341266068499" text:style-name="NumérotationQuestions">
        <text:list-header>
          <text:p text:style-name="P2"><text:span text:style-name="T1">Classe : _____</text:span><text:line-break/>Noms<text:span text:style-name="T1"> :</text:span> <text:tab/><text:line-break/><text:tab/><text:line-break/></text:p>
        </text:list-header>
        <text:list-item>
          <text:p text:style-name="P3">Question (à quelle question cette expérience va-t-elle m’aider à répondre) :<text:line-break/><text:tab/><text:line-break/><text:tab/></text:p>
        </text:list-item>
        <text:list-item>
          <text:p text:style-name="P3"><draw:frame draw:style-name="fr1" draw:name="Cadre1" text:anchor-type="paragraph" svg:y="0.863cm" svg:width="8.968cm" draw:z-index="0"><draw:text-box fo:min-height="6.853cm"><text:p text:style-name="Frame_20_contents"/></draw:text-box></draw:frame>Protocole (liste détaillée des manipulations à effectuer <text:span text:style-name="T1">et schéma</text:span>) :<text:line-break/><text:tab/><text:line-break/><text:tab/><text:line-break/><text:tab/><text:line-break/><text:tab/><text:line-break/><text:tab/><text:line-break/><text:tab/><text:line-break/><text:tab/><text:line-break/></text:p>
        </text:list-item>
        <text:list-item>
          <text:p text:style-name="P4"><draw:frame draw:style-name="fr1" draw:name="Cadre2" text:anchor-type="paragraph" svg:y="0.863cm" svg:width="8.968cm" draw:z-index="1"><draw:text-box fo:min-height="6.853cm"><text:p text:style-name="Frame_20_contents"/></draw:text-box></draw:frame>Réalisation (noter ce qu’on observe, schémas avant et après, valeurs) :<text:line-break/><text:tab/><text:line-break/><text:tab/><text:line-break/><text:tab/><text:line-break/><text:tab/><text:line-break/><text:tab/><text:line-break/><text:tab/><text:line-break/><text:tab/><text:line-break/><text:tab/></text:p>
        </text:list-item>
        <text:list-item>
          <text:p text:style-name="P3">Bilan (ce que cette expérience nous apprend) :<text:line-break/><text:tab/><text:line-break/><text:tab/><text:line-break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2" svg:font-family="Raleway" style:font-adornments="Gras" style:font-pitch="variable"/>
    <style:font-face style:name="Raleway1" svg:font-family="Raleway" style:font-adornments="Normal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Raleway1" fo:font-family="Raleway" style:font-style-name="Normal" style:font-pitch="variable" fo:font-size="15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1" fo:font-family="Raleway" style:font-style-name="Normal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>
        <style:tab-stops/>
      </style:paragraph-properties>
      <style:text-properties fo:font-variant="normal" fo:text-transform="none" style:font-name="Raleway2" fo:font-family="Raleway" style:font-style-name="Gras" style:font-pitch="variable" fo:font-size="20pt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5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style:font-name="Raleway2" fo:font-family="Raleway" style:font-style-name="Gras" style:font-pitch="variable" fo:font-size="11.8000001907349pt" fo:font-weight="bold" style:font-size-asian="10.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2" fo:font-family="Raleway" style:font-style-name="Gras" style:font-pitch="variable" fo:font-size="20pt" fo:font-weight="bold" style:font-size-asian="15pt" style:font-size-complex="1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8pt" fo:letter-spacing="normal" fo:background-color="#000000" style:font-size-asian="15.75pt" style:font-size-complex="18pt"/>
    </style:style>
    <style:style style:name="VALIDATION" style:family="text">
      <style:text-properties style:font-name="Liberation Sans2" fo:font-family="'Liberation Sans'" style:font-style-name="Gras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1:49:13.704000000</meta:creation-date>
    <meta:editing-duration>PT21M58S</meta:editing-duration>
    <meta:editing-cycles>6</meta:editing-cycles>
    <meta:generator>LibreOffice/5.0.5.2$Windows_x86 LibreOffice_project/55b006a02d247b5f7215fc6ea0fde844b30035b3</meta:generator>
    <dc:title>Compte-rendu d'expérience</dc:title>
    <dc:date>2017-11-07T13:40:11.892000000</dc:date>
    <meta:print-date>2017-02-06T08:09:52.021000000</meta:print-date>
    <meta:document-statistic meta:table-count="1" meta:image-count="0" meta:object-count="0" meta:page-count="1" meta:paragraph-count="8" meta:word-count="55" meta:character-count="386" meta:non-whitespace-character-count="285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