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C4000007D75E082DC54712020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fo:margin-top="0cm" fo:margin-bottom="0.25cm" fo:break-before="page" table:align="margins" style:shadow="none" style:writing-mode="page"/>
    </style:style>
    <style:style style:name="Tableau1.A" style:family="table-column">
      <style:table-column-properties style:column-width="7.738cm" style:rel-column-width="26691*"/>
    </style:style>
    <style:style style:name="Tableau1.B" style:family="table-column">
      <style:table-column-properties style:column-width="11.262cm" style:rel-column-width="38844*"/>
    </style:style>
    <style:style style:name="Tableau1.A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1.B1" style:family="table-cell">
      <style:table-cell-properties fo:background-color="#dddddd" fo:padding="0.097cm" fo:border-left="none" fo:border-right="none" fo:border-top="none" fo:border-bottom="0.25pt solid #000000">
        <style:background-image/>
      </style:table-cell-properties>
    </style:style>
    <style:style style:name="P1" style:family="paragraph" style:parent-style-name="Standard" style:list-style-name="NumérotationQuestions">
      <style:paragraph-properties fo:text-align="center" style:justify-single-word="false"/>
      <style:text-properties fo:font-size="15pt" officeooo:rsid="016631b6" officeooo:paragraph-rsid="0012c9b9" style:font-size-asian="15pt" style:font-size-complex="15pt"/>
    </style:style>
    <style:style style:name="P2" style:family="paragraph" style:parent-style-name="Standard">
      <style:text-properties officeooo:paragraph-rsid="0012c9b9"/>
    </style:style>
    <style:style style:name="P3" style:family="paragraph" style:parent-style-name="TitreDuTP">
      <style:text-properties officeooo:rsid="016631b6" officeooo:paragraph-rsid="0012c9b9"/>
    </style:style>
    <style:style style:name="T1" style:family="text">
      <style:text-properties officeooo:rsid="001f07b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Fiche d’exercice</text:p>
          </table:table-cell>
          <table:table-cell table:style-name="Tableau1.B1" office:value-type="string">
            <text:list xml:id="list730546325" text:style-name="NumérotationQuestions">
              <text:list-header>
                <text:p text:style-name="P1">Chap. 1<text:span text:style-name="T1">0 </text:span>− Lumière et vision</text:p>
              </text:list-header>
            </text:list>
          </table:table-cell>
        </table:table-row>
      </table:table>
      <text:p text:style-name="P2"><draw:frame draw:style-name="fr1" draw:name="Image1" text:anchor-type="as-char" svg:width="18.999cm" svg:height="16.993cm" draw:z-index="0"><draw:image xlink:href="Pictures/10000000000008C4000007D75E082DC54712020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aleway" fo:font-family="Raleway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loext:contextual-spacing="true" fo:line-height="100%"/>
      <style:text-properties fo:font-size="101%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reDuTP" style:family="paragraph" style:parent-style-name="Standard">
      <style:paragraph-properties fo:text-align="center" style:justify-single-word="false"/>
      <style:text-properties style:font-name="Raleway2" fo:font-family="Raleway" style:font-style-name="Gras" style:font-pitch="variable" fo:font-size="140%" fo:font-weight="bold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ERCICE" style:family="paragraph" style:parent-style-name="Standard" style:list-style-name="NumérotationQuestions">
      <style:paragraph-properties fo:margin-top="0.199cm" fo:margin-bottom="0cm" loext:contextual-spacing="false"/>
      <style:text-properties style:font-name="Raleway Black" fo:font-family="'Raleway Black'" style:font-style-name="Extra-gras" style:font-pitch="variable" fo:font-size="101%" fo:font-weight="900" fo:background-color="transparent" style:font-size-asian="10.5pt"/>
    </style:style>
    <style:style style:name="QUESTIONS" style:family="paragraph" style:parent-style-name="Standard" style:list-style-name="NumérotationQuestions"/>
    <style:style style:name="Numbering_20_Symbols" style:display-name="Numbering Symbols" style:family="text">
      <style:text-properties style:font-name="Raleway1" fo:font-family="Raleway" style:font-pitch="variable" fo:font-size="12pt" fo:font-weight="bold" style:font-size-asian="10.5pt" style:font-weight-asian="bold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S" style:family="text">
      <style:text-properties style:font-name="Raleway Black" fo:font-family="'Raleway Black'" style:font-style-name="Extra-gras" style:font-pitch="variable" fo:font-size="12pt" fo:font-weight="900" style:font-size-asian="10.5pt"/>
    </style:style>
    <style:style style:name="NORMAL" style:family="text">
      <style:text-properties style:font-name="Raleway" fo:font-family="Raleway" style:font-style-name="Normal" style:font-pitch="variable" fo:font-size="12pt" style:font-size-asian="10.5pt"/>
    </style:style>
    <style:style style:name="NORMALG" style:family="text" style:parent-style-name="NORMAL">
      <style:text-properties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érotationQuestions">
      <text:list-level-style-number text:level="1" text:style-name="GRA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ORMALG" style:num-suffix=")" style:num-format="a">
        <style:list-level-properties text:list-level-position-and-space-mode="label-alignment">
          <style:list-level-label-alignment text:label-followed-by="space" fo:text-indent="0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5:34:07.185204982</meta:creation-date>
    <dc:date>2018-06-09T18:02:25.282391001</dc:date>
    <meta:editing-duration>PT17H18M34S</meta:editing-duration>
    <meta:editing-cycles>7</meta:editing-cycles>
    <meta:generator>LibreOffice/6.0.2.1.0$Linux_X86_64 LibreOffice_project/00m0$Build-1</meta:generator>
    <meta:document-statistic meta:table-count="1" meta:image-count="1" meta:object-count="0" meta:page-count="1" meta:paragraph-count="3" meta:word-count="8" meta:character-count="44" meta:non-whitespace-character-count="38"/>
  </office:meta>
</office:document-meta>
</file>