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zooka" svg:font-family="Bazooka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16mm"/>
    </style:style>
    <style:style style:name="co4" style:family="table-column">
      <style:table-column-properties fo:break-before="auto" style:column-width="11.09mm"/>
    </style:style>
    <style:style style:name="co5" style:family="table-column">
      <style:table-column-properties fo:break-before="auto" style:column-width="2.82mm"/>
    </style:style>
    <style:style style:name="co6" style:family="table-column">
      <style:table-column-properties fo:break-before="auto" style:column-width="9.24mm"/>
    </style:style>
    <style:style style:name="co7" style:family="table-column">
      <style:table-column-properties fo:break-before="auto" style:column-width="6.07mm"/>
    </style:style>
    <style:style style:name="co8" style:family="table-column">
      <style:table-column-properties fo:break-before="auto" style:column-width="11.99mm"/>
    </style:style>
    <style:style style:name="co9" style:family="table-column">
      <style:table-column-properties fo:break-before="auto" style:column-width="21.54mm"/>
    </style:style>
    <style:style style:name="co10" style:family="table-column">
      <style:table-column-properties fo:break-before="auto" style:column-width="21.4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5.08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8pt" fo:font-style="normal" fo:text-shadow="none" style:text-underline-style="none" fo:font-weight="bold" style:font-size-asian="18pt" style:font-style-asian="normal" style:font-weight-asian="bold" style:font-name-complex="Bazooka" style:font-size-complex="1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font-name="Cambria" fo:font-size="18pt" style:font-size-asian="18pt" style:font-size-complex="18pt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entury Gothic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name-complex="Bookman Old Style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entury Gothic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font-name="Century Gothic" fo:font-size="18pt" fo:font-weight="bold" style:font-size-asian="18pt" style:font-weight-asian="bold" style:font-size-complex="18pt" style:font-weight-complex="bold"/>
    </style:style>
    <style:style style:name="ce24" style:family="table-cell" style:parent-style-name="Default">
      <style:table-cell-properties fo:padding="0.71mm"/>
      <style:text-properties style:font-name="Cambria" fo:font-size="24pt" style:font-size-asian="24pt" style:font-size-complex="24pt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name-complex="Bookman Old Style" style:font-size-complex="18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font-name="Century Gothic" fo:font-size="12pt" style:font-size-asian="12pt" style:font-size-complex="12pt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entury Gothic" fo:font-size="18pt" fo:font-style="normal" fo:text-shadow="none" style:text-underline-style="none" fo:font-weight="bold" style:font-size-asian="18pt" style:font-style-asian="normal" style:font-weight-asian="bold" style:font-name-complex="Bazooka" style:font-size-complex="18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name-complex="Bookman Old Style" style:font-size-complex="1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name-complex="Bookman Old Style" style:font-size-complex="1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Cambria" fo:font-size="24pt" style:font-size-asian="24pt" style:font-size-complex="24pt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Cambria" fo:font-size="18pt" style:font-size-asian="18pt" style:font-size-complex="18pt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name-complex="Bookman Old Style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name-complex="Bookman Old Style" style:font-size-complex="1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Century Gothic" fo:font-size="13pt" style:font-size-asian="13pt" style:font-size-complex="13pt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Cambria" fo:font-size="15pt" style:font-size-asian="15pt" style:font-size-complex="15pt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name-complex="Bookman Old Style" style:font-size-complex="1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font-name="Cambria" fo:font-size="24pt" style:font-size-asian="24pt" style:font-size-complex="24pt"/>
    </style:style>
    <style:style style:name="ce45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font-name="Cambria" fo:font-size="18pt" style:font-size-asian="18pt" style:font-size-complex="18pt"/>
    </style:style>
    <style:style style:name="ce53" style:family="table-cell" style:parent-style-name="Default">
      <style:table-cell-properties fo:border-bottom="none" fo:border-left="0.74pt solid #000000" fo:padding="0.71mm" fo:border-right="none" fo:border-top="none"/>
      <style:text-properties fo:color="#000000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font-name="Century Gothic" fo:font-size="13pt" style:font-size-asian="13pt" style:font-size-complex="13pt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Century Gothic" fo:font-size="18pt" fo:font-weight="bold" style:font-size-asian="18pt" style:font-weight-asian="bold" style:font-size-complex="18pt" style:font-weight-complex="bold"/>
    </style:style>
    <style:style style:name="ce58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font-name="Century Gothic" fo:font-size="18pt" fo:font-weight="bold" style:font-size-asian="18pt" style:font-weight-asian="bold" style:font-size-complex="18pt" style:font-weight-complex="bold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entury Gothic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Default">
      <style:table-cell-properties fo:padding="0.71mm"/>
      <style:text-properties style:font-name="Century Gothic" fo:font-size="24pt" style:font-size-asian="24pt" style:font-size-complex="24pt"/>
    </style:style>
    <style:style style:name="ce64" style:family="table-cell" style:parent-style-name="Default">
      <style:text-properties fo:font-size="24pt" style:font-size-asian="24pt" style:font-size-complex="24pt"/>
    </style:style>
    <style:style style:name="ce51" style:family="table-cell" style:parent-style-name="Default">
      <style:text-properties style:font-name="Century Gothic" fo:font-size="18pt" fo:font-weight="bold" style:font-size-asian="18pt" style:font-weight-asian="bold" style:font-size-complex="18pt" style:font-weight-complex="bold"/>
    </style:style>
    <style:style style:name="ce66" style:family="table-cell" style:parent-style-name="Default">
      <style:text-properties style:font-name="Century Gothic" fo:font-size="24pt" style:font-size-asian="24pt" style:font-size-complex="24pt"/>
    </style:style>
    <style:style style:name="ce52" style:family="table-cell" style:parent-style-name="Default">
      <style:text-properties style:font-name="Century Gothic" fo:font-size="13pt" style:font-size-asian="13pt" style:font-size-complex="13pt"/>
    </style:style>
    <style:style style:name="gr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7.3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-ranges="Feuil1.A2:Feuil1.AE28">
        <office:forms form:automatic-focus="false" form:apply-design-mode="false"/>
        <table:table-column table:style-name="co1" table:default-cell-style-name="ce16"/>
        <table:table-column table:style-name="co1" table:default-cell-style-name="ce22"/>
        <table:table-column table:style-name="co2" table:default-cell-style-name="ce29"/>
        <table:table-column table:style-name="co3" table:number-columns-repeated="2" table:default-cell-style-name="ce29"/>
        <table:table-column table:style-name="co1" table:default-cell-style-name="ce37"/>
        <table:table-column table:style-name="co4" table:default-cell-style-name="ce37"/>
        <table:table-column table:style-name="co4" table:default-cell-style-name="ce57"/>
        <table:table-column table:style-name="co1" table:default-cell-style-name="ce37"/>
        <table:table-column table:style-name="co1" table:default-cell-style-name="ce57"/>
        <table:table-column table:style-name="co2" table:default-cell-style-name="ce29"/>
        <table:table-column table:style-name="co3" table:number-columns-repeated="2" table:default-cell-style-name="ce29"/>
        <table:table-column table:style-name="co1" table:default-cell-style-name="ce37"/>
        <table:table-column table:style-name="co5" table:visibility="collapse" table:default-cell-style-name="ce57"/>
        <table:table-column table:style-name="co6" table:number-columns-repeated="2" table:default-cell-style-name="ce57"/>
        <table:table-column table:style-name="co1" table:number-columns-repeated="2" table:default-cell-style-name="ce57"/>
        <table:table-column table:style-name="co7" table:default-cell-style-name="ce29"/>
        <table:table-column table:style-name="co3" table:number-columns-repeated="2" table:default-cell-style-name="ce29"/>
        <table:table-column table:style-name="co1" table:default-cell-style-name="ce57"/>
        <table:table-column table:style-name="co8" table:number-columns-repeated="2" table:default-cell-style-name="ce57"/>
        <table:table-column table:style-name="co1" table:number-columns-repeated="2" table:default-cell-style-name="ce57"/>
        <table:table-column table:style-name="co7" table:default-cell-style-name="ce29"/>
        <table:table-column table:style-name="co3" table:number-columns-repeated="2" table:default-cell-style-name="ce29"/>
        <table:table-column table:style-name="co1" table:default-cell-style-name="ce57"/>
        <table:table-column table:style-name="co9" table:visibility="collapse" table:number-columns-repeated="9" table:default-cell-style-name="ce57"/>
        <table:table-column table:style-name="co9" table:number-columns-repeated="220" table:default-cell-style-name="ce57"/>
        <table:table-column table:style-name="co9" table:number-columns-repeated="764" table:default-cell-style-name="ce52"/>
        <table:table-row table:style-name="ro1">
          <table:table-cell table:style-name="ce1">
            <office:annotation draw:style-name="gr1" draw:text-style-name="P2" svg:width="28.99mm" svg:height="9.39mm" svg:x="20.99mm" svg:y="0mm" draw:caption-point-x="-6.1mm" draw:caption-point-y="0.1mm">
              <dc:date>2018-11-13T00:00:00</dc:date>
              <text:p text:style-name="P1"><text:span text:style-name="T1">CTRL+MAJ+F9</text:span></text:p>
            </office:annotation>
          </table:table-cell>
          <table:table-cell table:style-name="ce5"/>
          <table:table-cell table:style-name="ce9"/>
          <table:table-cell table:style-name="ce13" table:number-columns-repeated="2"/>
          <table:table-cell table:style-name="ce1" table:number-columns-repeated="2"/>
          <table:table-cell table:style-name="ce13"/>
          <table:table-cell table:style-name="ce1"/>
          <table:table-cell table:style-name="ce13" table:number-columns-repeated="2"/>
          <table:table-cell table:style-name="ce9" table:number-columns-repeated="2"/>
          <table:table-cell table:style-name="ce42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59"/>
          <table:table-cell table:style-name="ce9" table:number-columns-repeated="239"/>
          <table:table-cell table:style-name="ce51" table:number-columns-repeated="764"/>
        </table:table-row>
        <table:table-row table:style-name="ro1">
          <table:table-cell table:style-name="ce8" office:value-type="string" calcext:value-type="string" table:number-columns-spanned="6" table:number-rows-spanned="1">
            <text:p>conversions</text:p>
          </table:table-cell>
          <table:covered-table-cell table:style-name="ce19"/>
          <table:covered-table-cell table:number-columns-repeated="3" table:style-name="ce24"/>
          <table:covered-table-cell table:style-name="ce33"/>
          <table:table-cell table:style-name="ce39" office:value-type="string" calcext:value-type="string" table:number-columns-spanned="8" table:number-rows-spanned="1">
            <text:p>Nom, Prénom :</text:p>
          </table:table-cell>
          <table:covered-table-cell table:style-name="ce43"/>
          <table:covered-table-cell table:style-name="ce8"/>
          <table:covered-table-cell table:number-columns-repeated="4" table:style-name="ce24"/>
          <table:covered-table-cell table:style-name="ce33"/>
          <table:table-cell table:style-name="ce24" table:number-columns-repeated="3"/>
          <table:table-cell table:style-name="ce8" office:value-type="string" calcext:value-type="string" table:number-columns-spanned="6" table:number-rows-spanned="1">
            <text:p>conversions</text:p>
          </table:table-cell>
          <table:covered-table-cell table:number-columns-repeated="5" table:style-name="ce24"/>
          <table:table-cell table:style-name="ce39" office:value-type="string" calcext:value-type="string" table:number-columns-spanned="8" table:number-rows-spanned="1">
            <text:p>Nom, Prénom :</text:p>
          </table:table-cell>
          <table:covered-table-cell table:style-name="ce24"/>
          <table:covered-table-cell table:style-name="ce8"/>
          <table:covered-table-cell table:number-columns-repeated="5" table:style-name="ce24"/>
          <table:table-cell table:style-name="ce63" table:number-columns-repeated="229"/>
          <table:table-cell table:style-name="ce66" table:number-columns-repeated="764"/>
        </table:table-row>
        <table:table-row table:style-name="ro1">
          <table:table-cell table:style-name="ce11"/>
          <table:table-cell table:style-name="ce20"/>
          <table:table-cell table:style-name="ce12" table:number-columns-repeated="3"/>
          <table:table-cell table:style-name="ce34" table:number-columns-repeated="2"/>
          <table:table-cell table:style-name="ce45"/>
          <table:table-cell table:style-name="ce11"/>
          <table:table-cell table:style-name="ce12" table:number-columns-repeated="4"/>
          <table:table-cell table:style-name="ce34"/>
          <table:table-cell table:style-name="ce12" table:number-columns-repeated="3"/>
          <table:table-cell table:style-name="ce11"/>
          <table:table-cell table:style-name="ce12" table:number-columns-repeated="7"/>
          <table:table-cell table:style-name="ce11"/>
          <table:table-cell table:style-name="ce12" table:number-columns-repeated="5"/>
          <table:table-cell table:number-columns-repeated="2"/>
          <table:table-cell office:value-type="string" calcext:value-type="string">
            <text:p>km</text:p>
          </table:table-cell>
          <table:table-cell office:value-type="string" calcext:value-type="string">
            <text:p>h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m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mm</text:p>
          </table:table-cell>
          <table:table-cell table:number-columns-repeated="984"/>
        </table:table-row>
        <table:table-row table:style-name="ro1">
          <table:table-cell table:style-name="ce12" table:formula="of:=RANDBETWEEN(1; 10)" office:value-type="float" office:value="5" calcext:value-type="float">
            <text:p>5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mm" calcext:value-type="string">
            <text:p>mm</text:p>
          </table:table-cell>
          <table:table-cell table:style-name="ce26" office:value-type="string" calcext:value-type="string">
            <text:p>=</text:p>
          </table:table-cell>
          <table:table-cell table:style-name="ce31" table:number-columns-repeated="2"/>
          <table:table-cell table:style-name="ce35" table:formula="of:=HLOOKUP([.B4];[.$AH$3:.$AN$9];RANDBETWEEN(2; 7);0)" office:value-type="string" office:string-value="m" calcext:value-type="string">
            <text:p>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10)" office:value-type="float" office:value="4" calcext:value-type="float">
            <text:p>4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km" calcext:value-type="string">
            <text:p>km</text:p>
          </table:table-cell>
          <table:table-cell table:style-name="ce26" office:value-type="string" calcext:value-type="string">
            <text:p>=</text:p>
          </table:table-cell>
          <table:table-cell table:style-name="ce31" table:number-columns-repeated="2"/>
          <table:table-cell table:style-name="ce35" table:formula="of:=HLOOKUP([.S4];[.$AH$3:.$AN$9];RANDBETWEEN(2; 7);0)" office:value-type="string" office:string-value="dm" calcext:value-type="string">
            <text:p>d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/>
          <table:table-cell table:formula="of:=RANDBETWEEN(1; 10)" office:value-type="float" office:value="8" calcext:value-type="float">
            <text:p>8</text:p>
          </table:table-cell>
          <table:table-cell office:value-type="string" calcext:value-type="string">
            <text:p>hm</text:p>
          </table:table-cell>
          <table:table-cell table:number-columns-repeated="6" office:value-type="string" calcext:value-type="string">
            <text:p>km</text:p>
          </table:table-cell>
          <table:table-cell table:number-columns-repeated="984"/>
        </table:table-row>
        <table:table-row table:style-name="ro1">
          <table:table-cell table:style-name="ce12" table:formula="of:=RANDBETWEEN(1; 10)" office:value-type="float" office:value="2" calcext:value-type="float">
            <text:p>2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mm" calcext:value-type="string">
            <text:p>m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5];[.$AH$3:.$AN$9];RANDBETWEEN(2; 7);0)" office:value-type="string" office:string-value="cm" calcext:value-type="string">
            <text:p>c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10)" office:value-type="float" office:value="7" calcext:value-type="float">
            <text:p>7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m" calcext:value-type="string">
            <text:p>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5];[.$AH$3:.$AN$9];RANDBETWEEN(2; 7);0)" office:value-type="string" office:string-value="mm" calcext:value-type="string">
            <text:p>m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/>
          <table:table-cell table:formula="of:=RANDBETWEEN(1; 10)" office:value-type="float" office:value="2" calcext:value-type="float">
            <text:p>2</text:p>
          </table:table-cell>
          <table:table-cell table:number-columns-repeated="2" office:value-type="string" calcext:value-type="string">
            <text:p>dam</text:p>
          </table:table-cell>
          <table:table-cell table:number-columns-repeated="5" office:value-type="string" calcext:value-type="string">
            <text:p>hm</text:p>
          </table:table-cell>
          <table:table-cell table:number-columns-repeated="984"/>
        </table:table-row>
        <table:table-row table:style-name="ro1">
          <table:table-cell table:style-name="ce12" table:formula="of:=RANDBETWEEN(1; 10)" office:value-type="float" office:value="10" calcext:value-type="float">
            <text:p>10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dam" calcext:value-type="string">
            <text:p>da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6];[.$AH$3:.$AN$9];RANDBETWEEN(2; 7);0)" office:value-type="string" office:string-value="cm" calcext:value-type="string">
            <text:p>c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10)" office:value-type="float" office:value="6" calcext:value-type="float">
            <text:p>6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dam" calcext:value-type="string">
            <text:p>da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6];[.$AH$3:.$AN$9];RANDBETWEEN(2; 7);0)" office:value-type="string" office:string-value="m" calcext:value-type="string">
            <text:p>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/>
          <table:table-cell table:formula="of:=RANDBETWEEN(1; 10)" office:value-type="float" office:value="9" calcext:value-type="float">
            <text:p>9</text:p>
          </table:table-cell>
          <table:table-cell table:number-columns-repeated="3" office:value-type="string" calcext:value-type="string">
            <text:p>m</text:p>
          </table:table-cell>
          <table:table-cell table:number-columns-repeated="4" office:value-type="string" calcext:value-type="string">
            <text:p>dam</text:p>
          </table:table-cell>
          <table:table-cell table:number-columns-repeated="984"/>
        </table:table-row>
        <table:table-row table:style-name="ro1">
          <table:table-cell table:style-name="ce12" table:formula="of:=RANDBETWEEN(1; 99)" office:value-type="float" office:value="79" calcext:value-type="float">
            <text:p>79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m" calcext:value-type="string">
            <text:p>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7];[.$AH$3:.$AN$9];RANDBETWEEN(2; 7);0)" office:value-type="string" office:string-value="dam" calcext:value-type="string">
            <text:p>da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)" office:value-type="float" office:value="21" calcext:value-type="float">
            <text:p>21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dm" calcext:value-type="string">
            <text:p>d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7];[.$AH$3:.$AN$9];RANDBETWEEN(2; 7);0)" office:value-type="string" office:string-value="hm" calcext:value-type="string">
            <text:p>h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/>
          <table:table-cell table:formula="of:=RANDBETWEEN(1; 99)" office:value-type="float" office:value="60" calcext:value-type="float">
            <text:p>60</text:p>
          </table:table-cell>
          <table:table-cell table:number-columns-repeated="4" office:value-type="string" calcext:value-type="string">
            <text:p>dm</text:p>
          </table:table-cell>
          <table:table-cell table:number-columns-repeated="3" office:value-type="string" calcext:value-type="string">
            <text:p>m</text:p>
          </table:table-cell>
          <table:table-cell table:number-columns-repeated="984"/>
        </table:table-row>
        <table:table-row table:style-name="ro1">
          <table:table-cell table:style-name="ce12" table:formula="of:=RANDBETWEEN(1; 99)" office:value-type="float" office:value="78" calcext:value-type="float">
            <text:p>78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dam" calcext:value-type="string">
            <text:p>da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8];[.$AH$3:.$AN$9];RANDBETWEEN(2; 7);0)" office:value-type="string" office:string-value="m" calcext:value-type="string">
            <text:p>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)" office:value-type="float" office:value="94" calcext:value-type="float">
            <text:p>94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hm" calcext:value-type="string">
            <text:p>h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8];[.$AH$3:.$AN$9];RANDBETWEEN(2; 7);0)" office:value-type="string" office:string-value="km" calcext:value-type="string">
            <text:p>k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/>
          <table:table-cell table:formula="of:=RANDBETWEEN(1; 99)" office:value-type="float" office:value="92" calcext:value-type="float">
            <text:p>92</text:p>
          </table:table-cell>
          <table:table-cell table:number-columns-repeated="5" office:value-type="string" calcext:value-type="string">
            <text:p>cm</text:p>
          </table:table-cell>
          <table:table-cell table:number-columns-repeated="2" office:value-type="string" calcext:value-type="string">
            <text:p>dm</text:p>
          </table:table-cell>
          <table:table-cell table:number-columns-repeated="984"/>
        </table:table-row>
        <table:table-row table:style-name="ro1">
          <table:table-cell table:style-name="ce12" table:formula="of:=RANDBETWEEN(1; 99)" office:value-type="float" office:value="62" calcext:value-type="float">
            <text:p>62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hm" calcext:value-type="string">
            <text:p>h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9];[.$AH$3:.$AN$9];RANDBETWEEN(2; 7);0)" office:value-type="string" office:string-value="cm" calcext:value-type="string">
            <text:p>c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)" office:value-type="float" office:value="38" calcext:value-type="float">
            <text:p>38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hm" calcext:value-type="string">
            <text:p>h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9];[.$AH$3:.$AN$9];RANDBETWEEN(2; 7);0)" office:value-type="string" office:string-value="dm" calcext:value-type="string">
            <text:p>d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/>
          <table:table-cell table:formula="of:=RANDBETWEEN(1; 99)" office:value-type="float" office:value="50" calcext:value-type="float">
            <text:p>50</text:p>
          </table:table-cell>
          <table:table-cell table:number-columns-repeated="6" office:value-type="string" calcext:value-type="string">
            <text:p>mm</text:p>
          </table:table-cell>
          <table:table-cell office:value-type="string" calcext:value-type="string">
            <text:p>cm</text:p>
          </table:table-cell>
          <table:table-cell table:number-columns-repeated="984"/>
        </table:table-row>
        <table:table-row table:style-name="ro1">
          <table:table-cell table:style-name="ce12" table:formula="of:=RANDBETWEEN(1; 99)" office:value-type="float" office:value="63" calcext:value-type="float">
            <text:p>63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km" calcext:value-type="string">
            <text:p>k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10];[.$AH$3:.$AN$9];RANDBETWEEN(2; 7);0)" office:value-type="string" office:string-value="m" calcext:value-type="string">
            <text:p>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)" office:value-type="float" office:value="32" calcext:value-type="float">
            <text:p>32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dam" calcext:value-type="string">
            <text:p>da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10];[.$AH$3:.$AN$9];RANDBETWEEN(2; 7);0)" office:value-type="string" office:string-value="mm" calcext:value-type="string">
            <text:p>m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/>
          <table:table-cell table:formula="of:=RANDBETWEEN(1; 99)" office:value-type="float" office:value="68" calcext:value-type="float">
            <text:p>68</text:p>
          </table:table-cell>
          <table:table-cell table:number-columns-repeated="991"/>
        </table:table-row>
        <table:table-row table:style-name="ro1">
          <table:table-cell table:style-name="ce12" table:formula="of:=RANDBETWEEN(1; 999)" office:value-type="float" office:value="713" calcext:value-type="float">
            <text:p>713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dm" calcext:value-type="string">
            <text:p>d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11];[.$AH$3:.$AN$9];RANDBETWEEN(2; 7);0)" office:value-type="string" office:string-value="m" calcext:value-type="string">
            <text:p>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9)" office:value-type="float" office:value="848" calcext:value-type="float">
            <text:p>848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dm" calcext:value-type="string">
            <text:p>d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11];[.$AH$3:.$AN$9];RANDBETWEEN(2; 7);0)" office:value-type="string" office:string-value="hm" calcext:value-type="string">
            <text:p>h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/>
          <table:table-cell table:formula="of:=RANDBETWEEN(1; 999)" office:value-type="float" office:value="689" calcext:value-type="float">
            <text:p>689</text:p>
          </table:table-cell>
          <table:table-cell table:number-columns-repeated="991"/>
        </table:table-row>
        <table:table-row table:style-name="ro1">
          <table:table-cell table:style-name="ce12" table:formula="of:=RANDBETWEEN(1; 999)" office:value-type="float" office:value="420" calcext:value-type="float">
            <text:p>420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dam" calcext:value-type="string">
            <text:p>da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12];[.$AH$3:.$AN$9];RANDBETWEEN(2; 7);0)" office:value-type="string" office:string-value="km" calcext:value-type="string">
            <text:p>k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9)" office:value-type="float" office:value="130" calcext:value-type="float">
            <text:p>130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hm" calcext:value-type="string">
            <text:p>h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12];[.$AH$3:.$AN$9];RANDBETWEEN(2; 7);0)" office:value-type="string" office:string-value="dam" calcext:value-type="string">
            <text:p>da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/>
          <table:table-cell table:formula="of:=RANDBETWEEN(1; 999)" office:value-type="float" office:value="77" calcext:value-type="float">
            <text:p>77</text:p>
          </table:table-cell>
          <table:table-cell table:number-columns-repeated="991"/>
        </table:table-row>
        <table:table-row table:style-name="ro1">
          <table:table-cell table:style-name="ce12" table:formula="of:=RANDBETWEEN(1; 999)" office:value-type="float" office:value="933" calcext:value-type="float">
            <text:p>933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cm" calcext:value-type="string">
            <text:p>c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13];[.$AH$3:.$AN$9];RANDBETWEEN(2; 7);0)" office:value-type="string" office:string-value="m" calcext:value-type="string">
            <text:p>m</text:p>
          </table:table-cell>
          <table:table-cell table:style-name="ce40"/>
          <table:table-cell table:style-name="ce54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9)" office:value-type="float" office:value="467" calcext:value-type="float">
            <text:p>467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cm" calcext:value-type="string">
            <text:p>c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13];[.$AH$3:.$AN$9];RANDBETWEEN(2; 7);0)" office:value-type="string" office:string-value="mm" calcext:value-type="string">
            <text:p>mm</text:p>
          </table:table-cell>
          <table:table-cell table:style-name="ce40"/>
          <table:table-cell table:style-name="ce54"/>
          <table:table-cell table:style-name="ce14"/>
          <table:table-cell table:style-name="ce26" table:number-columns-repeated="4"/>
          <table:table-cell table:style-name="ce36"/>
          <table:table-cell/>
          <table:table-cell table:formula="of:=RANDBETWEEN(1; 999)" office:value-type="float" office:value="145" calcext:value-type="float">
            <text:p>145</text:p>
          </table:table-cell>
          <table:table-cell table:number-columns-repeated="991"/>
        </table:table-row>
        <table:table-row table:style-name="ro1" table:number-rows-repeated="2">
          <table:table-cell table:style-name="ce14"/>
          <table:table-cell table:style-name="ce21"/>
          <table:table-cell table:style-name="ce26" table:number-columns-repeated="3"/>
          <table:table-cell table:style-name="ce36" table:number-columns-repeated="2"/>
          <table:table-cell table:style-name="ce55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17"/>
          <table:table-cell/>
          <table:table-cell table:style-name="Default"/>
          <table:table-cell table:number-columns-repeated="991"/>
        </table:table-row>
        <table:table-row table:style-name="ro1">
          <table:table-cell table:style-name="ce8" office:value-type="string" calcext:value-type="string" table:number-columns-spanned="6" table:number-rows-spanned="1">
            <text:p>conversions</text:p>
          </table:table-cell>
          <table:covered-table-cell table:style-name="ce19"/>
          <table:covered-table-cell table:number-columns-repeated="3" table:style-name="ce24"/>
          <table:covered-table-cell table:style-name="ce33"/>
          <table:table-cell table:style-name="ce39" office:value-type="string" calcext:value-type="string" table:number-columns-spanned="8" table:number-rows-spanned="1">
            <text:p>Nom, Prénom :</text:p>
          </table:table-cell>
          <table:covered-table-cell table:style-name="ce43"/>
          <table:covered-table-cell table:style-name="ce8"/>
          <table:covered-table-cell table:number-columns-repeated="4" table:style-name="ce24"/>
          <table:covered-table-cell table:style-name="ce33"/>
          <table:table-cell table:style-name="ce24" table:number-columns-repeated="3"/>
          <table:table-cell table:style-name="ce8" office:value-type="string" calcext:value-type="string" table:number-columns-spanned="6" table:number-rows-spanned="1">
            <text:p>conversions</text:p>
          </table:table-cell>
          <table:covered-table-cell table:number-columns-repeated="5" table:style-name="ce24"/>
          <table:table-cell table:style-name="ce39" office:value-type="string" calcext:value-type="string" table:number-columns-spanned="8" table:number-rows-spanned="1">
            <text:p>Nom, Prénom :</text:p>
          </table:table-cell>
          <table:covered-table-cell table:style-name="ce24"/>
          <table:covered-table-cell table:style-name="ce8"/>
          <table:covered-table-cell table:number-columns-repeated="5" table:style-name="ce24"/>
          <table:table-cell table:style-name="ce63"/>
          <table:table-cell table:style-name="ce64"/>
          <table:table-cell table:style-name="ce63" table:number-columns-repeated="227"/>
          <table:table-cell table:style-name="ce66" table:number-columns-repeated="764"/>
        </table:table-row>
        <table:table-row table:style-name="ro1">
          <table:table-cell table:style-name="ce15"/>
          <table:table-cell table:style-name="ce20"/>
          <table:table-cell table:style-name="ce12" table:number-columns-repeated="3"/>
          <table:table-cell table:style-name="ce34" table:number-columns-repeated="2"/>
          <table:table-cell table:style-name="ce12"/>
          <table:table-cell table:style-name="ce34"/>
          <table:table-cell table:style-name="ce12" table:number-columns-repeated="4"/>
          <table:table-cell table:style-name="ce34"/>
          <table:table-cell table:style-name="ce12" table:number-columns-repeated="17"/>
          <table:table-cell/>
          <table:table-cell table:style-name="Default"/>
          <table:table-cell table:number-columns-repeated="991"/>
        </table:table-row>
        <table:table-row table:style-name="ro1">
          <table:table-cell table:style-name="ce12" table:formula="of:=RANDBETWEEN(1; 10)" office:value-type="float" office:value="10" calcext:value-type="float">
            <text:p>10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cm" calcext:value-type="string">
            <text:p>cm</text:p>
          </table:table-cell>
          <table:table-cell table:style-name="ce26" office:value-type="string" calcext:value-type="string">
            <text:p>=</text:p>
          </table:table-cell>
          <table:table-cell table:style-name="ce31" table:number-columns-repeated="2"/>
          <table:table-cell table:style-name="ce35" table:formula="of:=HLOOKUP([.B18];[.$AH$3:.$AN$9];RANDBETWEEN(2; 7);0)" office:value-type="string" office:string-value="mm" calcext:value-type="string">
            <text:p>m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10)" office:value-type="float" office:value="3" calcext:value-type="float">
            <text:p>3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dam" calcext:value-type="string">
            <text:p>dam</text:p>
          </table:table-cell>
          <table:table-cell table:style-name="ce26" office:value-type="string" calcext:value-type="string">
            <text:p>=</text:p>
          </table:table-cell>
          <table:table-cell table:style-name="ce31" table:number-columns-repeated="2"/>
          <table:table-cell table:style-name="ce35" table:formula="of:=HLOOKUP([.S18];[.$AH$3:.$AN$9];RANDBETWEEN(2; 7);0)" office:value-type="string" office:string-value="mm" calcext:value-type="string">
            <text:p>m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10)" office:value-type="float" office:value="2" calcext:value-type="float">
            <text:p>2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dam" calcext:value-type="string">
            <text:p>da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19];[.$AH$3:.$AN$9];RANDBETWEEN(2; 7);0)" office:value-type="string" office:string-value="km" calcext:value-type="string">
            <text:p>k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10)" office:value-type="float" office:value="9" calcext:value-type="float">
            <text:p>9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hm" calcext:value-type="string">
            <text:p>h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19];[.$AH$3:.$AN$9];RANDBETWEEN(2; 7);0)" office:value-type="string" office:string-value="mm" calcext:value-type="string">
            <text:p>m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10)" office:value-type="float" office:value="5" calcext:value-type="float">
            <text:p>5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km" calcext:value-type="string">
            <text:p>k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20];[.$AH$3:.$AN$9];RANDBETWEEN(2; 7);0)" office:value-type="string" office:string-value="mm" calcext:value-type="string">
            <text:p>m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10)" office:value-type="float" office:value="6" calcext:value-type="float">
            <text:p>6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hm" calcext:value-type="string">
            <text:p>h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20];[.$AH$3:.$AN$9];RANDBETWEEN(2; 7);0)" office:value-type="string" office:string-value="dam" calcext:value-type="string">
            <text:p>da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99)" office:value-type="float" office:value="40" calcext:value-type="float">
            <text:p>40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mm" calcext:value-type="string">
            <text:p>m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21];[.$AH$3:.$AN$9];RANDBETWEEN(2; 7);0)" office:value-type="string" office:string-value="cm" calcext:value-type="string">
            <text:p>c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)" office:value-type="float" office:value="45" calcext:value-type="float">
            <text:p>45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cm" calcext:value-type="string">
            <text:p>c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21];[.$AH$3:.$AN$9];RANDBETWEEN(2; 7);0)" office:value-type="string" office:string-value="hm" calcext:value-type="string">
            <text:p>h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99)" office:value-type="float" office:value="17" calcext:value-type="float">
            <text:p>17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hm" calcext:value-type="string">
            <text:p>h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22];[.$AH$3:.$AN$9];RANDBETWEEN(2; 7);0)" office:value-type="string" office:string-value="mm" calcext:value-type="string">
            <text:p>m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)" office:value-type="float" office:value="29" calcext:value-type="float">
            <text:p>29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m" calcext:value-type="string">
            <text:p>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22];[.$AH$3:.$AN$9];RANDBETWEEN(2; 7);0)" office:value-type="string" office:string-value="dm" calcext:value-type="string">
            <text:p>d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99)" office:value-type="float" office:value="93" calcext:value-type="float">
            <text:p>93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km" calcext:value-type="string">
            <text:p>k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23];[.$AH$3:.$AN$9];RANDBETWEEN(2; 7);0)" office:value-type="string" office:string-value="hm" calcext:value-type="string">
            <text:p>h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)" office:value-type="float" office:value="41" calcext:value-type="float">
            <text:p>41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km" calcext:value-type="string">
            <text:p>k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23];[.$AH$3:.$AN$9];RANDBETWEEN(2; 7);0)" office:value-type="string" office:string-value="cm" calcext:value-type="string">
            <text:p>c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99)" office:value-type="float" office:value="40" calcext:value-type="float">
            <text:p>40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dm" calcext:value-type="string">
            <text:p>d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24];[.$AH$3:.$AN$9];RANDBETWEEN(2; 7);0)" office:value-type="string" office:string-value="cm" calcext:value-type="string">
            <text:p>c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)" office:value-type="float" office:value="16" calcext:value-type="float">
            <text:p>16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cm" calcext:value-type="string">
            <text:p>c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24];[.$AH$3:.$AN$9];RANDBETWEEN(2; 7);0)" office:value-type="string" office:string-value="dm" calcext:value-type="string">
            <text:p>d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999)" office:value-type="float" office:value="347" calcext:value-type="float">
            <text:p>347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hm" calcext:value-type="string">
            <text:p>h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25];[.$AH$3:.$AN$9];RANDBETWEEN(2; 7);0)" office:value-type="string" office:string-value="dam" calcext:value-type="string">
            <text:p>da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9)" office:value-type="float" office:value="13" calcext:value-type="float">
            <text:p>13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dm" calcext:value-type="string">
            <text:p>d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25];[.$AH$3:.$AN$9];RANDBETWEEN(2; 7);0)" office:value-type="string" office:string-value="hm" calcext:value-type="string">
            <text:p>h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999)" office:value-type="float" office:value="9" calcext:value-type="float">
            <text:p>9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dam" calcext:value-type="string">
            <text:p>da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26];[.$AH$3:.$AN$9];RANDBETWEEN(2; 7);0)" office:value-type="string" office:string-value="dm" calcext:value-type="string">
            <text:p>d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9)" office:value-type="float" office:value="211" calcext:value-type="float">
            <text:p>211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dm" calcext:value-type="string">
            <text:p>d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26];[.$AH$3:.$AN$9];RANDBETWEEN(2; 7);0)" office:value-type="string" office:string-value="km" calcext:value-type="string">
            <text:p>k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999)" office:value-type="float" office:value="452" calcext:value-type="float">
            <text:p>452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m" calcext:value-type="string">
            <text:p>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27];[.$AH$3:.$AN$9];RANDBETWEEN(2; 7);0)" office:value-type="string" office:string-value="dm" calcext:value-type="string">
            <text:p>dm</text:p>
          </table:table-cell>
          <table:table-cell table:style-name="ce40"/>
          <table:table-cell table:style-name="ce54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9)" office:value-type="float" office:value="229" calcext:value-type="float">
            <text:p>229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mm" calcext:value-type="string">
            <text:p>m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27];[.$AH$3:.$AN$9];RANDBETWEEN(2; 7);0)" office:value-type="string" office:string-value="dm" calcext:value-type="string">
            <text:p>dm</text:p>
          </table:table-cell>
          <table:table-cell table:style-name="ce40"/>
          <table:table-cell table:style-name="ce54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4"/>
          <table:table-cell table:style-name="ce21"/>
          <table:table-cell table:style-name="ce26" table:number-columns-repeated="3"/>
          <table:table-cell table:style-name="ce36" table:number-columns-repeated="2"/>
          <table:table-cell table:style-name="ce56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17"/>
          <table:table-cell table:number-columns-repeated="993"/>
        </table:table-row>
        <table:table-row table:style-name="ro2" table:number-rows-repeated="1048417">
          <table:table-cell table:number-columns-repeated="1024"/>
        </table:table-row>
        <table:table-row table:style-name="ro3" table:number-rows-repeated="1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2" table:style-name="ta2">
        <table:table-column table:style-name="co10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3" table:style-name="ta3">
        <table:table-column table:style-name="co10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zooka" svg:font-family="Bazooka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  <draw:marker draw:name="Extrémités_20_de_20_flèche_20_2" draw:display-name="Extrémités de flèche 2" svg:viewBox="-100 -100 200 200" svg:d="M100 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scale-to-pages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/00/0000</text:date>, <text:time style:data-style-name="N2" text:time-value="16:51:35.2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halie</meta:initial-creator>
    <meta:creation-date>2011-07-14T12:22:00</meta:creation-date>
    <dc:date>2020-09-25T17:20:58.630000000</dc:date>
    <meta:editing-duration>PT24M35S</meta:editing-duration>
    <meta:editing-cycles>11</meta:editing-cycles>
    <meta:generator>LibreOffice/6.2.7.1$Windows_x86 LibreOffice_project/23edc44b61b830b7d749943e020e96f5a7df63bf</meta:generator>
    <meta:document-statistic meta:table-count="3" meta:cell-count="227" meta:object-count="0"/>
  </office:meta>
</office:document-meta>
</file>