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Proxima Nova1" svg:font-family="'Proxima Nova'"/>
    <style:font-face style:name="Proxima Nova Extrabold1" svg:font-family="'Proxima Nova Extrabold'"/>
    <style:font-face style:name="Bergen Mono" svg:font-family="'Bergen Mono'" style:font-adornments="Bold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Proxima Nova" svg:font-family="'Proxima Nova'" style:font-pitch="variable"/>
    <style:font-face style:name="Proxima Nova Extrabold" svg:font-family="'Proxima Nova Extrabold'" style:font-pitch="variable"/>
    <style:font-face style:name="Roboto" svg:font-family="Roboto" style:font-adornments="Bol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3" style:family="graphic" style:parent-style-name="standard">
      <style:graphic-properties draw:stroke="solid" svg:stroke-width="0.026cm" svg:stroke-color="#4ba173" draw:stroke-linejoin="round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-0.054cm" draw:shadow-offset-y="0.09cm" draw:shadow-color="#000000" draw:shadow-opacity="37%"/>
    </style:style>
    <style:style style:name="gr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draw:fill="none" fo:min-height="5.992cm"/>
    </style:style>
    <style:style style:name="gr8" style:family="graphic" style:parent-style-name="standard">
      <style:graphic-properties draw:stroke="solid" svg:stroke-width="0.026cm" svg:stroke-color="#4ba173" draw:stroke-linejoin="round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9" style:family="graphic" style:parent-style-name="standard">
      <style:graphic-properties draw:stroke="solid" svg:stroke-width="0.212cm" svg:stroke-color="#4ba173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10" style:family="graphic" style:parent-style-name="standard">
      <style:graphic-properties draw:stroke="solid" svg:stroke-width="0.079cm" svg:stroke-color="#4ba173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11" style:family="graphic" style:parent-style-name="standard">
      <style:graphic-properties draw:stroke="solid" svg:stroke-width="0.079cm" svg:stroke-color="#4ba173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12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13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3cm" draw:shadow-color="#000000" draw:shadow-opacity="50%"/>
    </style:style>
    <style:style style:name="gr14" style:family="graphic" style:parent-style-name="standard">
      <style:graphic-properties draw:stroke="solid" svg:stroke-width="0.423cm" svg:stroke-color="#ff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42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423cm" svg:stroke-color="#ff99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423cm" svg:stroke-color="#ff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212cm" svg:stroke-color="#666666" draw:stroke-linejoin="round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381cm" style:use-optimal-column-width="false"/>
    </style:style>
    <style:style style:name="ro1" style:family="table-row">
      <style:table-row-properties style:row-height="1.752cm"/>
    </style:style>
    <style:style style:name="ro2" style:family="table-row">
      <style:table-row-properties style:row-height="1.701cm"/>
    </style:style>
    <style:style style:name="ce1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Roboto" fo:font-size="12pt" style:font-size-asian="12pt" style:font-size-complex="12pt"/>
    </style:style>
    <style:style style:name="P18" style:family="paragraph">
      <loext:graphic-properties draw:fill="solid" draw:fill-color="#63d297"/>
      <style:paragraph-properties fo:text-align="start" style:font-independent-line-spacing="true"/>
      <style:text-properties style:font-name="Roboto"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Roboto"/>
    </style:style>
    <style:style style:name="P20" style:family="paragraph">
      <loext:graphic-properties draw:fill="solid" draw:fill-color="#63d297"/>
      <style:paragraph-properties fo:text-align="start" style:font-independent-line-spacing="true"/>
      <style:text-properties style:font-name="Roboto" fo:font-size="14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1" fo:font-size="48pt" fo:letter-spacing="normal" fo:font-style="normal" style:text-underline-style="none" fo:font-weight="normal" style:font-name-asian="Proxima Nova1" style:font-size-asian="48pt" style:font-style-asian="normal" style:font-weight-asian="normal" style:font-name-complex="Proxima Nova1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1" fo:font-size="24pt" fo:letter-spacing="normal" fo:font-style="normal" style:text-underline-style="none" fo:font-weight="normal" style:font-name-asian="Proxima Nova1" style:font-size-asian="24pt" style:font-style-asian="normal" style:font-weight-asian="normal" style:font-name-complex="Proxima Nova1" style:font-size-complex="24pt" style:font-style-complex="normal" style:font-weight-complex="normal"/>
    </style:style>
    <style:style style:name="T3" style:family="text">
      <style:text-properties fo:font-variant="normal" fo:text-transform="none" fo:color="#202729" style:text-line-through-style="none" style:text-line-through-type="none" style:text-position="0% 100%" style:font-name="Proxima Nova1" fo:font-size="28pt" fo:letter-spacing="normal" fo:font-style="normal" style:text-underline-style="none" fo:font-weight="normal" style:font-name-asian="Proxima Nova1" style:font-size-asian="28pt" style:font-style-asian="normal" style:font-weight-asian="normal" style:font-name-complex="Proxima Nova1" style:font-size-complex="28pt" style:font-style-complex="normal" style:font-weight-complex="normal"/>
    </style:style>
    <style:style style:name="T4" style:family="text">
      <style:text-properties fo:font-variant="normal" fo:text-transform="none" fo:color="#616161" style:text-line-through-style="none" style:text-line-through-type="none" style:text-position="0% 100%" style:font-name="Proxima Nova1" fo:font-size="23pt" fo:letter-spacing="normal" fo:font-style="normal" style:text-underline-style="none" fo:font-weight="normal" style:font-name-asian="Proxima Nova1" style:font-size-asian="23pt" style:font-style-asian="normal" style:font-weight-asian="normal" style:font-name-complex="Proxima Nova1" style:font-size-complex="23pt" style:font-style-complex="normal" style:font-weight-complex="normal"/>
    </style:style>
    <style:style style:name="T5" style:family="text">
      <style:text-properties fo:font-variant="normal" fo:text-transform="none" fo:color="#616161" style:text-line-through-style="none" style:text-line-through-type="none" style:text-position="0% 100%" style:font-name="Proxima Nova1" fo:font-size="43pt" fo:letter-spacing="normal" fo:font-style="normal" style:text-underline-style="none" fo:font-weight="normal" style:font-name-asian="Proxima Nova1" style:font-size-asian="43pt" style:font-style-asian="normal" style:font-weight-asian="normal" style:font-name-complex="Proxima Nova1" style:font-size-complex="4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roxima Nova1" fo:font-size="25pt" fo:letter-spacing="normal" fo:font-style="normal" style:text-underline-style="none" fo:font-weight="normal" style:font-name-asian="Proxima Nova1" style:font-size-asian="25pt" style:font-style-asian="normal" style:font-weight-asian="normal" style:font-name-complex="Proxima Nova1" style:font-size-complex="25pt" style:font-style-complex="normal" style:font-weight-complex="normal"/>
    </style:style>
    <style:style style:name="T7" style:family="text">
      <style:text-properties fo:font-variant="normal" fo:text-transform="none" fo:color="#616161" style:text-line-through-style="none" style:text-line-through-type="none" style:text-position="0% 100%" style:font-name="Proxima Nova1" fo:font-size="140pt" fo:letter-spacing="normal" fo:font-style="normal" style:text-underline-style="none" fo:font-weight="normal" style:font-name-asian="Proxima Nova1" style:font-size-asian="140pt" style:font-style-asian="normal" style:font-weight-asian="normal" style:font-name-complex="Proxima Nova1" style:font-size-complex="1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Proxima Nova1" fo:font-size="36pt" fo:letter-spacing="normal" fo:font-style="normal" style:text-underline-style="none" fo:font-weight="normal" style:font-name-asian="Proxima Nova1" style:font-size-asian="36pt" style:font-style-asian="normal" style:font-weight-asian="normal" style:font-name-complex="Proxima Nova1" style:font-size-complex="36pt" style:font-style-complex="normal" style:font-weight-complex="normal"/>
    </style:style>
    <style:style style:name="T9" style:family="text">
      <style:text-properties fo:font-variant="normal" fo:text-transform="none" fo:color="#202729" style:text-line-through-style="none" style:text-line-through-type="none" style:text-position="0% 100%" style:font-name="Proxima Nova1" fo:font-size="36pt" fo:letter-spacing="normal" fo:font-style="normal" style:text-underline-style="none" fo:font-weight="normal" style:font-name-asian="Proxima Nova1" style:font-size-asian="36pt" style:font-style-asian="normal" style:font-weight-asian="normal" style:font-name-complex="Proxima Nova1" style:font-size-complex="36pt" style:font-style-complex="normal" style:font-weight-complex="normal"/>
    </style:style>
    <style:style style:name="T10" style:family="text">
      <style:text-properties fo:font-variant="normal" fo:text-transform="none" fo:color="#616161" style:text-line-through-style="none" style:text-line-through-type="none" style:text-position="0% 100%" style:font-name="Proxima Nova1" fo:font-size="20pt" fo:letter-spacing="normal" fo:font-style="normal" style:text-underline-style="none" fo:font-weight="normal" style:font-name-asian="Proxima Nova1" style:font-size-asian="20pt" style:font-style-asian="normal" style:font-weight-asian="normal" style:font-name-complex="Proxima Nova1" style:font-size-complex="20pt" style:font-style-complex="normal" style:font-weight-complex="normal"/>
    </style:style>
    <style:style style:name="T11" style:family="text">
      <style:text-properties fo:font-variant="normal" fo:text-transform="none" fo:color="#616161" style:text-line-through-style="none" style:text-line-through-type="none" style:text-position="0% 100%" style:font-name="Proxima Nova1" fo:font-size="20pt" fo:letter-spacing="normal" fo:font-style="normal" style:text-underline-style="none" fo:font-weight="bold" style:font-name-asian="Proxima Nova1" style:font-size-asian="20pt" style:font-style-asian="normal" style:font-weight-asian="bold" style:font-name-complex="Proxima Nova1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Proxima Nova1" fo:font-size="13pt" fo:letter-spacing="normal" fo:font-style="normal" style:text-underline-style="none" fo:font-weight="normal" style:font-name-asian="Proxima Nova1" style:font-size-asian="13pt" style:font-style-asian="normal" style:font-weight-asian="normal" style:font-name-complex="Proxima Nova1" style:font-size-complex="13pt" style:font-style-complex="normal" style:font-weight-complex="normal"/>
    </style:style>
    <style:style style:name="T13" style:family="text">
      <style:text-properties fo:font-variant="normal" fo:text-transform="none" fo:color="#616161" style:text-line-through-style="none" style:text-line-through-type="none" style:text-position="0% 100%" style:font-name="Proxima Nova1" fo:font-size="18pt" fo:letter-spacing="normal" fo:font-style="normal" style:text-underline-style="none" fo:font-weight="normal" style:font-name-asian="Proxima Nova1" style:font-size-asian="18pt" style:font-style-asian="normal" style:font-weight-asian="normal" style:font-name-complex="Proxima Nova1" style:font-size-complex="18pt" style:font-style-complex="normal" style:font-weight-complex="normal"/>
    </style:style>
    <style:style style:name="T14" style:family="text">
      <style:text-properties fo:font-variant="normal" fo:text-transform="none" fo:color="#616161" style:text-line-through-style="none" style:text-line-through-type="none" style:text-position="0% 100%" style:font-name="Proxima Nova1" fo:font-size="18pt" fo:letter-spacing="normal" fo:font-style="normal" style:text-underline-style="solid" style:text-underline-width="auto" style:text-underline-color="font-color" fo:font-weight="normal" style:font-name-asian="Proxima Nova1" style:font-size-asian="18pt" style:font-style-asian="normal" style:font-weight-asian="normal" style:font-name-complex="Proxima Nova1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Proxima Nova Extrabold1" style:font-size-asian="16pt" style:font-style-asian="normal" style:font-weight-asian="normal" style:font-name-complex="Proxima Nova Extrabold1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" fo:font-size="17pt" fo:letter-spacing="normal" fo:font-style="normal" style:text-underline-style="none" fo:font-weight="normal" style:font-name-asian="Proxima Nova Extrabold1" style:font-size-asian="17pt" style:font-style-asian="normal" style:font-weight-asian="normal" style:font-name-complex="Proxima Nova Extrabold1" style:font-size-complex="1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Proxima Nova1" fo:font-size="21pt" fo:letter-spacing="normal" fo:font-style="normal" style:text-underline-style="none" fo:font-weight="normal" style:font-name-asian="Proxima Nova1" style:font-size-asian="21pt" style:font-style-asian="normal" style:font-weight-asian="normal" style:font-name-complex="Proxima Nova1" style:font-size-complex="2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Proxima Nova1" fo:font-size="20pt" fo:letter-spacing="normal" fo:font-style="normal" style:text-underline-style="none" fo:font-weight="normal" style:font-name-asian="Proxima Nova1" style:font-size-asian="20pt" style:font-style-asian="normal" style:font-weight-asian="normal" style:font-name-complex="Proxima Nova1" style:font-size-complex="20pt" style:font-style-complex="normal" style:font-weight-complex="normal"/>
    </style:style>
    <style:style style:name="T19" style:family="text">
      <style:text-properties fo:font-variant="normal" fo:text-transform="none" fo:color="#616161" style:text-line-through-style="none" style:text-line-through-type="none" style:text-position="0% 100%" style:font-name="Proxima Nova1" fo:font-size="18pt" fo:letter-spacing="normal" fo:font-style="normal" style:text-underline-style="solid" style:text-underline-width="auto" style:text-underline-color="font-color" fo:font-weight="bold" style:font-name-asian="Proxima Nova1" style:font-size-asian="18pt" style:font-style-asian="normal" style:font-weight-asian="bold" style:font-name-complex="Proxima Nova1" style:font-size-complex="18pt" style:font-style-complex="normal" style:font-weight-complex="bold"/>
    </style:style>
    <style:style style:name="T20" style:family="text">
      <style:text-properties fo:font-variant="normal" fo:text-transform="none" fo:color="#616161" style:text-line-through-style="none" style:text-line-through-type="none" style:text-position="0% 100%" style:font-name="Proxima Nova1" fo:font-size="18pt" fo:letter-spacing="normal" fo:font-style="normal" style:text-underline-style="none" fo:font-weight="bold" style:font-name-asian="Proxima Nova1" style:font-size-asian="18pt" style:font-style-asian="normal" style:font-weight-asian="bold" style:font-name-complex="Proxima Nova1" style:font-size-complex="18pt" style:font-style-complex="normal" style:font-weight-complex="bold"/>
    </style:style>
    <style:style style:name="T21" style:family="text">
      <style:text-properties fo:font-variant="normal" fo:text-transform="none" fo:color="#cc0000" style:text-line-through-style="none" style:text-line-through-type="none" style:text-position="0% 100%" style:font-name="Proxima Nova1" fo:font-size="18pt" fo:letter-spacing="normal" fo:font-style="normal" style:text-underline-style="none" fo:font-weight="normal" style:font-name-asian="Proxima Nova1" style:font-size-asian="18pt" style:font-style-asian="normal" style:font-weight-asian="normal" style:font-name-complex="Proxima Nova1" style:font-size-complex="18pt" style:font-style-complex="normal" style:font-weight-complex="normal"/>
    </style:style>
    <style:style style:name="T22" style:family="text">
      <style:text-properties fo:font-variant="normal" fo:text-transform="none" fo:color="#38761d" style:text-line-through-style="none" style:text-line-through-type="none" style:text-position="0% 100%" style:font-name="Proxima Nova1" fo:font-size="18pt" fo:letter-spacing="normal" fo:font-style="normal" style:text-underline-style="none" fo:font-weight="normal" style:font-name-asian="Proxima Nova1" style:font-size-asian="18pt" style:font-style-asian="normal" style:font-weight-asian="normal" style:font-name-complex="Proxima Nova1" style:font-size-complex="18pt" style:font-style-complex="normal" style:font-weight-complex="normal"/>
    </style:style>
    <style:style style:name="T23" style:family="text">
      <style:text-properties fo:font-variant="normal" fo:text-transform="none" fo:color="#999999" style:text-line-through-style="none" style:text-line-through-type="none" style:text-position="0% 100%" style:font-name="Proxima Nova1" fo:font-size="20pt" fo:letter-spacing="normal" fo:font-style="normal" style:text-underline-style="none" fo:font-weight="normal" style:font-name-asian="Proxima Nova1" style:font-size-asian="20pt" style:font-style-asian="normal" style:font-weight-asian="normal" style:font-name-complex="Proxima Nova1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Proxima Nova1" fo:font-size="17pt" fo:letter-spacing="normal" fo:font-style="normal" style:text-underline-style="none" fo:font-weight="normal" style:font-name-asian="Proxima Nova1" style:font-size-asian="17pt" style:font-style-asian="normal" style:font-weight-asian="normal" style:font-name-complex="Proxima Nova1" style:font-size-complex="17pt" style:font-style-complex="normal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Proxima Nova1" fo:font-size="20pt" fo:letter-spacing="normal" fo:font-style="normal" style:text-underline-style="none" fo:font-weight="normal" style:font-name-asian="Proxima Nova1" style:font-size-asian="20pt" style:font-style-asian="normal" style:font-weight-asian="normal" style:font-name-complex="Proxima Nova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Proxima Nova1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❏">
        <style:list-level-properties text:space-before="0.318cm" text:min-label-width="0.952cm"/>
        <style:text-properties style:font-name="Proxima Nova1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Les conversions d’unités</text:span></text:p>
          </draw:text-box>
        </draw:frame>
        <draw:frame draw:name="Google Shape;60;p13" presentation:style-name="pr2" draw:text-style-name="P3" draw:layer="layout" svg:width="22.563cm" svg:height="1.749cm" svg:x="1.418cm" svg:y="8.84cm" presentation:class="subtitle" presentation:user-transformed="true">
          <draw:text-box>
            <text:p text:style-name="P1"><text:span text:style-name="T2">Une méthode infaillible, pas-à-pas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de commencer, deux petits rappels :" draw:style-name="dp1" draw:master-page-name="TITLE_5f_AND_5f_BODY" presentation:presentation-page-layout-name="AL2T1">
        <draw:frame draw:name="Google Shape;65;p14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vant de commencer, deux petits rappels :</text:span></text:p>
          </draw:text-box>
        </draw:frame>
        <draw:frame draw:name="Google Shape;66;p14" presentation:style-name="pr5" draw:text-style-name="P9" xml:id="id1" draw:id="id1" draw:layer="layout" svg:width="23.667cm" svg:height="9.489cm" svg:x="0.866cm" svg:y="3.201cm" presentation:class="outline" presentation:user-transformed="true">
          <draw:text-box>
            <text:p text:style-name="P6"><text:span text:style-name="T4">Lorsqu’on écrit le nombre : </text:span><text:span text:style-name="T5">432,658</text:span></text:p>
            <text:p text:style-name="P7"><text:span text:style-name="T4">Le chiffre des unités est … 2.</text:span></text:p>
            <text:p text:style-name="P7"><text:span text:style-name="T4">En fait le chiffre des unités est celui placé juste à gauche de la virgule.</text:span></text:p>
            <text:p text:style-name="P8"><text:span text:style-name="T5"/></text:p>
          </draw:text-box>
        </draw:frame>
        <draw:custom-shape draw:name="Google Shape;67;p14" draw:style-name="gr2" draw:text-style-name="P10" xml:id="id2" draw:id="id2" draw:layer="layout" svg:width="0.846cm" svg:height="1.59cm" svg:x="12.488cm" svg:y="3.89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1" xml:id="id5" draw:id="id5" draw:layer="layout" svg:width="8.592cm" svg:height="5.82cm" svg:x="16.49cm" svg:y="0.635cm">
          <text:p text:style-name="P1"><text:span text:style-name="T6">Et si il n’y a pas de virgule, comment repère-t-on le chiffre des unités ?</text:span></text:p>
          <draw:enhanced-geometry draw:mirror-horizontal="false" draw:mirror-vertical="false" svg:viewBox="0 0 0 0" draw:text-areas="?f38 ?f38 ?f39 ?f40" draw:type="ooxml-wedgeRoundRectCallout" draw:modifiers="47077 6454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69;p14" draw:style-name="gr4" draw:text-style-name="P12" xml:id="id3" draw:id="id3" draw:layer="layout" svg:width="1.092cm" svg:height="1.075cm" svg:x="10.583cm" svg:y="6.068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4" draw:text-style-name="P12" xml:id="id4" draw:id="id4" draw:layer="layout" svg:width="23.51cm" svg:height="3.28cm" svg:x="0.866cm" svg:y="7.7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" smil:type="fade" smil:subtype="crossfade" smil:mode="out"/>
                  <anim:set smil:begin="1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4" smil:type="fade" smil:subtype="crossfade" smil:mode="out"/>
                  <anim:set smil:begin="1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1s" smil:targetElement="id5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62;g84cbd4ce98_0_45:notes" draw:style-name="gr1" draw:layer="layout" svg:width="16.932cm" svg:height="9.524cm" svg:x="1.059cm" svg:y="1.905cm" draw:page-number="2" presentation:class="page"/>
          <draw:frame draw:name="Google Shape;63;g84cbd4ce98_0_4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draw:name="Google Shape;75;p15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Et bien, il y a toujours une virgule…</text:span><text:span text:style-name="T3"><text:line-break/></text:span><text:span text:style-name="T3">Regardez le nombre suivant :</text:span></text:p>
          </draw:text-box>
        </draw:frame>
        <draw:frame draw:name="Google Shape;76;p15" presentation:style-name="pr5" draw:text-style-name="P9" xml:id="id6" draw:id="id6" draw:layer="layout" svg:width="23.667cm" svg:height="9.489cm" svg:x="0.866cm" svg:y="3.201cm" presentation:class="outline" presentation:user-transformed="true">
          <draw:text-box>
            <text:p text:style-name="P13"><text:span text:style-name="T7">120,0000</text:span></text:p>
          </draw:text-box>
        </draw:frame>
        <draw:custom-shape draw:name="Google Shape;77;p15" draw:style-name="gr5" draw:text-style-name="P10" xml:id="id10" draw:id="id10" draw:layer="layout" svg:width="2.822cm" svg:height="4.588cm" svg:x="5.786cm" svg:y="5.29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4" draw:text-style-name="P12" xml:id="id8" draw:id="id8" draw:layer="layout" svg:width="13.193cm" svg:height="4.902cm" svg:x="8.819cm" svg:y="5.22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6" draw:text-style-name="P10" xml:id="id7" draw:id="id7" draw:layer="layout" svg:width="18.52cm" svg:height="1.975cm" svg:x="0.953cm" svg:y="10.019cm">
          <text:p text:style-name="P1"><text:span text:style-name="T3">Il peut s’écrire avec une virgu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" draw:style-name="gr6" draw:text-style-name="P10" xml:id="id9" draw:id="id9" draw:layer="layout" svg:width="22.647cm" svg:height="1.975cm" svg:x="0.6cm" svg:y="10.089cm">
          <text:p text:style-name="P1"><text:span text:style-name="T3">On repère alors facilement le chiffre des unité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8" smil:type="fade" smil:subtype="crossfade" smil:mode="out"/>
                  <anim:set smil:begin="1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7" smil:type="fade" smil:subtype="crossfade" smil:mode="out"/>
                  <anim:set smil:begin="1s" smil:dur="0.001s" smil:fill="hold" smil:targetElement="id7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72;g84cbd4ce98_0_55:notes" draw:style-name="gr1" draw:layer="layout" svg:width="16.932cm" svg:height="9.524cm" svg:x="1.059cm" svg:y="1.905cm" draw:page-number="3" presentation:class="page"/>
          <draw:frame draw:name="Google Shape;73;g84cbd4ce98_0_5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draw:style-name="gr7" draw:text-style-name="P14" draw:layer="layout" svg:width="23.142cm" svg:height="6.242cm" svg:x="0.8cm" svg:y="6.2cm">
          <draw:text-box>
            <text:p xml:id="id11" text:id="id11"><text:span text:style-name="T3">De même 12 et 12,0 représentent le même nombre.</text:span><text:span text:style-name="T3"><text:line-break/></text:span><text:span text:style-name="T3">Mais on ne note généralement pas les zéros à droite lorsqu’ils sont après la virgule.</text:span><text:span text:style-name="T3"><text:line-break/></text:span><text:span text:style-name="T3"><text:line-break/></text:span><text:span text:style-name="T3">Maintenant on peut démarrer !</text:span></text:p>
          </draw:text-box>
        </draw:frame>
        <draw:frame draw:style-name="gr7" draw:text-style-name="P14" draw:layer="layout" svg:width="24.2cm" svg:height="6.242cm" svg:x="0.8cm" svg:y="1cm">
          <draw:text-box>
            <text:p><text:span text:style-name="T3">Dernière chose à savoir : 12 et 012 sont deux écritures du même nombre, mais on ne note généralement pas les zéros à gauche.</text:span><text:span text:style-name="T3"><text:line-break/></text:span><text:span text:style-name="T3"><text:line-break/></text:span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2;g84cbd4ce98_0_1231:notes" draw:style-name="gr1" draw:layer="layout" svg:width="16.932cm" svg:height="9.524cm" svg:x="1.059cm" svg:y="1.905cm" draw:page-number="4" presentation:class="page"/>
          <draw:frame draw:name="Google Shape;83;g84cbd4ce98_0_123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ent convertir 13,2 dag en g ?" draw:style-name="dp1" draw:master-page-name="SECTION_5f_HEADER">
        <draw:frame draw:name="Google Shape;91;p17" presentation:style-name="pr9" draw:text-style-name="P15" draw:layer="layout" svg:width="22.563cm" svg:height="2.162cm" svg:x="1.418cm" svg:y="5.715cm" presentation:class="title" presentation:user-transformed="true">
          <draw:text-box>
            <text:p text:style-name="P1"><text:span text:style-name="T8">Comment convertir 13,2 dag en g ?</text:span></text:p>
          </draw:text-box>
        </draw:frame>
        <presentation:notes draw:style-name="dp2">
          <draw:page-thumbnail draw:name="Google Shape;88;g84cbd4ce98_0_1141:notes" draw:style-name="gr1" draw:layer="layout" svg:width="16.932cm" svg:height="9.524cm" svg:x="1.059cm" svg:y="1.905cm" draw:page-number="5" presentation:class="page"/>
          <draw:frame draw:name="Google Shape;89;g84cbd4ce98_0_1141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ent convertir 13,2 dag en g ?" draw:style-name="dp1" draw:master-page-name="TITLE_5f_AND_5f_BODY" presentation:presentation-page-layout-name="AL2T1">
        <office:forms form:automatic-focus="false" form:apply-design-mode="false"/>
        <draw:frame draw:name="Google Shape;96;p18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mment convertir 13,2 dag en g ?</text:span></text:p>
          </draw:text-box>
        </draw:frame>
        <draw:frame draw:name="Google Shape;97;p18" presentation:style-name="pr5" draw:text-style-name="P9" xml:id="id14" draw:id="id14" draw:layer="layout" svg:width="23.667cm" svg:height="9.489cm" svg:x="0.865cm" svg:y="2.4cm" presentation:class="outline" presentation:user-transformed="true">
          <draw:text-box>
            <text:p xml:id="id12" text:id="id12" text:style-name="P6"><text:span text:style-name="T10">Tout d’abord, il faut un tableau de conversion. Pas le choix il faut </text:span><text:span text:style-name="T11">l’apprendre</text:span><text:span text:style-name="T10"> </text:span><text:span text:style-name="T11">par cœur</text:span><text:span text:style-name="T10">.</text:span></text:p>
            <text:p xml:id="id13" text:id="id13" text:style-name="P8"><text:span text:style-name="T10">Il faut savoir le refaire sans réfléchir, pour pouvoir rapidement ne le faire que dans sa tête.</text:span></text:p>
          </draw:text-box>
        </draw:frame>
        <draw:frame draw:name="Google Shape;98;p18" presentation:style-name="pr5" draw:text-style-name="P9" xml:id="id15" draw:id="id15" draw:layer="layout" svg:width="23.244cm" svg:height="1.983cm" svg:x="0.756cm" svg:y="7.017cm" presentation:class="outline" presentation:user-transformed="true">
          <draw:text-box>
            <text:p text:style-name="P6"><text:span text:style-name="T10">Voici le tableau pour les conversions de masses :</text:span></text:p>
            <text:p text:style-name="P8"><text:span text:style-name="T10"/></text:p>
          </draw:text-box>
        </draw:frame>
        <draw:frame draw:name="Google Shape;99;p18" draw:style-name="standard" xml:id="id16" draw:id="id16" draw:layer="layout" svg:width="23.666cm" svg:height="3.452cm" svg:x="0.886cm" svg:y="8.54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2">kg</text:span></text:p>
                <text:p text:style-name="P16"><text:span text:style-name="T12">kilogramme</text:span></text:p>
              </table:table-cell>
              <table:table-cell>
                <text:p text:style-name="P16"><text:span text:style-name="T12">hg</text:span></text:p>
                <text:p text:style-name="P16"><text:span text:style-name="T12">hectogramme</text:span></text:p>
              </table:table-cell>
              <table:table-cell>
                <text:p text:style-name="P16"><text:span text:style-name="T12">dag</text:span></text:p>
                <text:p text:style-name="P16"><text:span text:style-name="T12">décagramme</text:span></text:p>
              </table:table-cell>
              <table:table-cell>
                <text:p text:style-name="P16"><text:span text:style-name="T12">g</text:span></text:p>
                <text:p text:style-name="P16"><text:span text:style-name="T12">gramme</text:span></text:p>
              </table:table-cell>
              <table:table-cell>
                <text:p text:style-name="P16"><text:span text:style-name="T12">dg</text:span></text:p>
                <text:p text:style-name="P16"><text:span text:style-name="T12">décigramme</text:span></text:p>
              </table:table-cell>
              <table:table-cell>
                <text:p text:style-name="P16"><text:span text:style-name="T12">cg</text:span></text:p>
                <text:p text:style-name="P16"><text:span text:style-name="T12">centigramme</text:span></text:p>
              </table:table-cell>
              <table:table-cell>
                <text:p text:style-name="P16"><text:span text:style-name="T12">mg</text:span></text:p>
                <text:p text:style-name="P16"><text:span text:style-name="T12">milligramme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Google Shape;100;p18" presentation:style-name="pr5" draw:text-style-name="P9" xml:id="id18" draw:id="id18" draw:layer="layout" svg:width="23.244cm" svg:height="1.983cm" svg:x="0.756cm" svg:y="7.017cm" presentation:class="outline" presentation:user-transformed="true">
          <draw:text-box>
            <text:p text:style-name="P6"><text:span text:style-name="T10">Voici le tableau pour les conversions de volumes :</text:span></text:p>
            <text:p text:style-name="P8"><text:span text:style-name="T10"/></text:p>
          </draw:text-box>
        </draw:frame>
        <draw:frame draw:name="Google Shape;101;p18" presentation:style-name="pr5" draw:text-style-name="P9" xml:id="id19" draw:id="id19" draw:layer="layout" svg:width="23.244cm" svg:height="1.983cm" svg:x="0.756cm" svg:y="7.017cm" presentation:class="outline" presentation:user-transformed="true">
          <draw:text-box>
            <text:p text:style-name="P6"><text:span text:style-name="T10">Voici le tableau pour les conversions de longueurs :</text:span></text:p>
            <text:p text:style-name="P8"><text:span text:style-name="T10"/></text:p>
          </draw:text-box>
        </draw:frame>
        <draw:frame draw:name="Google Shape;102;p18" draw:style-name="standard" xml:id="id17" draw:id="id17" draw:layer="layout" svg:width="23.666cm" svg:height="3.452cm" svg:x="0.866cm" svg:y="8.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2">kL</text:span></text:p>
                <text:p text:style-name="P16"><text:span text:style-name="T12">kilolitre</text:span></text:p>
              </table:table-cell>
              <table:table-cell>
                <text:p text:style-name="P16"><text:span text:style-name="T12">hL</text:span></text:p>
                <text:p text:style-name="P16"><text:span text:style-name="T12">hectolitre</text:span></text:p>
              </table:table-cell>
              <table:table-cell>
                <text:p text:style-name="P16"><text:span text:style-name="T12">daL</text:span></text:p>
                <text:p text:style-name="P16"><text:span text:style-name="T12">décalitre</text:span></text:p>
              </table:table-cell>
              <table:table-cell>
                <text:p text:style-name="P16"><text:span text:style-name="T12">L</text:span></text:p>
                <text:p text:style-name="P16"><text:span text:style-name="T12">litre</text:span></text:p>
              </table:table-cell>
              <table:table-cell>
                <text:p text:style-name="P16"><text:span text:style-name="T12">dL</text:span></text:p>
                <text:p text:style-name="P16"><text:span text:style-name="T12">décilitre</text:span></text:p>
              </table:table-cell>
              <table:table-cell>
                <text:p text:style-name="P16"><text:span text:style-name="T12">cL</text:span></text:p>
                <text:p text:style-name="P16"><text:span text:style-name="T12">centilitre</text:span></text:p>
              </table:table-cell>
              <table:table-cell>
                <text:p text:style-name="P16"><text:span text:style-name="T12">mL</text:span></text:p>
                <text:p text:style-name="P16"><text:span text:style-name="T12">millilitre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Google Shape;103;p18" draw:style-name="standard" xml:id="id20" draw:id="id20" draw:layer="layout" svg:width="23.666cm" svg:height="3.452cm" svg:x="0.945cm" svg:y="8.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2">km</text:span></text:p>
                <text:p text:style-name="P16"><text:span text:style-name="T12">kilomètre</text:span></text:p>
              </table:table-cell>
              <table:table-cell>
                <text:p text:style-name="P16"><text:span text:style-name="T12">hm</text:span></text:p>
                <text:p text:style-name="P16"><text:span text:style-name="T12">hectomètre</text:span></text:p>
              </table:table-cell>
              <table:table-cell>
                <text:p text:style-name="P16"><text:span text:style-name="T12">dam</text:span></text:p>
                <text:p text:style-name="P16"><text:span text:style-name="T12">décamètre</text:span></text:p>
              </table:table-cell>
              <table:table-cell>
                <text:p text:style-name="P16"><text:span text:style-name="T12">m</text:span></text:p>
                <text:p text:style-name="P16"><text:span text:style-name="T12">mètre</text:span></text:p>
              </table:table-cell>
              <table:table-cell>
                <text:p text:style-name="P16"><text:span text:style-name="T12">dm</text:span></text:p>
                <text:p text:style-name="P16"><text:span text:style-name="T12">décimètre</text:span></text:p>
              </table:table-cell>
              <table:table-cell>
                <text:p text:style-name="P16"><text:span text:style-name="T12">cm</text:span></text:p>
                <text:p text:style-name="P16"><text:span text:style-name="T12">centimètre</text:span></text:p>
              </table:table-cell>
              <table:table-cell>
                <text:p text:style-name="P16"><text:span text:style-name="T12">mm</text:span></text:p>
                <text:p text:style-name="P16"><text:span text:style-name="T12">millimètre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4" smil:type="fade" smil:subtype="crossfade" smil:mode="out"/>
                  <anim:set smil:begin="1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6" smil:type="fade" smil:subtype="crossfade" smil:mode="out"/>
                  <anim:set smil:begin="1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1s" smil:dur="0.001s" smil:fill="hold" smil:targetElement="id15" smil:attributeName="visibility" smil:to="hidden"/>
                </anim:par>
              </anim:par>
              <anim:par smil:begin="1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8" smil:type="fade" smil:subtype="crossfade" smil:mode="out"/>
                  <anim:set smil:begin="1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smil:type="fade" smil:subtype="crossfade" smil:mode="out"/>
                  <anim:set smil:begin="1s" smil:dur="0.001s" smil:fill="hold" smil:targetElement="id17" smil:attributeName="visibility" smil:to="hidden"/>
                </anim:par>
              </anim:par>
              <anim:par smil:begin="1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.3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3;g84cbd4ce98_0_1145:notes" draw:style-name="gr1" draw:layer="layout" svg:width="16.932cm" svg:height="9.524cm" svg:x="1.059cm" svg:y="1.905cm" draw:page-number="6" presentation:class="page"/>
          <draw:frame draw:name="Google Shape;94;g84cbd4ce98_0_114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ent convertir 13,2 dag en g ?&#10;" draw:style-name="dp1" draw:master-page-name="TITLE_5f_AND_5f_BODY" presentation:presentation-page-layout-name="AL2T1">
        <office:forms form:automatic-focus="false" form:apply-design-mode="false"/>
        <draw:frame draw:name="Google Shape;108;p19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mment convertir 13,2 dag en g ?</text:span><text:span text:style-name="T9"><text:line-break/></text:span><text:span text:style-name="T9"/></text:p>
          </draw:text-box>
        </draw:frame>
        <draw:frame draw:name="Google Shape;109;p19" presentation:style-name="pr5" draw:text-style-name="P9" xml:id="id21" draw:id="id21" draw:layer="layout" svg:width="23.667cm" svg:height="3.183cm" svg:x="0.866cm" svg:y="3.201cm" presentation:class="outline" presentation:user-transformed="true">
          <draw:text-box>
            <text:p text:style-name="P6"><text:span text:style-name="T13">Bon ben facile c’est tous les mêmes…</text:span></text:p>
            <text:p text:style-name="P8"><text:span text:style-name="T13">Il suffit de remplacer le symbole de la grandeur (g, L ou m).</text:span></text:p>
          </draw:text-box>
        </draw:frame>
        <draw:frame draw:name="Google Shape;110;p19" presentation:style-name="pr5" draw:text-style-name="P9" xml:id="id22" draw:id="id22" draw:layer="layout" svg:width="23.667cm" svg:height="3.183cm" svg:x="1.732cm" svg:y="5.812cm" presentation:class="outline" presentation:user-transformed="true">
          <draw:text-box>
            <text:p text:style-name="P13"><text:span text:style-name="T14">1ère étape</text:span><text:span text:style-name="T13"> : Dans 13,2 dag, encadre mentalement le chiffre des unités.</text:span></text:p>
          </draw:text-box>
        </draw:frame>
        <draw:custom-shape draw:name="Google Shape;111;p19" draw:style-name="gr8" draw:text-style-name="P18" xml:id="id23" draw:id="id23" draw:layer="layout" svg:width="7.739cm" svg:height="1.07cm" svg:x="6.65cm" svg:y="7.36cm">
          <text:p text:style-name="P17"><text:span text:style-name="T15">C’est bon, il est encadré ?</text:span></text:p>
          <draw:enhanced-geometry draw:mirror-horizontal="false" draw:mirror-vertical="false" svg:viewBox="0 0 0 0" draw:text-areas="?f5 ?f5 ?f6 ?f7" draw:type="ooxml-roundRect" draw:modifiers="1985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2;p19" draw:style-name="gr2" draw:text-style-name="P10" xml:id="id24" draw:id="id24" draw:layer="layout" svg:width="0.634cm" svg:height="1.446cm" svg:x="12.559cm" svg:y="1.588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19" presentation:style-name="pr5" draw:text-style-name="P9" xml:id="id25" draw:id="id25" draw:layer="layout" svg:width="23.667cm" svg:height="1.446cm" svg:x="1.732cm" svg:y="6.876cm" presentation:class="outline" presentation:user-transformed="true">
          <draw:text-box>
            <text:p text:style-name="P13"><text:span text:style-name="T14">2e étape</text:span><text:span text:style-name="T13"> : Souligne mentalement, l’unité dans laquelle est exprimé cette masse.</text:span></text:p>
          </draw:text-box>
        </draw:frame>
        <draw:custom-shape draw:name="Google Shape;114;p19" draw:style-name="gr8" draw:text-style-name="P20" xml:id="id26" draw:id="id26" draw:layer="layout" svg:width="8.988cm" svg:height="1.07cm" svg:x="13.29cm" svg:y="8.09cm">
          <text:p text:style-name="P19"><text:span text:style-name="T16">C’est bon, elle est soulignée ?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5;p19" draw:style-name="gr9" draw:text-style-name="P21" xml:id="id27" draw:id="id27" draw:layer="layout" svg:width="2.257cm" svg:height="0.001cm" svg:x="14.64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16;p19" draw:style-name="standard" draw:layer="layout" svg:width="23.666cm" svg:height="3.452cm" svg:x="0.866cm" svg:y="9.76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7">kg</text:span></text:p>
              </table:table-cell>
              <table:table-cell>
                <text:p text:style-name="P16"><text:span text:style-name="T17">hg</text:span></text:p>
              </table:table-cell>
              <table:table-cell>
                <text:p text:style-name="P16"><text:span text:style-name="T17">dag</text:span></text:p>
              </table:table-cell>
              <table:table-cell>
                <text:p text:style-name="P16"><text:span text:style-name="T17">g</text:span></text:p>
              </table:table-cell>
              <table:table-cell>
                <text:p text:style-name="P16"><text:span text:style-name="T17">dg</text:span></text:p>
              </table:table-cell>
              <table:table-cell>
                <text:p text:style-name="P16"><text:span text:style-name="T17">cg</text:span></text:p>
              </table:table-cell>
              <table:table-cell>
                <text:p text:style-name="P16"><text:span text:style-name="T17">mg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1" smil:type="fade" smil:subtype="crossfade" smil:mode="out"/>
                  <anim:set smil:begin="1s" smil:dur="0.001s" smil:fill="hold" smil:targetElement="id21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3" smil:type="fade" smil:subtype="crossfade" smil:mode="out"/>
                  <anim:set smil:begin="1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6" smil:type="fade" smil:subtype="crossfade" smil:mode="out"/>
                  <anim:set smil:begin="1s" smil:dur="0.001s" smil:fill="hold" smil:targetElement="id26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Google Shape;105;g84cbd4ce98_0_1156:notes" draw:style-name="gr1" draw:layer="layout" svg:width="16.932cm" svg:height="9.524cm" svg:x="1.059cm" svg:y="1.905cm" draw:page-number="7" presentation:class="page"/>
          <draw:frame draw:name="Google Shape;106;g84cbd4ce98_0_1156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ent convertir 13,2 dag en g ?&#10;" draw:style-name="dp1" draw:master-page-name="TITLE_5f_AND_5f_BODY" presentation:presentation-page-layout-name="AL2T1">
        <draw:frame draw:name="Google Shape;121;p20" draw:style-name="standard" draw:layer="layout" svg:width="23.666cm" svg:height="3.452cm" svg:x="0.866cm" svg:y="9.76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7">kg</text:span></text:p>
              </table:table-cell>
              <table:table-cell>
                <text:p text:style-name="P16"><text:span text:style-name="T17">hg</text:span></text:p>
              </table:table-cell>
              <table:table-cell>
                <text:p text:style-name="P16"><text:span text:style-name="T17">dag</text:span></text:p>
              </table:table-cell>
              <table:table-cell>
                <text:p text:style-name="P16"><text:span text:style-name="T17">g</text:span></text:p>
              </table:table-cell>
              <table:table-cell>
                <text:p text:style-name="P16"><text:span text:style-name="T17">dg</text:span></text:p>
              </table:table-cell>
              <table:table-cell>
                <text:p text:style-name="P16"><text:span text:style-name="T17">cg</text:span></text:p>
              </table:table-cell>
              <table:table-cell>
                <text:p text:style-name="P16"><text:span text:style-name="T17">mg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6"><text:span text:style-name="T18">1</text:span></text:p>
              </table:table-cell>
              <table:table-cell>
                <text:p text:style-name="P16"><text:span text:style-name="T18">3</text:span></text:p>
              </table:table-cell>
              <table:table-cell>
                <text:p text:style-name="P16"><text:span text:style-name="T18">2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Google Shape;122;p20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mment convertir 13,2 dag en g ?</text:span><text:span text:style-name="T9"><text:line-break/></text:span><text:span text:style-name="T9"/></text:p>
          </draw:text-box>
        </draw:frame>
        <draw:frame draw:name="Google Shape;123;p20" presentation:style-name="pr5" draw:text-style-name="P9" draw:layer="layout" svg:width="23.667cm" svg:height="1.807cm" svg:x="0.866cm" svg:y="3.201cm" presentation:class="outline" presentation:user-transformed="true">
          <draw:text-box>
            <text:p text:style-name="P13"><text:span text:style-name="T13">Maintenant plaçons le chiffre des unités dans la colonne de l’unité de masse.</text:span></text:p>
          </draw:text-box>
        </draw:frame>
        <draw:custom-shape draw:name="Google Shape;124;p20" draw:style-name="gr2" draw:text-style-name="P10" draw:layer="layout" svg:width="0.634cm" svg:height="1.446cm" svg:x="12.559cm" svg:y="1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0" draw:style-name="gr9" draw:text-style-name="P21" draw:layer="layout" svg:width="2.257cm" svg:height="0.001cm" svg:x="14.64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26;p20" presentation:style-name="pr5" draw:text-style-name="P9" xml:id="id32" draw:id="id32" draw:layer="layout" svg:width="23.667cm" svg:height="1.807cm" svg:x="0.831cm" svg:y="4.436cm" presentation:class="outline" presentation:user-transformed="true">
          <draw:text-box>
            <text:p text:style-name="P13"><text:span text:style-name="T13">Ensuite plaçons les autres chiffres à leur place.</text:span></text:p>
          </draw:text-box>
        </draw:frame>
        <draw:custom-shape draw:name="Google Shape;127;p20" draw:style-name="gr4" draw:text-style-name="P12" xml:id="id34" draw:id="id34" draw:layer="layout" svg:width="1.317cm" svg:height="1.446cm" svg:x="5.61cm" svg:y="11.53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0" draw:style-name="gr4" draw:text-style-name="P12" xml:id="id33" draw:id="id33" draw:layer="layout" svg:width="1.317cm" svg:height="1.446cm" svg:x="12.135cm" svg:y="11.53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0" draw:style-name="gr4" draw:text-style-name="P12" xml:id="id30" draw:id="id30" draw:layer="layout" svg:width="1.317cm" svg:height="1.446cm" svg:x="8.453cm" svg:y="11.53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0" draw:style-name="gr2" draw:text-style-name="P10" xml:id="id31" draw:id="id31" draw:layer="layout" svg:width="2.603cm" svg:height="5.066cm" svg:x="8.111cm" svg:y="8.769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1;p20" xml:id="id28" draw:id="id28">
          <draw:custom-shape draw:name="Google Shape;132;p20" draw:style-name="gr10" draw:text-style-name="P21" draw:layer="layout" svg:width="8.128cm" svg:height="6.399cm" svg:x="7.739cm" svg:y="3.181cm">
            <text:p/>
            <draw:enhanced-geometry draw:mirror-horizontal="false" draw:mirror-vertical="false" svg:viewBox="0 0 0 0" drawooo:sub-view-size="117062 92163" draw:text-areas="0 0 ?f0 ?f1" draw:type="ooxml-non-primitive" draw:enhanced-path="M 117062 0 C 98494 7997 22414 32619 5653 47979 -11108 63340 14689 84799 16496 92163 N">
              <draw:equation draw:name="f0" draw:formula="logwidth"/>
              <draw:equation draw:name="f1" draw:formula="logheight"/>
            </draw:enhanced-geometry>
          </draw:custom-shape>
          <draw:custom-shape draw:name="Google Shape;133;p20" draw:style-name="gr11" draw:text-style-name="P21" draw:layer="layout" svg:width="0.451cm" svg:height="0.733cm" svg:x="8.678cm" svg:y="9.24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134;p20" xml:id="id29" draw:id="id29">
          <draw:custom-shape draw:name="Google Shape;135;p20" draw:style-name="gr12" draw:text-style-name="P21" draw:layer="layout" svg:width="3.612cm" svg:height="9.656cm" svg:x="10.297cm" svg:y="3.125cm">
            <text:p/>
            <draw:enhanced-geometry draw:mirror-horizontal="false" draw:mirror-vertical="false" svg:viewBox="0 0 0 0" drawooo:sub-view-size="52023 139058" draw:text-areas="0 0 ?f0 ?f1" draw:type="ooxml-non-primitive" draw:enhanced-path="M 36594 0 C 38943 19788 56789 95552 50690 118728 44591 141904 8448 135670 0 139058 N">
              <draw:equation draw:name="f0" draw:formula="logwidth"/>
              <draw:equation draw:name="f1" draw:formula="logheight"/>
            </draw:enhanced-geometry>
          </draw:custom-shape>
          <draw:custom-shape draw:name="Google Shape;136;p20" draw:style-name="gr13" draw:text-style-name="P21" draw:layer="layout" svg:width="0.639cm" svg:height="0.15cm" svg:x="9.766cm" svg:y="12.763cm">
            <text:p/>
            <draw:enhanced-geometry draw:mirror-horizontal="tru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ade-out">
                  <anim:transitionFilter smil:dur="1s" smil:targetElement="id30" smil:type="fade" smil:subtype="crossfade" smil:mode="out"/>
                  <anim:set smil:begin="1s" smil:dur="0.001s" smil:fill="hold" smil:targetElement="id30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1s" smil:targetElement="id31" smil:type="fade" smil:subtype="crossfade" smil:mode="out"/>
                  <anim:set smil:begin="1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33" smil:type="fade" smil:subtype="crossfade" smil:mode="out"/>
                  <anim:set smil:begin="1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.2s" smil:targetElement="id34" smil:type="fade" smil:subtype="crossfade" smil:mode="out"/>
                  <anim:set smil:begin="1.2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18;g84cbd4ce98_0_1179:notes" draw:style-name="gr1" draw:layer="layout" svg:width="16.932cm" svg:height="9.524cm" svg:x="1.059cm" svg:y="1.905cm" draw:page-number="8" presentation:class="page"/>
          <draw:frame draw:name="Google Shape;119;g84cbd4ce98_0_1179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ent convertir 13,2 dag en g ?&#10;" draw:style-name="dp1" draw:master-page-name="TITLE_5f_AND_5f_BODY" presentation:presentation-page-layout-name="AL2T1">
        <draw:frame draw:name="Google Shape;141;p21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mment convertir 13,2 dag en g ?</text:span><text:span text:style-name="T9"><text:line-break/></text:span><text:span text:style-name="T9"/></text:p>
          </draw:text-box>
        </draw:frame>
        <draw:frame draw:name="Google Shape;142;p21" presentation:style-name="pr5" draw:text-style-name="P9" draw:layer="layout" svg:width="23.667cm" svg:height="1.807cm" svg:x="0.866cm" svg:y="3.201cm" presentation:class="outline" presentation:user-transformed="true">
          <draw:text-box>
            <text:p text:style-name="P13"><text:span text:style-name="T13">On veut lire la valeur en g. Donc le chiffre des unités se trouvera désormais dans la </text:span><text:span text:style-name="T13">colonne des grammes.</text:span></text:p>
          </draw:text-box>
        </draw:frame>
        <draw:frame draw:name="Google Shape;143;p21" draw:style-name="standard" draw:layer="layout" svg:width="23.666cm" svg:height="3.452cm" svg:x="0.866cm" svg:y="9.75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7">kg</text:span></text:p>
              </table:table-cell>
              <table:table-cell>
                <text:p text:style-name="P16"><text:span text:style-name="T17">hg</text:span></text:p>
              </table:table-cell>
              <table:table-cell>
                <text:p text:style-name="P16"><text:span text:style-name="T17">dag</text:span></text:p>
              </table:table-cell>
              <table:table-cell>
                <text:p text:style-name="P16"><text:span text:style-name="T17">g</text:span></text:p>
              </table:table-cell>
              <table:table-cell>
                <text:p text:style-name="P16"><text:span text:style-name="T17">dg</text:span></text:p>
              </table:table-cell>
              <table:table-cell>
                <text:p text:style-name="P16"><text:span text:style-name="T17">cg</text:span></text:p>
              </table:table-cell>
              <table:table-cell>
                <text:p text:style-name="P16"><text:span text:style-name="T17">mg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6"><text:span text:style-name="T18">1</text:span></text:p>
              </table:table-cell>
              <table:table-cell>
                <text:p text:style-name="P16"><text:span text:style-name="T18">3</text:span></text:p>
              </table:table-cell>
              <table:table-cell>
                <text:p text:style-name="P16"><text:span text:style-name="T18">2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Google Shape;144;p21" draw:style-name="gr2" draw:text-style-name="P10" draw:layer="layout" svg:width="0.634cm" svg:height="1.446cm" svg:x="12.559cm" svg:y="1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1" draw:style-name="gr9" draw:text-style-name="P21" draw:layer="layout" svg:width="2.257cm" svg:height="0.001cm" svg:x="14.64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46;p21" presentation:style-name="pr5" draw:text-style-name="P9" xml:id="id36" draw:id="id36" draw:layer="layout" svg:width="23.667cm" svg:height="1.807cm" svg:x="0.831cm" svg:y="5.643cm" presentation:class="outline" presentation:user-transformed="true">
          <draw:text-box>
            <text:p text:style-name="P13"><text:span text:style-name="T13">Maintenant plaçons </text:span><text:span text:style-name="T19">mentalement</text:span><text:span text:style-name="T13"> la virgule à sa place. Ce qui donne</text:span><text:span text:style-name="T20"> 132 g.</text:span></text:p>
          </draw:text-box>
        </draw:frame>
        <draw:custom-shape draw:name="Google Shape;147;p21" draw:style-name="gr14" draw:text-style-name="P10" xml:id="id37" draw:id="id37" draw:layer="layout" svg:width="4.906cm" svg:height="1.807cm" svg:x="6.103cm" svg:y="5.468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1" draw:style-name="gr15" draw:text-style-name="P10" xml:id="id38" draw:id="id38" draw:layer="layout" svg:width="5.541cm" svg:height="2.689cm" svg:x="5.68cm" svg:y="5.01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1" draw:style-name="gr16" draw:text-style-name="P10" xml:id="id39" draw:id="id39" draw:layer="layout" svg:width="6.422cm" svg:height="3.686cm" svg:x="5.221cm" svg:y="4.436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1" draw:style-name="gr17" draw:text-style-name="P10" xml:id="id40" draw:id="id40" draw:layer="layout" svg:width="7.34cm" svg:height="4.611cm" svg:x="4.727cm" svg:y="3.93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1" presentation:style-name="pr5" draw:text-style-name="P9" xml:id="id42" draw:id="id42" draw:layer="layout" svg:width="23.667cm" svg:height="1.807cm" svg:x="0.831cm" svg:y="6.913cm" presentation:class="outline" presentation:user-transformed="true">
          <draw:text-box>
            <text:p text:style-name="P13"><text:span text:style-name="T13">La clé pour ne pas faire d’erreur : </text:span><text:span text:style-name="T20">PAS DE VIRGULE DANS LE TABLEAU !!</text:span></text:p>
          </draw:text-box>
        </draw:frame>
        <draw:custom-shape draw:name="Google Shape;152;p21" draw:style-name="gr2" draw:text-style-name="P10" xml:id="id35" draw:id="id35" draw:layer="layout" svg:width="2.496cm" svg:height="4.144cm" svg:x="11.433cm" svg:y="9.429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1" draw:style-name="gr8" draw:text-style-name="P11" xml:id="id41" draw:id="id41" draw:layer="layout" svg:width="8.61cm" svg:height="5.82cm" svg:x="16.471cm" svg:y="0.635cm">
          <text:p text:style-name="P1"><text:span text:style-name="T6">On rappelle que la virgule est toujours à droite du chiffre des unités</text:span></text:p>
          <draw:enhanced-geometry draw:mirror-horizontal="false" draw:mirror-vertical="false" svg:viewBox="0 0 0 0" draw:text-areas="?f38 ?f38 ?f39 ?f40" draw:type="ooxml-wedgeRoundRectCallout" draw:modifiers="47077 6454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2s" smil:targetElement="id37" smil:type="fade" smil:subtype="crossfade"/>
                </anim:par>
              </anim:par>
              <anim:par smil:begin="1.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2s" smil:targetElement="id38" smil:type="fade" smil:subtype="crossfade"/>
                </anim:par>
              </anim:par>
              <anim:par smil:begin="1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2s" smil:targetElement="id39" smil:type="fade" smil:subtype="crossfade"/>
                </anim:par>
              </anim:par>
              <anim:par smil:begin="1.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2s" smil:targetElement="id40" smil:type="fade" smil:subtype="crossfade"/>
                </anim:par>
              </anim:par>
              <anim:par smil:begin="1.8s" smil:fill="hold">
                <anim:par smil:begin="0s" smil:fill="hold" presentation:node-type="after-previous" presentation:preset-class="exit" presentation:preset-id="ooo-exit-fade-out">
                  <anim:transitionFilter smil:dur="0.2s" smil:targetElement="id40" smil:type="fade" smil:subtype="crossfade" smil:mode="out"/>
                  <anim:set smil:begin="0.2s" smil:dur="0.001s" smil:fill="hold" smil:targetElement="id40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0.2s" smil:targetElement="id39" smil:type="fade" smil:subtype="crossfade" smil:mode="out"/>
                  <anim:set smil:begin="0.2s" smil:dur="0.001s" smil:fill="hold" smil:targetElement="id39" smil:attributeName="visibility" smil:to="hidden"/>
                </anim:par>
              </anim:par>
              <anim:par smil:begin="2.2s" smil:fill="hold">
                <anim:par smil:begin="0s" smil:fill="hold" presentation:node-type="after-previous" presentation:preset-class="exit" presentation:preset-id="ooo-exit-fade-out">
                  <anim:transitionFilter smil:dur="0.2s" smil:targetElement="id38" smil:type="fade" smil:subtype="crossfade" smil:mode="out"/>
                  <anim:set smil:begin="0.2s" smil:dur="0.001s" smil:fill="hold" smil:targetElement="id38" smil:attributeName="visibility" smil:to="hidden"/>
                </anim:par>
              </anim:par>
              <anim:par smil:begin="2.4s" smil:fill="hold">
                <anim:par smil:begin="0s" smil:fill="hold" presentation:node-type="after-previous" presentation:preset-class="exit" presentation:preset-id="ooo-exit-fade-out">
                  <anim:transitionFilter smil:dur="0.2s" smil:targetElement="id37" smil:type="fade" smil:subtype="crossfade" smil:mode="out"/>
                  <anim:set smil:begin="0.2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41" smil:type="fade" smil:subtype="crossfade" smil:mode="out"/>
                  <anim:set smil:begin="1s" smil:dur="0.001s" smil:fill="hold" smil:targetElement="id41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name="Google Shape;138;g84cbd4ce98_0_1198:notes" draw:style-name="gr1" draw:layer="layout" svg:width="16.932cm" svg:height="9.524cm" svg:x="1.059cm" svg:y="1.905cm" draw:page-number="9" presentation:class="page"/>
          <draw:frame draw:name="Google Shape;139;g84cbd4ce98_0_1198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ent convertir 13,2 dag en cg ?&#10;" draw:style-name="dp1" draw:master-page-name="TITLE_5f_AND_5f_BODY" presentation:presentation-page-layout-name="AL2T1">
        <draw:frame draw:name="Google Shape;158;p22" draw:style-name="standard" draw:layer="layout" svg:width="23.666cm" svg:height="3.452cm" svg:x="0.831cm" svg:y="9.62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7">kg</text:span></text:p>
              </table:table-cell>
              <table:table-cell>
                <text:p text:style-name="P16"><text:span text:style-name="T17">hg</text:span></text:p>
              </table:table-cell>
              <table:table-cell>
                <text:p text:style-name="P16"><text:span text:style-name="T17">dag</text:span></text:p>
              </table:table-cell>
              <table:table-cell>
                <text:p text:style-name="P16"><text:span text:style-name="T17">g</text:span></text:p>
              </table:table-cell>
              <table:table-cell>
                <text:p text:style-name="P16"><text:span text:style-name="T17">dg</text:span></text:p>
              </table:table-cell>
              <table:table-cell>
                <text:p text:style-name="P16"><text:span text:style-name="T17">cg</text:span></text:p>
              </table:table-cell>
              <table:table-cell>
                <text:p text:style-name="P16"><text:span text:style-name="T17">mg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16"><text:span text:style-name="T18">1</text:span></text:p>
              </table:table-cell>
              <table:table-cell>
                <text:p text:style-name="P16"><text:span text:style-name="T18">3</text:span></text:p>
              </table:table-cell>
              <table:table-cell>
                <text:p text:style-name="P16"><text:span text:style-name="T18">2</text:span></text:p>
              </table:table-cell>
              <table:table-cell>
                <text:p text:style-name="P16"><text:span text:style-name="T10">0</text:span></text:p>
              </table:table-cell>
              <table:table-cell>
                <text:p text:style-name="P16"><text:span text:style-name="T10">0</text:span></text:p>
              </table:table-cell>
              <table:table-cell>
                <text:p text:style-name="P16"><text:span text:style-name="T10">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159;p22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mment convertir 13,2 dag en cg ?</text:span><text:span text:style-name="T9"><text:line-break/></text:span><text:span text:style-name="T9"/></text:p>
          </draw:text-box>
        </draw:frame>
        <draw:frame draw:name="Google Shape;160;p22" presentation:style-name="pr5" draw:text-style-name="P9" xml:id="id43" draw:id="id43" draw:layer="layout" svg:width="23.667cm" svg:height="1.807cm" svg:x="0.866cm" svg:y="3.201cm" presentation:class="outline" presentation:user-transformed="true">
          <draw:text-box>
            <text:p text:style-name="P13"><text:span text:style-name="T13">Cette fois on veut convertir en cg.</text:span></text:p>
          </draw:text-box>
        </draw:frame>
        <draw:custom-shape draw:name="Google Shape;161;p22" draw:style-name="gr2" draw:text-style-name="P10" draw:layer="layout" svg:width="0.634cm" svg:height="1.446cm" svg:x="12.559cm" svg:y="1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2" draw:style-name="gr9" draw:text-style-name="P21" draw:layer="layout" svg:width="2.257cm" svg:height="0.001cm" svg:x="14.64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3;p22" presentation:style-name="pr5" draw:text-style-name="P9" xml:id="id44" draw:id="id44" draw:layer="layout" svg:width="23.667cm" svg:height="1.807cm" svg:x="0.831cm" svg:y="4.436cm" presentation:class="outline" presentation:user-transformed="true">
          <draw:text-box>
            <text:p text:style-name="P13"><text:span text:style-name="T13">Rien de bien difficile, on peut considérer qu’il y a des zéros dans toutes les cases vides et on lit cette fois en considérant que le chiffre des unités est dans la colonne cg.</text:span></text:p>
          </draw:text-box>
        </draw:frame>
        <draw:custom-shape draw:name="Google Shape;164;p22" draw:style-name="gr4" draw:text-style-name="P12" xml:id="id46" draw:id="id46" draw:layer="layout" svg:width="1.516cm" svg:height="1.092cm" svg:x="1.79cm" svg:y="12.009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2" draw:style-name="gr4" draw:text-style-name="P12" xml:id="id47" draw:id="id47" draw:layer="layout" svg:width="1.516cm" svg:height="1.092cm" svg:x="15.381cm" svg:y="11.797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2" draw:style-name="gr4" draw:text-style-name="P12" xml:id="id48" draw:id="id48" draw:layer="layout" svg:width="1.516cm" svg:height="1.092cm" svg:x="18.775cm" svg:y="11.797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2" draw:style-name="gr4" draw:text-style-name="P12" xml:id="id49" draw:id="id49" draw:layer="layout" svg:width="1.516cm" svg:height="1.092cm" svg:x="21.952cm" svg:y="11.58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22" presentation:style-name="pr5" draw:text-style-name="P9" xml:id="id50" draw:id="id50" draw:layer="layout" svg:width="23.667cm" svg:height="1.807cm" svg:x="0.831cm" svg:y="7.248cm" presentation:class="outline" presentation:user-transformed="true">
          <draw:text-box>
            <text:p text:style-name="P13"><text:span text:style-name="T13">On trouve donc 13 200,0 cg, que l’on écrit plus simplement </text:span><text:span text:style-name="T20">13 200 cg</text:span></text:p>
          </draw:text-box>
        </draw:frame>
        <draw:custom-shape draw:name="Google Shape;169;p22" draw:style-name="gr2" draw:text-style-name="P10" xml:id="id45" draw:id="id45" draw:layer="layout" svg:width="2.367cm" svg:height="5.122cm" svg:x="18.22cm" svg:y="8.79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fade-out">
                  <anim:transitionFilter smil:dur="3.6s" smil:targetElement="id46" smil:type="fade" smil:subtype="crossfade" smil:mode="out"/>
                  <anim:set smil:begin="3.6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7" smil:type="fade" smil:subtype="crossfade" smil:mode="out"/>
                  <anim:set smil:begin="1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8" smil:type="fade" smil:subtype="crossfade" smil:mode="out"/>
                  <anim:set smil:begin="1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9" smil:type="fade" smil:subtype="crossfade" smil:mode="out"/>
                  <anim:set smil:begin="1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name="Google Shape;155;g84cbd4ce98_0_1213:notes" draw:style-name="gr1" draw:layer="layout" svg:width="16.932cm" svg:height="9.524cm" svg:x="1.059cm" svg:y="1.905cm" draw:page-number="10" presentation:class="page"/>
          <draw:frame draw:name="Google Shape;156;g84cbd4ce98_0_121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 récapitule la méthode" draw:style-name="dp1" draw:master-page-name="SECTION_5f_HEADER">
        <draw:frame draw:name="Google Shape;174;p23" presentation:style-name="pr9" draw:text-style-name="P15" draw:layer="layout" svg:width="22.563cm" svg:height="2.162cm" svg:x="1.418cm" svg:y="5.715cm" presentation:class="title" presentation:user-transformed="true">
          <draw:text-box>
            <text:p text:style-name="P1"><text:span text:style-name="T8">On récapitule la méthode</text:span></text:p>
          </draw:text-box>
        </draw:frame>
        <presentation:notes draw:style-name="dp2">
          <draw:page-thumbnail draw:name="Google Shape;171;g84cbd4ce98_0_1240:notes" draw:style-name="gr1" draw:layer="layout" svg:width="16.932cm" svg:height="9.524cm" svg:x="1.059cm" svg:y="1.905cm" draw:page-number="11" presentation:class="page"/>
          <draw:frame draw:name="Google Shape;172;g84cbd4ce98_0_1240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écapitulatif" draw:style-name="dp1" draw:master-page-name="TITLE_5f_AND_5f_BODY" presentation:presentation-page-layout-name="AL2T1">
        <draw:frame draw:name="Google Shape;179;p24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Récapitulatif</text:span></text:p>
          </draw:text-box>
        </draw:frame>
        <draw:frame draw:name="Google Shape;180;p2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xml:id="id51" text:id="id51" text:style-name="P22"><text:span text:style-name="T13">On </text:span><text:span text:style-name="T21">encadre</text:span><text:span text:style-name="T13"> le chiffre des unités et on </text:span><text:span text:style-name="T22">souligne</text:span><text:span text:style-name="T13"> l’unité.</text:span></text:p>
              </text:list-item>
              <text:list-item>
                <text:p xml:id="id52" text:id="id52" text:style-name="P22"><text:span text:style-name="T13">On place le chiffre des unités dans la colonne de l’unité.</text:span></text:p>
              </text:list-item>
              <text:list-item>
                <text:p xml:id="id53" text:id="id53" text:style-name="P22"><text:span text:style-name="T13">On place les autres chiffres dans le tableau.</text:span></text:p>
              </text:list-item>
              <text:list-item>
                <text:p xml:id="id54" text:id="id54" text:style-name="P22"><text:span text:style-name="T13">On lit la nouvelle valeur.</text:span></text:p>
              </text:list-item>
            </text:list>
            <text:p xml:id="id55" text:id="id55" text:style-name="P7"><text:span text:style-name="T13">Pour ne pas se tromper :</text:span></text:p>
            <text:list text:style-name="L4">
              <text:list-item>
                <text:p xml:id="id56" text:id="id56" text:style-name="P7"><text:span text:style-name="T13">Apprendre par cœur son tableau.</text:span></text:p>
              </text:list-item>
              <text:list-item>
                <text:p xml:id="id57" text:id="id57" text:style-name="P6"><text:span text:style-name="T13">Ne pas écrire de virgule dans le tableau</text:span></text:p>
              </text:list-item>
              <text:list-item>
                <text:p xml:id="id58" text:id="id58" text:style-name="P6"><text:span text:style-name="T13">Compléter mentalement avec des zéros si il y a des cases vid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76;g84cbd4ce98_0_1244:notes" draw:style-name="gr1" draw:layer="layout" svg:width="16.932cm" svg:height="9.524cm" svg:x="1.059cm" svg:y="1.905cm" draw:page-number="12" presentation:class="page"/>
          <draw:frame draw:name="Google Shape;177;g84cbd4ce98_0_1244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 exemples" draw:style-name="dp1" draw:master-page-name="SECTION_5f_HEADER">
        <draw:frame draw:name="Google Shape;185;p25" presentation:style-name="pr9" draw:text-style-name="P15" draw:layer="layout" svg:width="22.563cm" svg:height="2.162cm" svg:x="1.418cm" svg:y="5.715cm" presentation:class="title" presentation:user-transformed="true">
          <draw:text-box>
            <text:p text:style-name="P1"><text:span text:style-name="T8">Des exemples</text:span></text:p>
          </draw:text-box>
        </draw:frame>
        <presentation:notes draw:style-name="dp2">
          <draw:page-thumbnail draw:name="Google Shape;182;g84cbd4ce98_0_1249:notes" draw:style-name="gr1" draw:layer="layout" svg:width="16.932cm" svg:height="9.524cm" svg:x="1.059cm" svg:y="1.905cm" draw:page-number="13" presentation:class="page"/>
          <draw:frame draw:name="Google Shape;183;g84cbd4ce98_0_1249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 356 000 mg&#10;" draw:style-name="dp1" draw:master-page-name="TITLE_5f_AND_5f_BODY" presentation:presentation-page-layout-name="AL2T1">
        <draw:frame draw:name="Google Shape;190;p26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nvertir 23,56 hg en mg</text:span><text:span text:style-name="T9"><text:line-break/></text:span><text:span text:style-name="T9"/></text:p>
          </draw:text-box>
        </draw:frame>
        <draw:frame draw:name="Google Shape;191;p26" draw:style-name="standard" draw:layer="layout" svg:width="23.666cm" svg:height="3.503cm" svg:x="0.866cm" svg:y="5.1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8">kg</text:span></text:p>
              </table:table-cell>
              <table:table-cell>
                <text:p text:style-name="P16"><text:span text:style-name="T18">hg</text:span></text:p>
              </table:table-cell>
              <table:table-cell>
                <text:p text:style-name="P16"><text:span text:style-name="T18">dag</text:span></text:p>
              </table:table-cell>
              <table:table-cell>
                <text:p text:style-name="P16"><text:span text:style-name="T18">g</text:span></text:p>
              </table:table-cell>
              <table:table-cell>
                <text:p text:style-name="P16"><text:span text:style-name="T18">dg</text:span></text:p>
              </table:table-cell>
              <table:table-cell>
                <text:p text:style-name="P16"><text:span text:style-name="T18">cg</text:span></text:p>
              </table:table-cell>
              <table:table-cell>
                <text:p text:style-name="P16"><text:span text:style-name="T18">mg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8">2</text:span></text:p>
              </table:table-cell>
              <table:table-cell>
                <text:p text:style-name="P16"><text:span text:style-name="T18">3</text:span></text:p>
              </table:table-cell>
              <table:table-cell>
                <text:p text:style-name="P16"><text:span text:style-name="T18">5</text:span></text:p>
              </table:table-cell>
              <table:table-cell>
                <text:p text:style-name="P16"><text:span text:style-name="T18">6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Google Shape;192;p26" draw:style-name="gr2" draw:text-style-name="P10" xml:id="id60" draw:id="id60" draw:layer="layout" svg:width="0.634cm" svg:height="1.446cm" svg:x="7.342cm" svg:y="1.55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6" draw:style-name="gr9" draw:text-style-name="P21" xml:id="id61" draw:id="id61" draw:layer="layout" svg:width="1.198cm" svg:height="0.001cm" svg:x="10.195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4;p26" presentation:style-name="pr4" draw:text-style-name="P5" xml:id="id70" draw:id="id70" draw:layer="layout" svg:width="23.667cm" svg:height="1.59cm" svg:x="0.866cm" svg:y="10.091cm" presentation:class="title" presentation:user-transformed="true">
          <draw:text-box>
            <text:p text:style-name="P1"><text:span text:style-name="T9">2 356 000 mg</text:span><text:span text:style-name="T9"><text:line-break/></text:span><text:span text:style-name="T9"/></text:p>
          </draw:text-box>
        </draw:frame>
        <draw:custom-shape draw:name="Google Shape;195;p26" draw:style-name="gr18" draw:text-style-name="P11" xml:id="id59" draw:id="id59" draw:layer="layout" svg:width="6.531cm" svg:height="1.736cm" svg:x="17.109cm" svg:y="1.552cm">
          <text:p text:style-name="P16"><text:span text:style-name="T24">Clique lorsque tu as trouvé la réponse.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6;p26" draw:style-name="gr4" draw:text-style-name="P12" xml:id="id62" draw:id="id62" draw:layer="layout" svg:width="1.736cm" svg:height="1.202cm" svg:x="1.598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6" draw:style-name="gr4" draw:text-style-name="P12" xml:id="id63" draw:id="id63" draw:layer="layout" svg:width="1.736cm" svg:height="1.202cm" svg:x="4.903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6" draw:style-name="gr4" draw:text-style-name="P12" xml:id="id64" draw:id="id64" draw:layer="layout" svg:width="1.736cm" svg:height="1.202cm" svg:x="8.622cm" svg:y="7.043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6" draw:style-name="gr4" draw:text-style-name="P12" xml:id="id65" draw:id="id65" draw:layer="layout" svg:width="1.736cm" svg:height="1.202cm" svg:x="11.70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6" draw:style-name="gr4" draw:text-style-name="P12" xml:id="id68" draw:id="id68" draw:layer="layout" svg:width="1.736cm" svg:height="1.202cm" svg:x="15.2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6" draw:style-name="gr4" draw:text-style-name="P12" xml:id="id66" draw:id="id66" draw:layer="layout" svg:width="1.736cm" svg:height="1.202cm" svg:x="18.733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6" draw:style-name="gr4" draw:text-style-name="P12" xml:id="id67" draw:id="id67" draw:layer="layout" svg:width="1.736cm" svg:height="1.202cm" svg:x="22.175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6" draw:style-name="gr2" draw:text-style-name="P10" xml:id="id69" draw:id="id69" draw:layer="layout" svg:width="2.274cm" svg:height="4.064cm" svg:x="21.688cm" svg:y="4.85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59" smil:type="fade" smil:subtype="crossfade" smil:mode="out"/>
                  <anim:set smil:begin="1s" smil:dur="0.001s" smil:fill="hold" smil:targetElement="id59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.5s" smil:targetElement="id60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3s" smil:targetElement="id61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xit" presentation:preset-id="ooo-exit-fade-out">
                  <anim:transitionFilter smil:dur="2s" smil:targetElement="id62" smil:type="fade" smil:subtype="crossfade" smil:mode="out"/>
                  <anim:set smil:begin="2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3" smil:type="fade" smil:subtype="crossfade" smil:mode="out"/>
                  <anim:set smil:begin="2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4" smil:type="fade" smil:subtype="crossfade" smil:mode="out"/>
                  <anim:set smil:begin="2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5" smil:type="fade" smil:subtype="crossfade" smil:mode="out"/>
                  <anim:set smil:begin="2s" smil:dur="0.001s" smil:fill="hold" smil:targetElement="id65" smil:attributeName="visibility" smil:to="hidden"/>
                </anim:par>
              </anim:par>
              <anim:par smil:begin="8.5s" smil:fill="hold">
                <anim:par smil:begin="0s" smil:fill="hold" presentation:node-type="after-previous" presentation:preset-class="exit" presentation:preset-id="ooo-exit-fade-out">
                  <anim:transitionFilter smil:dur="2s" smil:targetElement="id66" smil:type="fade" smil:subtype="crossfade" smil:mode="out"/>
                  <anim:set smil:begin="2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7" smil:type="fade" smil:subtype="crossfade" smil:mode="out"/>
                  <anim:set smil:begin="2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8" smil:type="fade" smil:subtype="crossfade" smil:mode="out"/>
                  <anim:set smil:begin="2s" smil:dur="0.001s" smil:fill="hold" smil:targetElement="id68" smil:attributeName="visibility" smil:to="hidden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.5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name="Google Shape;187;g84cbd4ce98_0_1253:notes" draw:style-name="gr1" draw:layer="layout" svg:width="16.932cm" svg:height="9.524cm" svg:x="1.059cm" svg:y="1.905cm" draw:page-number="14" presentation:class="page"/>
          <draw:frame draw:name="Google Shape;188;g84cbd4ce98_0_1253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0,059 g&#10;" draw:style-name="dp1" draw:master-page-name="TITLE_5f_AND_5f_BODY" presentation:presentation-page-layout-name="AL2T1">
        <draw:frame draw:name="Google Shape;208;p27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nvertir 5,9 cg en g</text:span><text:span text:style-name="T9"><text:line-break/></text:span><text:span text:style-name="T9"/></text:p>
          </draw:text-box>
        </draw:frame>
        <draw:frame draw:name="Google Shape;209;p27" draw:style-name="standard" draw:layer="layout" svg:width="23.666cm" svg:height="3.503cm" svg:x="0.866cm" svg:y="5.1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8">kg</text:span></text:p>
              </table:table-cell>
              <table:table-cell>
                <text:p text:style-name="P16"><text:span text:style-name="T18">hg</text:span></text:p>
              </table:table-cell>
              <table:table-cell>
                <text:p text:style-name="P16"><text:span text:style-name="T18">dag</text:span></text:p>
              </table:table-cell>
              <table:table-cell>
                <text:p text:style-name="P16"><text:span text:style-name="T18">g</text:span></text:p>
              </table:table-cell>
              <table:table-cell>
                <text:p text:style-name="P16"><text:span text:style-name="T18">dg</text:span></text:p>
              </table:table-cell>
              <table:table-cell>
                <text:p text:style-name="P16"><text:span text:style-name="T18">cg</text:span></text:p>
              </table:table-cell>
              <table:table-cell>
                <text:p text:style-name="P16"><text:span text:style-name="T18">mg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18">5</text:span></text:p>
              </table:table-cell>
              <table:table-cell>
                <text:p text:style-name="P16"><text:span text:style-name="T18">9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Google Shape;210;p27" draw:style-name="gr2" draw:text-style-name="P10" xml:id="id72" draw:id="id72" draw:layer="layout" svg:width="0.786cm" svg:height="1.446cm" svg:x="6.569cm" svg:y="1.55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7" draw:style-name="gr9" draw:text-style-name="P21" xml:id="id73" draw:id="id73" draw:layer="layout" svg:width="1.198cm" svg:height="0.001cm" svg:x="8.753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12;p27" presentation:style-name="pr4" draw:text-style-name="P5" xml:id="id82" draw:id="id82" draw:layer="layout" svg:width="23.667cm" svg:height="1.59cm" svg:x="0.866cm" svg:y="10.091cm" presentation:class="title" presentation:user-transformed="true">
          <draw:text-box>
            <text:p text:style-name="P1"><text:span text:style-name="T9">0,059 g</text:span><text:span text:style-name="T9"><text:line-break/></text:span><text:span text:style-name="T9"/></text:p>
          </draw:text-box>
        </draw:frame>
        <draw:custom-shape draw:name="Google Shape;213;p27" draw:style-name="gr18" draw:text-style-name="P11" xml:id="id71" draw:id="id71" draw:layer="layout" svg:width="6.531cm" svg:height="1.736cm" svg:x="17.109cm" svg:y="1.552cm">
          <text:p text:style-name="P16"><text:span text:style-name="T24">Clique lorsque tu as trouvé la réponse.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4;p27" draw:style-name="gr4" draw:text-style-name="P12" xml:id="id77" draw:id="id77" draw:layer="layout" svg:width="1.736cm" svg:height="1.202cm" svg:x="1.598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7" draw:style-name="gr4" draw:text-style-name="P12" xml:id="id78" draw:id="id78" draw:layer="layout" svg:width="1.736cm" svg:height="1.202cm" svg:x="4.903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7" draw:style-name="gr4" draw:text-style-name="P12" xml:id="id79" draw:id="id79" draw:layer="layout" svg:width="1.736cm" svg:height="1.202cm" svg:x="8.622cm" svg:y="7.043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7" draw:style-name="gr4" draw:text-style-name="P12" xml:id="id80" draw:id="id80" draw:layer="layout" svg:width="1.736cm" svg:height="1.202cm" svg:x="11.70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7" draw:style-name="gr4" draw:text-style-name="P12" xml:id="id76" draw:id="id76" draw:layer="layout" svg:width="1.736cm" svg:height="1.202cm" svg:x="15.2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7" draw:style-name="gr4" draw:text-style-name="P12" xml:id="id75" draw:id="id75" draw:layer="layout" svg:width="1.736cm" svg:height="1.202cm" svg:x="18.733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7" draw:style-name="gr4" draw:text-style-name="P12" xml:id="id74" draw:id="id74" draw:layer="layout" svg:width="1.736cm" svg:height="1.202cm" svg:x="22.175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7" draw:style-name="gr2" draw:text-style-name="P10" xml:id="id81" draw:id="id81" draw:layer="layout" svg:width="2.274cm" svg:height="4.064cm" svg:x="11.528cm" svg:y="4.85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71" smil:type="fade" smil:subtype="crossfade" smil:mode="out"/>
                  <anim:set smil:begin="1s" smil:dur="0.001s" smil:fill="hold" smil:targetElement="id71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.5s" smil:targetElement="id72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3s" smil:targetElement="id73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xit" presentation:preset-id="ooo-exit-fade-out">
                  <anim:transitionFilter smil:dur="2s" smil:targetElement="id74" smil:type="fade" smil:subtype="crossfade" smil:mode="out"/>
                  <anim:set smil:begin="2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5" smil:type="fade" smil:subtype="crossfade" smil:mode="out"/>
                  <anim:set smil:begin="2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6" smil:type="fade" smil:subtype="crossfade" smil:mode="out"/>
                  <anim:set smil:begin="2s" smil:dur="0.001s" smil:fill="hold" smil:targetElement="id76" smil:attributeName="visibility" smil:to="hidden"/>
                </anim:par>
              </anim:par>
              <anim:par smil:begin="8.5s" smil:fill="hold">
                <anim:par smil:begin="0s" smil:fill="hold" presentation:node-type="after-previous" presentation:preset-class="exit" presentation:preset-id="ooo-exit-fade-out">
                  <anim:transitionFilter smil:dur="2s" smil:targetElement="id77" smil:type="fade" smil:subtype="crossfade" smil:mode="out"/>
                  <anim:set smil:begin="2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8" smil:type="fade" smil:subtype="crossfade" smil:mode="out"/>
                  <anim:set smil:begin="2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9" smil:type="fade" smil:subtype="crossfade" smil:mode="out"/>
                  <anim:set smil:begin="2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0" smil:type="fade" smil:subtype="crossfade" smil:mode="out"/>
                  <anim:set smil:begin="2s" smil:dur="0.001s" smil:fill="hold" smil:targetElement="id80" smil:attributeName="visibility" smil:to="hidden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.5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name="Google Shape;205;g84f98de9ab_1_13:notes" draw:style-name="gr1" draw:layer="layout" svg:width="16.932cm" svg:height="9.524cm" svg:x="1.059cm" svg:y="1.905cm" draw:page-number="15" presentation:class="page"/>
          <draw:frame draw:name="Google Shape;206;g84f98de9ab_1_13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4 380 g&#10;" draw:style-name="dp1" draw:master-page-name="TITLE_5f_AND_5f_BODY" presentation:presentation-page-layout-name="AL2T1">
        <draw:frame draw:name="Google Shape;226;p28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nvertir 143,8 hg en g</text:span><text:span text:style-name="T9"><text:line-break/></text:span><text:span text:style-name="T9"/></text:p>
          </draw:text-box>
        </draw:frame>
        <draw:frame draw:name="Google Shape;227;p28" draw:style-name="standard" draw:layer="layout" svg:width="23.666cm" svg:height="3.503cm" svg:x="0.866cm" svg:y="5.1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8">kg</text:span></text:p>
              </table:table-cell>
              <table:table-cell>
                <text:p text:style-name="P16"><text:span text:style-name="T18">hg</text:span></text:p>
              </table:table-cell>
              <table:table-cell>
                <text:p text:style-name="P16"><text:span text:style-name="T18">dag</text:span></text:p>
              </table:table-cell>
              <table:table-cell>
                <text:p text:style-name="P16"><text:span text:style-name="T18">g</text:span></text:p>
              </table:table-cell>
              <table:table-cell>
                <text:p text:style-name="P16"><text:span text:style-name="T18">dg</text:span></text:p>
              </table:table-cell>
              <table:table-cell>
                <text:p text:style-name="P16"><text:span text:style-name="T18">cg</text:span></text:p>
              </table:table-cell>
              <table:table-cell>
                <text:p text:style-name="P16"><text:span text:style-name="T18">mg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8">4</text:span></text:p>
              </table:table-cell>
              <table:table-cell>
                <text:p text:style-name="P16"><text:span text:style-name="T18">3</text:span></text:p>
              </table:table-cell>
              <table:table-cell>
                <text:p text:style-name="P16"><text:span text:style-name="T18">8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  <table:table-cell>
                <text:p text:style-name="P16"><text:span text:style-name="T23">0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Google Shape;228;p28" draw:style-name="gr2" draw:text-style-name="P10" xml:id="id84" draw:id="id84" draw:layer="layout" svg:width="0.786cm" svg:height="1.446cm" svg:x="7.627cm" svg:y="1.55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8" draw:style-name="gr9" draw:text-style-name="P21" xml:id="id85" draw:id="id85" draw:layer="layout" svg:width="1.198cm" svg:height="0.001cm" svg:x="9.811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30;p28" presentation:style-name="pr4" draw:text-style-name="P5" xml:id="id97" draw:id="id97" draw:layer="layout" svg:width="23.667cm" svg:height="1.59cm" svg:x="0.866cm" svg:y="10.091cm" presentation:class="title" presentation:user-transformed="true">
          <draw:text-box>
            <text:p text:style-name="P1"><text:span text:style-name="T9">14 380 g</text:span><text:span text:style-name="T9"><text:line-break/></text:span><text:span text:style-name="T9"/></text:p>
          </draw:text-box>
        </draw:frame>
        <draw:custom-shape draw:name="Google Shape;231;p28" draw:style-name="gr18" draw:text-style-name="P11" xml:id="id83" draw:id="id83" draw:layer="layout" svg:width="6.531cm" svg:height="1.736cm" svg:x="17.109cm" svg:y="1.552cm">
          <text:p text:style-name="P16"><text:span text:style-name="T24">Clique lorsque tu as trouvé la réponse.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2;p28" draw:style-name="gr4" draw:text-style-name="P12" xml:id="id91" draw:id="id91" draw:layer="layout" svg:width="1.736cm" svg:height="1.202cm" svg:x="1.737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8" draw:style-name="gr4" draw:text-style-name="P12" xml:id="id90" draw:id="id90" draw:layer="layout" svg:width="1.736cm" svg:height="1.202cm" svg:x="5.041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8" draw:style-name="gr4" draw:text-style-name="P12" xml:id="id89" draw:id="id89" draw:layer="layout" svg:width="1.736cm" svg:height="1.202cm" svg:x="8.622cm" svg:y="7.043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8" draw:style-name="gr4" draw:text-style-name="P12" xml:id="id95" draw:id="id95" draw:layer="layout" svg:width="1.736cm" svg:height="1.202cm" svg:x="11.70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8" draw:style-name="gr4" draw:text-style-name="P12" xml:id="id94" draw:id="id94" draw:layer="layout" svg:width="1.736cm" svg:height="1.202cm" svg:x="15.2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8" draw:style-name="gr4" draw:text-style-name="P12" xml:id="id93" draw:id="id93" draw:layer="layout" svg:width="1.736cm" svg:height="1.202cm" svg:x="18.733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8" draw:style-name="gr4" draw:text-style-name="P12" xml:id="id92" draw:id="id92" draw:layer="layout" svg:width="1.736cm" svg:height="1.202cm" svg:x="22.175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8" draw:style-name="gr2" draw:text-style-name="P10" xml:id="id96" draw:id="id96" draw:layer="layout" svg:width="2.274cm" svg:height="4.064cm" svg:x="11.528cm" svg:y="4.85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8" draw:style-name="gr8" draw:text-style-name="P11" xml:id="id86" draw:id="id86" draw:layer="layout" svg:width="4.585cm" svg:height="3.562cm" svg:x="0.866cm" svg:y="2.999cm">
          <text:p text:style-name="P1"><text:span text:style-name="T18">Comment fait-on si ça dépasse du tableau ?</text:span></text:p>
          <draw:enhanced-geometry draw:mirror-horizontal="false" draw:mirror-vertical="false" svg:viewBox="0 0 0 0" draw:text-areas="?f38 ?f38 ?f39 ?f40" draw:type="ooxml-wedgeRoundRectCallout" draw:modifiers="-58111 7968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41;p28" draw:style-name="gr8" draw:text-style-name="P11" xml:id="id87" draw:id="id87" draw:layer="layout" svg:width="9.096cm" svg:height="3.562cm" svg:x="15.861cm" svg:y="8.215cm">
          <text:p text:style-name="P1"><text:span text:style-name="T18">Il suffit de comprendre qu’il y a encore beaucoup d’autres colonnes.</text:span></text:p>
          <draw:enhanced-geometry draw:mirror-horizontal="false" draw:mirror-vertical="false" svg:viewBox="0 0 0 0" draw:text-areas="?f38 ?f38 ?f39 ?f40" draw:type="ooxml-wedgeRoundRectCallout" draw:modifiers="42313 69793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242;p28" draw:style-name="gr19" draw:text-style-name="P10" draw:layer="layout" svg:width="0.67cm" svg:height="1.045cm" svg:x="-0.039cm" svg:y="7.149cm">
          <text:p text:style-name="P1"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8" draw:style-name="gr4" draw:text-style-name="P12" xml:id="id88" draw:id="id88" draw:layer="layout" svg:width="1.736cm" svg:height="1.202cm" svg:x="-1.105cm" svg:y="7.28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83" smil:type="fade" smil:subtype="crossfade" smil:mode="out"/>
                  <anim:set smil:begin="1s" smil:dur="0.001s" smil:fill="hold" smil:targetElement="id83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.5s" smil:targetElement="id84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3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87" smil:type="fade" smil:subtype="crossfade" smil:mode="out"/>
                  <anim:set smil:begin="1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6" smil:type="fade" smil:subtype="crossfade" smil:mode="out"/>
                  <anim:set smil:begin="1s" smil:dur="0.001s" smil:fill="hold" smil:targetElement="id86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ade-out">
                  <anim:transitionFilter smil:dur="2s" smil:targetElement="id88" smil:type="fade" smil:subtype="crossfade" smil:mode="out"/>
                  <anim:set smil:begin="2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9" smil:type="fade" smil:subtype="crossfade" smil:mode="out"/>
                  <anim:set smil:begin="2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0" smil:type="fade" smil:subtype="crossfade" smil:mode="out"/>
                  <anim:set smil:begin="2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1" smil:type="fade" smil:subtype="crossfade" smil:mode="out"/>
                  <anim:set smil:begin="2s" smil:dur="0.001s" smil:fill="hold" smil:targetElement="id91" smil:attributeName="visibility" smil:to="hidden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fade-out">
                  <anim:transitionFilter smil:dur="2s" smil:targetElement="id92" smil:type="fade" smil:subtype="crossfade" smil:mode="out"/>
                  <anim:set smil:begin="2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3" smil:type="fade" smil:subtype="crossfade" smil:mode="out"/>
                  <anim:set smil:begin="2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4" smil:type="fade" smil:subtype="crossfade" smil:mode="out"/>
                  <anim:set smil:begin="2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5" smil:type="fade" smil:subtype="crossfade" smil:mode="out"/>
                  <anim:set smil:begin="2s" smil:dur="0.001s" smil:fill="hold" smil:targetElement="id95" smil:attributeName="visibility" smil:to="hidden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.5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name="Google Shape;223;g84f98de9ab_1_30:notes" draw:style-name="gr1" draw:layer="layout" svg:width="16.932cm" svg:height="9.524cm" svg:x="1.059cm" svg:y="1.905cm" draw:page-number="16" presentation:class="page"/>
          <draw:frame draw:name="Google Shape;224;g84f98de9ab_1_30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8,7 kg&#10;" draw:style-name="dp1" draw:master-page-name="TITLE_5f_AND_5f_BODY" presentation:presentation-page-layout-name="AL2T1">
        <draw:frame draw:name="Google Shape;248;p29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nvertir 870 dag en kg</text:span><text:span text:style-name="T9"><text:line-break/></text:span><text:span text:style-name="T9"/></text:p>
          </draw:text-box>
        </draw:frame>
        <draw:frame draw:name="Google Shape;249;p29" draw:style-name="standard" draw:layer="layout" svg:width="23.666cm" svg:height="3.503cm" svg:x="0.866cm" svg:y="5.1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8">kg</text:span></text:p>
              </table:table-cell>
              <table:table-cell>
                <text:p text:style-name="P16"><text:span text:style-name="T18">hg</text:span></text:p>
              </table:table-cell>
              <table:table-cell>
                <text:p text:style-name="P16"><text:span text:style-name="T18">dag</text:span></text:p>
              </table:table-cell>
              <table:table-cell>
                <text:p text:style-name="P16"><text:span text:style-name="T18">g</text:span></text:p>
              </table:table-cell>
              <table:table-cell>
                <text:p text:style-name="P16"><text:span text:style-name="T18">dg</text:span></text:p>
              </table:table-cell>
              <table:table-cell>
                <text:p text:style-name="P16"><text:span text:style-name="T18">cg</text:span></text:p>
              </table:table-cell>
              <table:table-cell>
                <text:p text:style-name="P16"><text:span text:style-name="T18">mg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8">8</text:span></text:p>
              </table:table-cell>
              <table:table-cell>
                <text:p text:style-name="P16"><text:span text:style-name="T18">7</text:span></text:p>
              </table:table-cell>
              <table:table-cell>
                <text:p text:style-name="P16"><text:span text:style-name="T18">0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Google Shape;250;p29" draw:style-name="gr2" draw:text-style-name="P10" xml:id="id99" draw:id="id99" draw:layer="layout" svg:width="0.786cm" svg:height="1.446cm" svg:x="7.952cm" svg:y="1.55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9" draw:style-name="gr9" draw:text-style-name="P21" xml:id="id100" draw:id="id100" draw:layer="layout" svg:width="1.198cm" svg:height="0.001cm" svg:x="9.388cm" svg:y="3.06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52;p29" presentation:style-name="pr4" draw:text-style-name="P5" xml:id="id109" draw:id="id109" draw:layer="layout" svg:width="23.667cm" svg:height="1.59cm" svg:x="0.866cm" svg:y="9.879cm" presentation:class="title" presentation:user-transformed="true">
          <draw:text-box>
            <text:p text:style-name="P1"><text:span text:style-name="T9">8,7 kg</text:span><text:span text:style-name="T9"><text:line-break/></text:span><text:span text:style-name="T9"/></text:p>
          </draw:text-box>
        </draw:frame>
        <draw:custom-shape draw:name="Google Shape;253;p29" draw:style-name="gr18" draw:text-style-name="P11" xml:id="id98" draw:id="id98" draw:layer="layout" svg:width="6.531cm" svg:height="1.736cm" svg:x="17.109cm" svg:y="1.552cm">
          <text:p text:style-name="P16"><text:span text:style-name="T24">Clique lorsque tu as trouvé la réponse.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4;p29" draw:style-name="gr4" draw:text-style-name="P12" xml:id="id104" draw:id="id104" draw:layer="layout" svg:width="1.736cm" svg:height="1.202cm" svg:x="1.598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9" draw:style-name="gr4" draw:text-style-name="P12" xml:id="id105" draw:id="id105" draw:layer="layout" svg:width="1.736cm" svg:height="1.202cm" svg:x="4.903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4" draw:text-style-name="P12" xml:id="id106" draw:id="id106" draw:layer="layout" svg:width="1.736cm" svg:height="1.202cm" svg:x="8.622cm" svg:y="7.25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29" draw:style-name="gr4" draw:text-style-name="P12" xml:id="id107" draw:id="id107" draw:layer="layout" svg:width="1.736cm" svg:height="1.202cm" svg:x="11.70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9" draw:style-name="gr4" draw:text-style-name="P12" xml:id="id103" draw:id="id103" draw:layer="layout" svg:width="1.736cm" svg:height="1.202cm" svg:x="15.2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4" draw:text-style-name="P12" xml:id="id102" draw:id="id102" draw:layer="layout" svg:width="1.736cm" svg:height="1.202cm" svg:x="18.733cm" svg:y="7.038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9" draw:style-name="gr4" draw:text-style-name="P12" xml:id="id101" draw:id="id101" draw:layer="layout" svg:width="1.736cm" svg:height="1.202cm" svg:x="21.964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9" draw:style-name="gr2" draw:text-style-name="P10" xml:id="id108" draw:id="id108" draw:layer="layout" svg:width="2.274cm" svg:height="4.064cm" svg:x="1.387cm" svg:y="4.98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98" smil:type="fade" smil:subtype="crossfade" smil:mode="out"/>
                  <anim:set smil:begin="1s" smil:dur="0.001s" smil:fill="hold" smil:targetElement="id98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.5s" smil:targetElement="id99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3s" smil:targetElement="id100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xit" presentation:preset-id="ooo-exit-fade-out">
                  <anim:transitionFilter smil:dur="2s" smil:targetElement="id101" smil:type="fade" smil:subtype="crossfade" smil:mode="out"/>
                  <anim:set smil:begin="2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2" smil:type="fade" smil:subtype="crossfade" smil:mode="out"/>
                  <anim:set smil:begin="2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3" smil:type="fade" smil:subtype="crossfade" smil:mode="out"/>
                  <anim:set smil:begin="2s" smil:dur="0.001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4" smil:type="fade" smil:subtype="crossfade" smil:mode="out"/>
                  <anim:set smil:begin="2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5" smil:type="fade" smil:subtype="crossfade" smil:mode="out"/>
                  <anim:set smil:begin="2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6" smil:type="fade" smil:subtype="crossfade" smil:mode="out"/>
                  <anim:set smil:begin="2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7" smil:type="fade" smil:subtype="crossfade" smil:mode="out"/>
                  <anim:set smil:begin="2s" smil:dur="0.001s" smil:fill="hold" smil:targetElement="id107" smil:attributeName="visibility" smil:to="hidden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.5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name="Google Shape;245;g84f98de9ab_1_51:notes" draw:style-name="gr1" draw:layer="layout" svg:width="16.932cm" svg:height="9.524cm" svg:x="1.059cm" svg:y="1.905cm" draw:page-number="17" presentation:class="page"/>
          <draw:frame draw:name="Google Shape;246;g84f98de9ab_1_51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0,00067 kg&#10;" draw:style-name="dp1" draw:master-page-name="TITLE_5f_AND_5f_BODY" presentation:presentation-page-layout-name="AL2T1">
        <draw:frame draw:name="Google Shape;266;p30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9">Convertir 0,0067 hg en kg</text:span><text:span text:style-name="T9"><text:line-break/></text:span><text:span text:style-name="T9"/></text:p>
          </draw:text-box>
        </draw:frame>
        <draw:frame draw:name="Google Shape;267;p30" draw:style-name="standard" draw:layer="layout" svg:width="23.666cm" svg:height="3.503cm" svg:x="0.866cm" svg:y="5.1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6"><text:span text:style-name="T18">kg</text:span></text:p>
              </table:table-cell>
              <table:table-cell>
                <text:p text:style-name="P16"><text:span text:style-name="T18">hg</text:span></text:p>
              </table:table-cell>
              <table:table-cell>
                <text:p text:style-name="P16"><text:span text:style-name="T18">dag</text:span></text:p>
              </table:table-cell>
              <table:table-cell>
                <text:p text:style-name="P16"><text:span text:style-name="T18">g</text:span></text:p>
              </table:table-cell>
              <table:table-cell>
                <text:p text:style-name="P16"><text:span text:style-name="T18">dg</text:span></text:p>
              </table:table-cell>
              <table:table-cell>
                <text:p text:style-name="P16"><text:span text:style-name="T18">cg</text:span></text:p>
              </table:table-cell>
              <table:table-cell>
                <text:p text:style-name="P16"><text:span text:style-name="T18">mg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25">0</text:span></text:p>
              </table:table-cell>
              <table:table-cell>
                <text:p text:style-name="P16"><text:span text:style-name="T18">0</text:span></text:p>
              </table:table-cell>
              <table:table-cell>
                <text:p text:style-name="P16"><text:span text:style-name="T18">0</text:span></text:p>
              </table:table-cell>
              <table:table-cell>
                <text:p text:style-name="P16"><text:span text:style-name="T18">0</text:span></text:p>
              </table:table-cell>
              <table:table-cell>
                <text:p text:style-name="P16"><text:span text:style-name="T18">6</text:span></text:p>
              </table:table-cell>
              <table:table-cell>
                <text:p text:style-name="P16"><text:span text:style-name="T18">7</text:span></text:p>
              </table:table-cell>
              <table:table-cell/>
            </table:table-row>
          </table:table>
          <draw:image xlink:href="Pictures/TablePreview12.svm" xlink:type="simple" xlink:show="embed" xlink:actuate="onLoad"/>
        </draw:frame>
        <draw:custom-shape draw:name="Google Shape;268;p30" draw:style-name="gr2" draw:text-style-name="P10" xml:id="id111" draw:id="id111" draw:layer="layout" svg:width="0.786cm" svg:height="1.446cm" svg:x="6.549cm" svg:y="1.552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30" draw:style-name="gr9" draw:text-style-name="P21" xml:id="id112" draw:id="id112" draw:layer="layout" svg:width="1.198cm" svg:height="0.001cm" svg:x="11.009cm" svg:y="2.99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70;p30" presentation:style-name="pr4" draw:text-style-name="P5" xml:id="id121" draw:id="id121" draw:layer="layout" svg:width="23.667cm" svg:height="1.59cm" svg:x="0.866cm" svg:y="9.879cm" presentation:class="title" presentation:user-transformed="true">
          <draw:text-box>
            <text:p text:style-name="P1"><text:span text:style-name="T9">0,00067 kg</text:span><text:span text:style-name="T9"><text:line-break/></text:span><text:span text:style-name="T9"/></text:p>
          </draw:text-box>
        </draw:frame>
        <draw:custom-shape draw:name="Google Shape;271;p30" draw:style-name="gr18" draw:text-style-name="P11" xml:id="id110" draw:id="id110" draw:layer="layout" svg:width="6.531cm" svg:height="1.736cm" svg:x="17.109cm" svg:y="1.552cm">
          <text:p text:style-name="P16"><text:span text:style-name="T24">Clique lorsque tu as trouvé la réponse.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2;p30" draw:style-name="gr4" draw:text-style-name="P12" xml:id="id116" draw:id="id116" draw:layer="layout" svg:width="1.736cm" svg:height="1.202cm" svg:x="1.598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0" draw:style-name="gr4" draw:text-style-name="P12" xml:id="id117" draw:id="id117" draw:layer="layout" svg:width="1.736cm" svg:height="1.202cm" svg:x="4.903cm" svg:y="7.1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0" draw:style-name="gr4" draw:text-style-name="P12" xml:id="id118" draw:id="id118" draw:layer="layout" svg:width="1.736cm" svg:height="1.202cm" svg:x="8.622cm" svg:y="7.25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0" draw:style-name="gr4" draw:text-style-name="P12" xml:id="id119" draw:id="id119" draw:layer="layout" svg:width="1.736cm" svg:height="1.202cm" svg:x="11.70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0" draw:style-name="gr4" draw:text-style-name="P12" xml:id="id115" draw:id="id115" draw:layer="layout" svg:width="1.736cm" svg:height="1.202cm" svg:x="15.29cm" svg:y="7.2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0" draw:style-name="gr4" draw:text-style-name="P12" xml:id="id114" draw:id="id114" draw:layer="layout" svg:width="1.736cm" svg:height="1.202cm" svg:x="18.733cm" svg:y="7.038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30" draw:style-name="gr4" draw:text-style-name="P12" xml:id="id113" draw:id="id113" draw:layer="layout" svg:width="1.736cm" svg:height="1.202cm" svg:x="21.964cm" svg:y="9.029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0" draw:style-name="gr2" draw:text-style-name="P10" xml:id="id120" draw:id="id120" draw:layer="layout" svg:width="2.274cm" svg:height="4.064cm" svg:x="1.367cm" svg:y="4.84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10" smil:type="fade" smil:subtype="crossfade" smil:mode="out"/>
                  <anim:set smil:begin="1s" smil:dur="0.001s" smil:fill="hold" smil:targetElement="id110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.5s" smil:targetElement="id111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3s" smil:targetElement="id112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xit" presentation:preset-id="ooo-exit-fade-out">
                  <anim:transitionFilter smil:dur="2s" smil:targetElement="id113" smil:type="fade" smil:subtype="crossfade" smil:mode="out"/>
                  <anim:set smil:begin="2s" smil:dur="0.001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4" smil:type="fade" smil:subtype="crossfade" smil:mode="out"/>
                  <anim:set smil:begin="2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5" smil:type="fade" smil:subtype="crossfade" smil:mode="out"/>
                  <anim:set smil:begin="2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6" smil:type="fade" smil:subtype="crossfade" smil:mode="out"/>
                  <anim:set smil:begin="2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7" smil:type="fade" smil:subtype="crossfade" smil:mode="out"/>
                  <anim:set smil:begin="2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8" smil:type="fade" smil:subtype="crossfade" smil:mode="out"/>
                  <anim:set smil:begin="2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9" smil:type="fade" smil:subtype="crossfade" smil:mode="out"/>
                  <anim:set smil:begin="2s" smil:dur="0.001s" smil:fill="hold" smil:targetElement="id119" smil:attributeName="visibility" smil:to="hidden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.5s" smil:targetElement="id121" smil:type="fade" smil:subtype="crossfade"/>
                </anim:par>
              </anim:par>
            </anim:par>
          </anim:seq>
        </anim:par>
        <presentation:notes draw:style-name="dp2">
          <draw:page-thumbnail draw:name="Google Shape;263;g84f98de9ab_1_68:notes" draw:style-name="gr1" draw:layer="layout" svg:width="16.932cm" svg:height="9.524cm" svg:x="1.059cm" svg:y="1.905cm" draw:page-number="18" presentation:class="page"/>
          <draw:frame draw:name="Google Shape;264;g84f98de9ab_1_68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Proxima Nova1" svg:font-family="'Proxima Nova'"/>
    <style:font-face style:name="Proxima Nova Extrabold1" svg:font-family="'Proxima Nova Extrabold'"/>
    <style:font-face style:name="Bergen Mono" svg:font-family="'Bergen Mono'" style:font-adornments="Bold" style:font-pitch="fixed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Proxima Nova" svg:font-family="'Proxima Nova'" style:font-pitch="variable"/>
    <style:font-face style:name="Proxima Nova Extrabold" svg:font-family="'Proxima Nova Extrabold'" style:font-pitch="variable"/>
    <style:font-face style:name="Roboto" svg:font-family="Roboto" style:font-adornments="Bol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roxima Nova1" fo:font-size="10pt" fo:letter-spacing="normal" fo:font-style="normal" style:text-underline-style="none" fo:font-weight="normal" style:font-name-asian="Proxima Nova1" style:font-size-asian="10pt" style:font-style-asian="normal" style:font-weight-asian="normal" style:font-name-complex="Proxima Nova1" style:font-size-complex="10pt" style:font-style-complex="normal" style:font-weight-complex="normal"/>
    </style:style>
    <style:style style:name="MT3" style:family="text">
      <style:text-properties fo:font-variant="normal" fo:text-transform="none" fo:color="#202729" style:text-line-through-style="none" style:text-line-through-type="none" style:text-position="0% 100%" style:font-name="Proxima Nova1" fo:font-size="10pt" fo:letter-spacing="normal" fo:font-style="normal" style:text-underline-style="none" fo:font-weight="normal" style:font-name-asian="Proxima Nova1" style:font-size-asian="10pt" style:font-style-asian="normal" style:font-weight-asian="normal" style:font-name-complex="Proxima Nova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10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19;p4" draw:style-name="Mgr4" draw:text-style-name="MP8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10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5;p3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SECTION_5f_HEADER-title" draw:layer="backgroundobjects" svg:width="22.563cm" svg:height="2.162cm" svg:x="1.418cm" svg:y="5.715cm" presentation:class="title" presentation:placeholder="true" presentation:user-transformed="true">
        <draw:text-box/>
      </draw:frame>
      <draw:frame draw:name="Google Shape;17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10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date>2020-09-10T10:20:02.073230464</dc:date>
    <meta:editing-duration>PT13M22S</meta:editing-duration>
    <meta:editing-cycles>1</meta:editing-cycles>
    <meta:document-statistic meta:object-count="229"/>
  </office:meta>
</office:document-meta>
</file>