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zooka" svg:font-family="Bazooka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6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6mm"/>
    </style:style>
    <style:style style:name="co5" style:family="table-column">
      <style:table-column-properties fo:break-before="auto" style:column-width="4mm"/>
    </style:style>
    <style:style style:name="co6" style:family="table-column">
      <style:table-column-properties fo:break-before="auto" style:column-width="11.09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9.24mm"/>
    </style:style>
    <style:style style:name="co9" style:family="table-column">
      <style:table-column-properties fo:break-before="auto" style:column-width="6.07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1.4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name-complex="Bazooka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font-name="Cambria" fo:font-size="18pt" style:font-size-asian="18pt" style:font-size-complex="18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fo:padding="0.71mm"/>
      <style:text-properties style:font-name="Cambria" fo:font-size="24pt" style:font-size-asian="24pt" style:font-size-complex="24pt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font-name="Century Gothic" fo:font-size="12pt" style:font-size-asian="12pt" style:font-size-complex="12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name-complex="Bazooka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mbria" fo:font-size="24pt" style:font-size-asian="24pt" style:font-size-complex="24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mbria" fo:font-size="18pt" style:font-size-asian="18pt" style:font-size-complex="18pt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entury Gothic" fo:font-size="13pt" style:font-size-asian="13pt" style:font-size-complex="13pt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5pt" style:font-size-asian="15pt" style:font-size-complex="15pt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Cambria" fo:font-size="24pt" style:font-size-asian="24pt" style:font-size-complex="24pt"/>
    </style:style>
    <style:style style:name="ce4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Cambria" fo:font-size="18pt" style:font-size-asian="18pt" style:font-size-complex="18pt"/>
    </style:style>
    <style:style style:name="ce53" style:family="table-cell" style:parent-style-name="Default">
      <style:table-cell-properties fo:border-bottom="none" fo:border-left="0.74pt solid #000000" fo:padding="0.71mm" fo:border-right="none" fo:border-top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font-name="Century Gothic" fo:font-size="13pt" style:font-size-asian="13pt" style:font-size-complex="13pt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font-name="Century Gothic" fo:font-size="24pt" style:font-size-asian="24pt" style:font-size-complex="24pt"/>
    </style:style>
    <style:style style:name="ce64" style:family="table-cell" style:parent-style-name="Default">
      <style:text-properties fo:font-size="24pt" style:font-size-asian="24pt" style:font-size-complex="24pt"/>
    </style:style>
    <style:style style:name="ce51" style:family="table-cell" style:parent-style-name="Default"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>
      <style:text-properties style:font-name="Century Gothic" fo:font-size="24pt" style:font-size-asian="24pt" style:font-size-complex="24pt"/>
    </style:style>
    <style:style style:name="ce52" style:family="table-cell" style:parent-style-name="Default">
      <style:text-properties style:font-name="Century Gothic" fo:font-size="13pt" style:font-size-asian="13pt" style:font-size-complex="13pt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2:Feuil1.AE27">
        <office:forms form:automatic-focus="false" form:apply-design-mode="false"/>
        <table:table-column table:style-name="co1" table:default-cell-style-name="ce16"/>
        <table:table-column table:style-name="co2" table:default-cell-style-name="ce22"/>
        <table:table-column table:style-name="co3" table:default-cell-style-name="ce29"/>
        <table:table-column table:style-name="co4" table:number-columns-repeated="2" table:default-cell-style-name="ce29"/>
        <table:table-column table:style-name="co2" table:default-cell-style-name="ce37"/>
        <table:table-column table:style-name="co5" table:default-cell-style-name="ce37"/>
        <table:table-column table:style-name="co6" table:default-cell-style-name="ce57"/>
        <table:table-column table:style-name="co2" table:default-cell-style-name="ce37"/>
        <table:table-column table:style-name="co2" table:default-cell-style-name="ce57"/>
        <table:table-column table:style-name="co3" table:default-cell-style-name="ce29"/>
        <table:table-column table:style-name="co4" table:number-columns-repeated="2" table:default-cell-style-name="ce29"/>
        <table:table-column table:style-name="co2" table:default-cell-style-name="ce37"/>
        <table:table-column table:style-name="co7" table:visibility="collapse" table:default-cell-style-name="ce57"/>
        <table:table-column table:style-name="co8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9" table:default-cell-style-name="ce29"/>
        <table:table-column table:style-name="co4" table:number-columns-repeated="2" table:default-cell-style-name="ce29"/>
        <table:table-column table:style-name="co2" table:default-cell-style-name="ce57"/>
        <table:table-column table:style-name="co5" table:default-cell-style-name="ce57"/>
        <table:table-column table:style-name="co10" table:default-cell-style-name="ce57"/>
        <table:table-column table:style-name="co2" table:number-columns-repeated="2" table:default-cell-style-name="ce57"/>
        <table:table-column table:style-name="co9" table:default-cell-style-name="ce29"/>
        <table:table-column table:style-name="co4" table:number-columns-repeated="2" table:default-cell-style-name="ce29"/>
        <table:table-column table:style-name="co2" table:default-cell-style-name="ce57"/>
        <table:table-column table:style-name="co11" table:visibility="collapse" table:number-columns-repeated="9" table:default-cell-style-name="ce57"/>
        <table:table-column table:style-name="co11" table:number-columns-repeated="220" table:default-cell-style-name="ce57"/>
        <table:table-column table:style-name="co11" table:number-columns-repeated="764" table:default-cell-style-name="ce52"/>
        <table:table-row table:style-name="ro1">
          <table:table-cell table:style-name="ce1">
            <office:annotation draw:style-name="gr1" draw:text-style-name="P2" svg:width="28.99mm" svg:height="9.39mm" svg:x="23.65mm" svg:y="0mm" draw:caption-point-x="-6.1mm" draw:caption-point-y="0.1mm">
              <dc:date>2018-11-13T00:00:00</dc:date>
              <text:p text:style-name="P1"><text:span text:style-name="T1">CTRL+MAJ+F9</text:span></text:p>
            </office:annotation>
          </table:table-cell>
          <table:table-cell table:style-name="ce5"/>
          <table:table-cell table:style-name="ce9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9" table:number-columns-repeated="2"/>
          <table:table-cell table:style-name="ce42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9"/>
          <table:table-cell table:style-name="ce9" table:number-columns-repeated="239"/>
          <table:table-cell table:style-name="ce51" table:number-columns-repeated="764"/>
        </table:table-row>
        <table:table-row table:style-name="ro1">
          <table:table-cell table:style-name="ce3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8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3"/>
          <table:covered-table-cell table:number-columns-repeated="4" table:style-name="ce28"/>
          <table:covered-table-cell table:style-name="ce33"/>
          <table:table-cell table:style-name="ce28" table:number-columns-repeated="3"/>
          <table:table-cell table:style-name="ce3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8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8"/>
          <table:covered-table-cell table:style-name="ce3"/>
          <table:covered-table-cell table:number-columns-repeated="5" table:style-name="ce28"/>
          <table:table-cell table:style-name="ce63" table:number-columns-repeated="229"/>
          <table:table-cell table:style-name="ce66" table:number-columns-repeated="764"/>
        </table:table-row>
        <table:table-row table:style-name="ro1">
          <table:table-cell table:style-name="ce11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45"/>
          <table:table-cell table:style-name="ce11"/>
          <table:table-cell table:style-name="ce12" table:number-columns-repeated="4"/>
          <table:table-cell table:style-name="ce34"/>
          <table:table-cell table:style-name="ce12" table:number-columns-repeated="3"/>
          <table:table-cell table:style-name="ce11"/>
          <table:table-cell table:style-name="ce12" table:number-columns-repeated="7"/>
          <table:table-cell table:style-name="ce11"/>
          <table:table-cell table:style-name="ce12" table:number-columns-repeated="5"/>
          <table:table-cell table:number-columns-repeated="2"/>
          <table:table-cell office:value-type="string" calcext:value-type="string">
            <text:p>km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mm</text:p>
          </table:table-cell>
          <table:table-cell table:number-columns-repeated="984"/>
        </table:table-row>
        <table:table-row table:style-name="ro1">
          <table:table-cell table:style-name="ce12" table:formula="of:=RANDBETWEEN(1; 10)" office:value-type="float" office:value="4" calcext:value-type="float">
            <text:p>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4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3" calcext:value-type="float">
            <text:p>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4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10)" office:value-type="float" office:value="8" calcext:value-type="float">
            <text:p>8</text:p>
          </table:table-cell>
          <table:table-cell office:value-type="string" calcext:value-type="string">
            <text:p>hm</text:p>
          </table:table-cell>
          <table:table-cell table:number-columns-repeated="6" office:value-type="string" calcext:value-type="string">
            <text:p>km</text:p>
          </table:table-cell>
          <table:table-cell table:number-columns-repeated="984"/>
        </table:table-row>
        <table:table-row table:style-name="ro1">
          <table:table-cell table:style-name="ce12" table:formula="of:=RANDBETWEEN(1; 10)" office:value-type="float" office:value="5" calcext:value-type="float">
            <text:p>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5];[.$AH$3:.$AN$9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5" calcext:value-type="float">
            <text:p>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5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10)" office:value-type="float" office:value="2" calcext:value-type="float">
            <text:p>2</text:p>
          </table:table-cell>
          <table:table-cell table:number-columns-repeated="2" office:value-type="string" calcext:value-type="string">
            <text:p>dam</text:p>
          </table:table-cell>
          <table:table-cell table:number-columns-repeated="5" office:value-type="string" calcext:value-type="string">
            <text:p>hm</text:p>
          </table:table-cell>
          <table:table-cell table:number-columns-repeated="984"/>
        </table:table-row>
        <table:table-row table:style-name="ro1">
          <table:table-cell table:style-name="ce12" table:formula="of:=RANDBETWEEN(1; 10)*CHOOSE(RANDBETWEEN(1;4);&quot;0,1&quot;;&quot;0,01&quot;;&quot;1&quot;;&quot;10&quot;)" office:value-type="float" office:value="0.03" calcext:value-type="float">
            <text:p>0,0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6];[.$AH$3:.$AN$9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*CHOOSE(RANDBETWEEN(1;4);&quot;0,1&quot;;&quot;0,01&quot;;&quot;1&quot;;&quot;10&quot;)" office:value-type="float" office:value="30" calcext:value-type="float">
            <text:p>3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6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10)" office:value-type="float" office:value="7" calcext:value-type="float">
            <text:p>7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dam</text:p>
          </table:table-cell>
          <table:table-cell table:number-columns-repeated="984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2.8" calcext:value-type="float">
            <text:p>2,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7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40" calcext:value-type="float">
            <text:p>4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7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75" calcext:value-type="float">
            <text:p>75</text:p>
          </table:table-cell>
          <table:table-cell table:number-columns-repeated="4" office:value-type="string" calcext:value-type="string">
            <text:p>dm</text:p>
          </table:table-cell>
          <table:table-cell table:number-columns-repeated="3" office:value-type="string" calcext:value-type="string">
            <text:p>m</text:p>
          </table:table-cell>
          <table:table-cell table:number-columns-repeated="984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41" calcext:value-type="float">
            <text:p>4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8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52" calcext:value-type="float">
            <text:p>5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8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86" calcext:value-type="float">
            <text:p>86</text:p>
          </table:table-cell>
          <table:table-cell table:number-columns-repeated="5" office:value-type="string" calcext:value-type="string">
            <text:p>cm</text:p>
          </table:table-cell>
          <table:table-cell table:number-columns-repeated="2" office:value-type="string" calcext:value-type="string">
            <text:p>dm</text:p>
          </table:table-cell>
          <table:table-cell table:number-columns-repeated="984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14" calcext:value-type="float">
            <text:p>1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9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25" calcext:value-type="float">
            <text:p>2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9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82" calcext:value-type="float">
            <text:p>82</text:p>
          </table:table-cell>
          <table:table-cell table:number-columns-repeated="6" office:value-type="string" calcext:value-type="string">
            <text:p>mm</text:p>
          </table:table-cell>
          <table:table-cell office:value-type="string" calcext:value-type="string">
            <text:p>cm</text:p>
          </table:table-cell>
          <table:table-cell table:number-columns-repeated="984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0.1" calcext:value-type="float">
            <text:p>0,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0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84" calcext:value-type="float">
            <text:p>8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0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13" calcext:value-type="float">
            <text:p>13</text:p>
          </table:table-cell>
          <table:table-cell table:number-columns-repeated="991"/>
        </table:table-row>
        <table:table-row table:style-name="ro1">
          <table:table-cell table:style-name="ce12" table:formula="of:=RANDBETWEEN(1; 999)*CHOOSE(RANDBETWEEN(1;4);&quot;0,1&quot;;&quot;0,01&quot;;&quot;1&quot;;&quot;10&quot;)" office:value-type="float" office:value="42.7" calcext:value-type="float">
            <text:p>42,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1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4);&quot;0,1&quot;;&quot;0,01&quot;;&quot;1&quot;;&quot;10&quot;)" office:value-type="float" office:value="774" calcext:value-type="float">
            <text:p>77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1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9)" office:value-type="float" office:value="249" calcext:value-type="float">
            <text:p>249</text:p>
          </table:table-cell>
          <table:table-cell table:number-columns-repeated="991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188" calcext:value-type="float">
            <text:p>18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2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755" calcext:value-type="float">
            <text:p>75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2];[.$AH$3:.$AN$9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9)" office:value-type="float" office:value="783" calcext:value-type="float">
            <text:p>783</text:p>
          </table:table-cell>
          <table:table-cell table:number-columns-repeated="991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0.714" calcext:value-type="float">
            <text:p>0,71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3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8.83" calcext:value-type="float">
            <text:p>8,8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3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9)" office:value-type="float" office:value="558" calcext:value-type="float">
            <text:p>558</text:p>
          </table:table-cell>
          <table:table-cell table:number-columns-repeated="991"/>
        </table:table-row>
        <table:table-row table:style-name="ro1" table:number-rows-repeated="2">
          <table:table-cell table:style-name="ce14"/>
          <table:table-cell table:style-name="ce21"/>
          <table:table-cell table:style-name="ce26" table:number-columns-repeated="3"/>
          <table:table-cell table:style-name="ce36" table:number-columns-repeated="2"/>
          <table:table-cell table:style-name="ce55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17"/>
          <table:table-cell/>
          <table:table-cell table:style-name="Default"/>
          <table:table-cell table:number-columns-repeated="991"/>
        </table:table-row>
        <table:table-row table:style-name="ro1">
          <table:table-cell table:style-name="ce3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8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3"/>
          <table:covered-table-cell table:number-columns-repeated="4" table:style-name="ce28"/>
          <table:covered-table-cell table:style-name="ce33"/>
          <table:table-cell table:style-name="ce28" table:number-columns-repeated="3"/>
          <table:table-cell table:style-name="ce3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8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8"/>
          <table:covered-table-cell table:style-name="ce3"/>
          <table:covered-table-cell table:number-columns-repeated="5" table:style-name="ce28"/>
          <table:table-cell table:style-name="ce63"/>
          <table:table-cell table:style-name="ce64"/>
          <table:table-cell table:style-name="ce63" table:number-columns-repeated="227"/>
          <table:table-cell table:style-name="ce66" table:number-columns-repeated="764"/>
        </table:table-row>
        <table:table-row table:style-name="ro1">
          <table:table-cell table:style-name="ce15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12"/>
          <table:table-cell table:style-name="ce34"/>
          <table:table-cell table:style-name="ce12" table:number-columns-repeated="4"/>
          <table:table-cell table:style-name="ce34"/>
          <table:table-cell table:style-name="ce12" table:number-columns-repeated="17"/>
          <table:table-cell/>
          <table:table-cell table:style-name="Default"/>
          <table:table-cell table:number-columns-repeated="991"/>
        </table:table-row>
        <table:table-row table:style-name="ro1">
          <table:table-cell table:style-name="ce12" table:formula="of:=RANDBETWEEN(1; 10)" office:value-type="float" office:value="8" calcext:value-type="float">
            <text:p>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18];[.$AH$3:.$AN$9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2" calcext:value-type="float">
            <text:p>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18];[.$AH$3:.$AN$9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5" calcext:value-type="float">
            <text:p>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9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5" calcext:value-type="float">
            <text:p>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9];[.$AH$3:.$AN$9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*CHOOSE(RANDBETWEEN(1;4);&quot;0,1&quot;;&quot;0,01&quot;;&quot;1&quot;;&quot;10&quot;)" office:value-type="float" office:value="40" calcext:value-type="float">
            <text:p>4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0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*CHOOSE(RANDBETWEEN(1;4);&quot;0,1&quot;;&quot;0,01&quot;;&quot;1&quot;;&quot;10&quot;)" office:value-type="float" office:value="0.3" calcext:value-type="float">
            <text:p>0,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0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3.9" calcext:value-type="float">
            <text:p>3,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1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39" calcext:value-type="float">
            <text:p>0,3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1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20" calcext:value-type="float">
            <text:p>2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2];[.$AH$3:.$AN$9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34" calcext:value-type="float">
            <text:p>0,3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2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370" calcext:value-type="float">
            <text:p>37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3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50" calcext:value-type="float">
            <text:p>5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3];[.$AH$3:.$AN$9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9.7" calcext:value-type="float">
            <text:p>9,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4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200" calcext:value-type="float">
            <text:p>20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4];[.$AH$3:.$AN$9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4);&quot;0,1&quot;;&quot;0,01&quot;;&quot;1&quot;;&quot;10&quot;)" office:value-type="float" office:value="172" calcext:value-type="float">
            <text:p>17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5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4);&quot;0,1&quot;;&quot;0,01&quot;;&quot;1&quot;;&quot;10&quot;)" office:value-type="float" office:value="6.13" calcext:value-type="float">
            <text:p>6,1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5];[.$AH$3:.$AN$9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0.561" calcext:value-type="float">
            <text:p>0,56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6];[.$AH$3:.$AN$9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0.569" calcext:value-type="float">
            <text:p>0,56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6];[.$AH$3:.$AN$9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130" calcext:value-type="float">
            <text:p>13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7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36.8" calcext:value-type="float">
            <text:p>36,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7];[.$AH$3:.$AN$9];RANDBETWEEN(2; 7);0)" office:value-type="string" office:string-value="mm" calcext:value-type="string">
            <text:p>m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4"/>
          <table:table-cell table:style-name="ce21"/>
          <table:table-cell table:style-name="ce26" table:number-columns-repeated="3"/>
          <table:table-cell table:style-name="ce36" table:number-columns-repeated="2"/>
          <table:table-cell table:style-name="ce56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17"/>
          <table:table-cell table:number-columns-repeated="993"/>
        </table:table-row>
        <table:table-row table:style-name="ro2" table:number-rows-repeated="1048417">
          <table:table-cell table:number-columns-repeated="1024"/>
        </table:table-row>
        <table:table-row table:style-name="ro3" table:number-rows-repeated="1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uil3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zooka" svg:font-family="Bazooka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08:57:31.3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</meta:initial-creator>
    <meta:creation-date>2011-07-14T12:22:00</meta:creation-date>
    <dc:date>2021-10-05T11:48:48.930000000</dc:date>
    <meta:editing-duration>PT3H5M38S</meta:editing-duration>
    <meta:editing-cycles>13</meta:editing-cycles>
    <meta:generator>LibreOffice/6.2.7.1$Windows_x86 LibreOffice_project/23edc44b61b830b7d749943e020e96f5a7df63bf</meta:generator>
    <meta:document-statistic meta:table-count="3" meta:cell-count="227" meta:object-count="0"/>
  </office:meta>
</office:document-meta>
</file>