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6300000B848FFD422AB280A78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917cm"/>
    </style:style>
    <style:style style:name="Tableau2.A1" style:family="table-cell">
      <style:table-cell-properties fo:background-color="#000000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a5b02"/>
    </style:style>
    <style:style style:name="P2" style:family="paragraph" style:parent-style-name="TitreDuTP">
      <style:text-properties style:font-name="Source Sans Pro" fo:font-size="14pt" fo:font-weight="normal" officeooo:rsid="016631b6" officeooo:paragraph-rsid="001a5b02" style:font-size-asian="14pt" style:font-weight-asian="normal" style:font-size-complex="14pt" style:font-weight-complex="normal"/>
    </style:style>
    <style:style style:name="P3" style:family="paragraph" style:parent-style-name="Standard" style:list-style-name="NumérotationQuestions">
      <style:paragraph-properties fo:text-align="center" style:justify-single-word="false"/>
      <style:text-properties style:font-name="Source Sans Pro" fo:font-size="14pt" fo:font-weight="normal" officeooo:rsid="016631b6" officeooo:paragraph-rsid="001a5b02" style:font-size-asian="14pt" style:font-weight-asian="normal" style:font-size-complex="14pt" style:font-weight-complex="normal"/>
    </style:style>
    <style:style style:name="T1" style:family="text">
      <style:text-properties officeooo:rsid="00308090"/>
    </style:style>
    <style:style style:name="T2" style:family="text">
      <style:text-properties officeooo:rsid="0035f8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Fiche d’exercice</text:p>
          </table:table-cell>
          <table:table-cell table:style-name="Tableau2.B1" office:value-type="string">
            <text:list xml:id="list4154158900" text:style-name="NumérotationQuestions">
              <text:list-header>
                <text:p text:style-name="P3">Chap. <text:span text:style-name="T2">4</text:span><text:span text:style-name="T1"> − États et changements d’état</text:span></text:p>
              </text:list-header>
            </text:list>
          </table:table-cell>
        </table:table-row>
      </table:table>
      <text:p text:style-name="P1"><draw:frame draw:style-name="fr1" draw:name="Image1" text:anchor-type="paragraph" svg:x="0.97cm" svg:y="0.03cm" svg:width="18.011cm" svg:height="26.589cm" draw:z-index="0"><draw:image xlink:href="Pictures/100000000000076300000B848FFD422AB280A78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style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23T15:34:07.185204982</meta:creation-date>
    <dc:date>2022-01-02T20:50:43.053115304</dc:date>
    <meta:editing-duration>PT18H4M51S</meta:editing-duration>
    <meta:editing-cycles>25</meta:editing-cycles>
    <meta:generator>LibreOffice/7.0.4.2$Linux_X86_64 LibreOffice_project/00$Build-2</meta:generator>
    <meta:document-statistic meta:table-count="1" meta:image-count="1" meta:object-count="0" meta:page-count="1" meta:paragraph-count="2" meta:word-count="9" meta:character-count="53" meta:non-whitespace-character-count="46"/>
  </office:meta>
</office:document-meta>
</file>