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A400000164000001C8C3BE142354B7AA07.svg" manifest:media-type="image/svg+xml"/>
  <manifest:file-entry manifest:full-path="Pictures/10007BEE00002D7F000001EBC63D585C7FCE889E.svg" manifest:media-type="image/svg+xml"/>
  <manifest:file-entry manifest:full-path="Pictures/10000001000001B800000013CE035625A161B42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Italique gras" style:font-family-generic="swiss" style:font-pitch="variable"/>
    <style:font-face style:name="Nimbus Sans L1" svg:font-family="'Nimbus Sans L'" style:font-adornments="Gras" style:font-family-generic="swiss" style:font-pitch="variable"/>
    <style:font-face style:name="OpenSymbol" svg:font-family="OpenSymbol" style:font-charset="x-symbol"/>
    <style:font-face style:name="Raleway" svg:font-family="Raleway" style:font-adornments="Gras" style:font-pitch="variable"/>
    <style:font-face style:name="Raleway1" svg:font-family="Raleway" style:font-pitch="variable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Gras" style:font-family-generic="swiss" style:font-pitch="variable"/>
  </office:font-face-decls>
  <office:automatic-styles>
    <style:style style:name="Tableau1" style:family="table">
      <style:table-properties style:width="19.001cm" table:align="left" style:writing-mode="page"/>
    </style:style>
    <style:style style:name="Tableau1.A" style:family="table-column">
      <style:table-column-properties style:column-width="0.977cm"/>
    </style:style>
    <style:style style:name="Tableau1.B" style:family="table-column">
      <style:table-column-properties style:column-width="6.431cm"/>
    </style:style>
    <style:style style:name="Tableau1.C" style:family="table-column">
      <style:table-column-properties style:column-width="11.592cm"/>
    </style:style>
    <style:style style:name="Tableau1.1" style:family="table-row">
      <style:table-row-properties style:min-row-height="1.15cm"/>
    </style:style>
    <style:style style:name="Tableau1.A1" style:family="table-cell">
      <style:table-cell-properties style:vertical-align="middle" fo:padding="0.049cm" fo:border="none"/>
    </style:style>
    <style:style style:name="Tableau1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49cm" fo:border="0.5pt solid #000000"/>
    </style:style>
    <style:style style:name="Tableau1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3.297cm" style:rel-column-width="11370*"/>
    </style:style>
    <style:style style:name="Tableau2.B" style:family="table-column">
      <style:table-column-properties style:column-width="15.704cm" style:rel-column-width="54165*"/>
    </style:style>
    <style:style style:name="Tableau2.1" style:family="table-row">
      <style:table-row-properties style:min-row-height="1.609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4" style:family="table">
      <style:table-properties style:width="19.001cm" fo:margin-top="0cm" fo:margin-bottom="0.199cm" table:align="margins" style:writing-mode="lr-tb"/>
    </style:style>
    <style:style style:name="Tableau4.A" style:family="table-column">
      <style:table-column-properties style:column-width="7.043cm" style:rel-column-width="24292*"/>
    </style:style>
    <style:style style:name="Tableau4.B" style:family="table-column">
      <style:table-column-properties style:column-width="4.766cm" style:rel-column-width="16438*"/>
    </style:style>
    <style:style style:name="Tableau4.C" style:family="table-column">
      <style:table-column-properties style:column-width="7.191cm" style:rel-column-width="24805*"/>
    </style:style>
    <style:style style:name="Tableau4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5" style:family="table">
      <style:table-properties style:width="18.501cm" fo:margin-left="0cm" fo:margin-right="0.499cm" table:align="margins" style:writing-mode="page"/>
    </style:style>
    <style:style style:name="Tableau5.A" style:family="table-column">
      <style:table-column-properties style:column-width="4.75cm" style:rel-column-width="16825*"/>
    </style:style>
    <style:style style:name="Tableau5.B" style:family="table-column">
      <style:table-column-properties style:column-width="4.584cm" style:rel-column-width="16236*"/>
    </style:style>
    <style:style style:name="Tableau5.D" style:family="table-column">
      <style:table-column-properties style:column-width="4.584cm" style:rel-column-width="16238*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 fo:background-color="transparent" fo:padding="0.049cm" fo:border-left="0.25pt solid #666666" fo:border-right="none" fo:border-top="0.25pt solid #666666" fo:border-bottom="0.25pt solid #666666">
        <style:background-image/>
      </style:table-cell-properties>
    </style:style>
    <style:style style:name="Tableau5.D1" style:family="table-cell">
      <style:table-cell-properties style:vertical-align="middle" fo:background-color="transparent" fo:padding="0.049cm" fo:border="0.25pt solid #666666">
        <style:background-image/>
      </style:table-cell-properties>
    </style:style>
    <style:style style:name="Tableau5.A2" style:family="table-cell">
      <style:table-cell-properties style:vertical-align="middle" fo:background-color="transparent" fo:padding="0.049cm" fo:border-left="0.25pt solid #666666" fo:border-right="none" fo:border-top="none" fo:border-bottom="0.25pt solid #666666">
        <style:background-image/>
      </style:table-cell-properties>
    </style:style>
    <style:style style:name="Tableau5.D2" style:family="table-cell">
      <style:table-cell-properties style:vertical-align="middle" fo:background-color="transparent" fo:padding="0.049cm" fo:border-left="0.25pt solid #666666" fo:border-right="0.25pt solid #666666" fo:border-top="none" fo:border-bottom="0.25pt solid #666666">
        <style:background-image/>
      </style:table-cell-properties>
    </style:style>
    <style:style style:name="Tableau22" style:family="table">
      <style:table-properties style:width="19.001cm" fo:margin-top="0cm" fo:margin-bottom="0.199cm" table:align="margins" style:writing-mode="lr-tb"/>
    </style:style>
    <style:style style:name="Tableau22.A" style:family="table-column">
      <style:table-column-properties style:column-width="7.043cm" style:rel-column-width="24292*"/>
    </style:style>
    <style:style style:name="Tableau22.B" style:family="table-column">
      <style:table-column-properties style:column-width="4.766cm" style:rel-column-width="16438*"/>
    </style:style>
    <style:style style:name="Tableau22.C" style:family="table-column">
      <style:table-column-properties style:column-width="7.191cm" style:rel-column-width="24805*"/>
    </style:style>
    <style:style style:name="Tableau22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2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22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1" style:family="table">
      <style:table-properties style:width="18.501cm" fo:margin-left="0cm" fo:margin-right="0.499cm" table:align="margins" style:writing-mode="page"/>
    </style:style>
    <style:style style:name="Tableau21.A" style:family="table-column">
      <style:table-column-properties style:column-width="4.75cm" style:rel-column-width="16825*"/>
    </style:style>
    <style:style style:name="Tableau21.B" style:family="table-column">
      <style:table-column-properties style:column-width="4.584cm" style:rel-column-width="16236*"/>
    </style:style>
    <style:style style:name="Tableau21.D" style:family="table-column">
      <style:table-column-properties style:column-width="4.584cm" style:rel-column-width="16238*"/>
    </style:style>
    <style:style style:name="Tableau21.1" style:family="table-row">
      <style:table-row-properties style:row-height="0.7cm"/>
    </style:style>
    <style:style style:name="Tableau21.A1" style:family="table-cell">
      <style:table-cell-properties style:vertical-align="middle" fo:background-color="transparent" fo:padding="0.049cm" fo:border-left="0.25pt solid #666666" fo:border-right="none" fo:border-top="0.25pt solid #666666" fo:border-bottom="0.25pt solid #666666">
        <style:background-image/>
      </style:table-cell-properties>
    </style:style>
    <style:style style:name="Tableau21.D1" style:family="table-cell">
      <style:table-cell-properties style:vertical-align="middle" fo:background-color="transparent" fo:padding="0.049cm" fo:border="0.25pt solid #666666">
        <style:background-image/>
      </style:table-cell-properties>
    </style:style>
    <style:style style:name="Tableau21.A2" style:family="table-cell">
      <style:table-cell-properties style:vertical-align="middle" fo:background-color="transparent" fo:padding="0.049cm" fo:border-left="0.25pt solid #666666" fo:border-right="none" fo:border-top="none" fo:border-bottom="0.25pt solid #666666">
        <style:background-image/>
      </style:table-cell-properties>
    </style:style>
    <style:style style:name="Tableau21.D2" style:family="table-cell">
      <style:table-cell-properties style:vertical-align="middle" fo:background-color="transparent" fo:padding="0.049cm" fo:border-left="0.25pt solid #666666" fo:border-right="0.25pt solid #666666" fo:border-top="none" fo:border-bottom="0.25pt solid #666666">
        <style:background-image/>
      </style:table-cell-properties>
    </style:style>
    <style:style style:name="Tableau6" style:family="table">
      <style:table-properties style:width="19.001cm" fo:margin-top="0cm" fo:margin-bottom="0.199cm" fo:break-before="page" table:align="margins" style:writing-mode="lr-tb"/>
    </style:style>
    <style:style style:name="Tableau6.A" style:family="table-column">
      <style:table-column-properties style:column-width="7.043cm" style:rel-column-width="24292*"/>
    </style:style>
    <style:style style:name="Tableau6.B" style:family="table-column">
      <style:table-column-properties style:column-width="4.766cm" style:rel-column-width="16438*"/>
    </style:style>
    <style:style style:name="Tableau6.C" style:family="table-column">
      <style:table-column-properties style:column-width="7.191cm" style:rel-column-width="24805*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7" style:family="table">
      <style:table-properties style:width="19.001cm" table:align="margins" style:writing-mode="page"/>
    </style:style>
    <style:style style:name="Tableau7.A" style:family="table-column">
      <style:table-column-properties style:column-width="4.309cm" style:rel-column-width="14862*"/>
    </style:style>
    <style:style style:name="Tableau7.B" style:family="table-column">
      <style:table-column-properties style:column-width="8.357cm" style:rel-column-width="28825*"/>
    </style:style>
    <style:style style:name="Tableau7.C" style:family="table-column">
      <style:table-column-properties style:column-width="6.334cm" style:rel-column-width="21848*"/>
    </style:style>
    <style:style style:name="Tableau7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7.C1" style:family="table-cell">
      <style:table-cell-properties fo:background-color="#cccccc" fo:padding="0.097cm" fo:border="0.25pt solid #000000">
        <style:background-image/>
      </style:table-cell-properties>
    </style:style>
    <style:style style:name="Tableau7.A2" style:family="table-cell">
      <style:table-cell-properties fo:padding="0.097cm" fo:border-left="0.25pt solid #000000" fo:border-right="none" fo:border-top="none" fo:border-bottom="0.25pt solid #000000"/>
    </style:style>
    <style:style style:name="Tableau7.B2" style:family="table-cell">
      <style:table-cell-properties fo:padding="0.097cm" fo:border-left="0.25pt solid #000000" fo:border-right="none" fo:border-top="none" fo:border-bottom="0.25pt solid #000000"/>
    </style:style>
    <style:style style:name="Tableau7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3" style:family="table-row">
      <style:table-row-properties style:min-row-height="0.499cm"/>
    </style:style>
    <style:style style:name="Tableau7.A3" style:family="table-cell">
      <style:table-cell-properties fo:padding="0.097cm" fo:border-left="0.25pt solid #000000" fo:border-right="none" fo:border-top="none" fo:border-bottom="0.25pt solid #000000"/>
    </style:style>
    <style:style style:name="Tableau7.B3" style:family="table-cell">
      <style:table-cell-properties fo:padding="0.097cm" fo:border-left="0.25pt solid #000000" fo:border-right="none" fo:border-top="none" fo:border-bottom="0.25pt solid #000000"/>
    </style:style>
    <style:style style:name="Tableau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A4" style:family="table-cell">
      <style:table-cell-properties fo:padding="0.097cm" fo:border-left="0.25pt solid #000000" fo:border-right="none" fo:border-top="none" fo:border-bottom="0.25pt solid #000000"/>
    </style:style>
    <style:style style:name="Tableau7.B4" style:family="table-cell">
      <style:table-cell-properties fo:padding="0.097cm" fo:border-left="0.25pt solid #000000" fo:border-right="none" fo:border-top="none" fo:border-bottom="0.25pt solid #000000"/>
    </style:style>
    <style:style style:name="Tableau7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5" style:family="table">
      <style:table-properties style:width="19.001cm" fo:margin-top="0cm" fo:margin-bottom="0.199cm" table:align="margins" style:writing-mode="lr-tb"/>
    </style:style>
    <style:style style:name="Tableau25.A" style:family="table-column">
      <style:table-column-properties style:column-width="7.043cm" style:rel-column-width="24292*"/>
    </style:style>
    <style:style style:name="Tableau25.B" style:family="table-column">
      <style:table-column-properties style:column-width="4.766cm" style:rel-column-width="16438*"/>
    </style:style>
    <style:style style:name="Tableau25.C" style:family="table-column">
      <style:table-column-properties style:column-width="7.191cm" style:rel-column-width="24805*"/>
    </style:style>
    <style:style style:name="Tableau25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5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25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6" style:family="table">
      <style:table-properties style:width="19.001cm" table:align="margins" style:writing-mode="page"/>
    </style:style>
    <style:style style:name="Tableau26.A" style:family="table-column">
      <style:table-column-properties style:column-width="4.309cm" style:rel-column-width="14862*"/>
    </style:style>
    <style:style style:name="Tableau26.B" style:family="table-column">
      <style:table-column-properties style:column-width="8.357cm" style:rel-column-width="28825*"/>
    </style:style>
    <style:style style:name="Tableau26.C" style:family="table-column">
      <style:table-column-properties style:column-width="6.334cm" style:rel-column-width="21848*"/>
    </style:style>
    <style:style style:name="Tableau26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6.C1" style:family="table-cell">
      <style:table-cell-properties fo:background-color="#cccccc" fo:padding="0.097cm" fo:border="0.25pt solid #000000">
        <style:background-image/>
      </style:table-cell-properties>
    </style:style>
    <style:style style:name="Tableau26.A2" style:family="table-cell">
      <style:table-cell-properties fo:padding="0.097cm" fo:border-left="0.25pt solid #000000" fo:border-right="none" fo:border-top="none" fo:border-bottom="0.25pt solid #000000"/>
    </style:style>
    <style:style style:name="Tableau26.B2" style:family="table-cell">
      <style:table-cell-properties fo:padding="0.097cm" fo:border-left="0.25pt solid #000000" fo:border-right="none" fo:border-top="none" fo:border-bottom="0.25pt solid #000000"/>
    </style:style>
    <style:style style:name="Tableau2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6.3" style:family="table-row">
      <style:table-row-properties style:min-row-height="0.499cm"/>
    </style:style>
    <style:style style:name="Tableau26.A3" style:family="table-cell">
      <style:table-cell-properties fo:padding="0.097cm" fo:border-left="0.25pt solid #000000" fo:border-right="none" fo:border-top="none" fo:border-bottom="0.25pt solid #000000"/>
    </style:style>
    <style:style style:name="Tableau26.B3" style:family="table-cell">
      <style:table-cell-properties fo:padding="0.097cm" fo:border-left="0.25pt solid #000000" fo:border-right="none" fo:border-top="none" fo:border-bottom="0.25pt solid #000000"/>
    </style:style>
    <style:style style:name="Tableau26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6.A4" style:family="table-cell">
      <style:table-cell-properties fo:padding="0.097cm" fo:border-left="0.25pt solid #000000" fo:border-right="none" fo:border-top="none" fo:border-bottom="0.25pt solid #000000"/>
    </style:style>
    <style:style style:name="Tableau26.B4" style:family="table-cell">
      <style:table-cell-properties fo:padding="0.097cm" fo:border-left="0.25pt solid #000000" fo:border-right="none" fo:border-top="none" fo:border-bottom="0.25pt solid #000000"/>
    </style:style>
    <style:style style:name="Tableau26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7" style:family="table">
      <style:table-properties style:width="19.001cm" fo:margin-top="0cm" fo:margin-bottom="0.199cm" table:align="margins" style:writing-mode="lr-tb"/>
    </style:style>
    <style:style style:name="Tableau27.A" style:family="table-column">
      <style:table-column-properties style:column-width="7.043cm" style:rel-column-width="24292*"/>
    </style:style>
    <style:style style:name="Tableau27.B" style:family="table-column">
      <style:table-column-properties style:column-width="4.766cm" style:rel-column-width="16438*"/>
    </style:style>
    <style:style style:name="Tableau27.C" style:family="table-column">
      <style:table-column-properties style:column-width="7.191cm" style:rel-column-width="24805*"/>
    </style:style>
    <style:style style:name="Tableau27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7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27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8" style:family="table">
      <style:table-properties style:width="19.001cm" table:align="margins" style:writing-mode="page"/>
    </style:style>
    <style:style style:name="Tableau28.A" style:family="table-column">
      <style:table-column-properties style:column-width="4.309cm" style:rel-column-width="14862*"/>
    </style:style>
    <style:style style:name="Tableau28.B" style:family="table-column">
      <style:table-column-properties style:column-width="8.357cm" style:rel-column-width="28825*"/>
    </style:style>
    <style:style style:name="Tableau28.C" style:family="table-column">
      <style:table-column-properties style:column-width="6.334cm" style:rel-column-width="21848*"/>
    </style:style>
    <style:style style:name="Tableau28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8.C1" style:family="table-cell">
      <style:table-cell-properties fo:background-color="#cccccc" fo:padding="0.097cm" fo:border="0.25pt solid #000000">
        <style:background-image/>
      </style:table-cell-properties>
    </style:style>
    <style:style style:name="Tableau28.A2" style:family="table-cell">
      <style:table-cell-properties fo:padding="0.097cm" fo:border-left="0.25pt solid #000000" fo:border-right="none" fo:border-top="none" fo:border-bottom="0.25pt solid #000000"/>
    </style:style>
    <style:style style:name="Tableau28.B2" style:family="table-cell">
      <style:table-cell-properties fo:padding="0.097cm" fo:border-left="0.25pt solid #000000" fo:border-right="none" fo:border-top="none" fo:border-bottom="0.25pt solid #000000"/>
    </style:style>
    <style:style style:name="Tableau2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8.3" style:family="table-row">
      <style:table-row-properties style:min-row-height="0.499cm"/>
    </style:style>
    <style:style style:name="Tableau28.A3" style:family="table-cell">
      <style:table-cell-properties fo:padding="0.097cm" fo:border-left="0.25pt solid #000000" fo:border-right="none" fo:border-top="none" fo:border-bottom="0.25pt solid #000000"/>
    </style:style>
    <style:style style:name="Tableau28.B3" style:family="table-cell">
      <style:table-cell-properties fo:padding="0.097cm" fo:border-left="0.25pt solid #000000" fo:border-right="none" fo:border-top="none" fo:border-bottom="0.25pt solid #000000"/>
    </style:style>
    <style:style style:name="Tableau28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8.A4" style:family="table-cell">
      <style:table-cell-properties fo:padding="0.097cm" fo:border-left="0.25pt solid #000000" fo:border-right="none" fo:border-top="none" fo:border-bottom="0.25pt solid #000000"/>
    </style:style>
    <style:style style:name="Tableau28.B4" style:family="table-cell">
      <style:table-cell-properties fo:padding="0.097cm" fo:border-left="0.25pt solid #000000" fo:border-right="none" fo:border-top="none" fo:border-bottom="0.25pt solid #000000"/>
    </style:style>
    <style:style style:name="Tableau28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3" style:family="table">
      <style:table-properties style:width="19.001cm" fo:margin-top="0cm" fo:margin-bottom="0.199cm" table:align="margins" style:writing-mode="lr-tb"/>
    </style:style>
    <style:style style:name="Tableau23.A" style:family="table-column">
      <style:table-column-properties style:column-width="7.043cm" style:rel-column-width="24292*"/>
    </style:style>
    <style:style style:name="Tableau23.B" style:family="table-column">
      <style:table-column-properties style:column-width="4.766cm" style:rel-column-width="16438*"/>
    </style:style>
    <style:style style:name="Tableau23.C" style:family="table-column">
      <style:table-column-properties style:column-width="7.191cm" style:rel-column-width="24805*"/>
    </style:style>
    <style:style style:name="Tableau23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3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23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4" style:family="table">
      <style:table-properties style:width="19.001cm" table:align="margins" style:writing-mode="page"/>
    </style:style>
    <style:style style:name="Tableau24.A" style:family="table-column">
      <style:table-column-properties style:column-width="4.309cm" style:rel-column-width="14862*"/>
    </style:style>
    <style:style style:name="Tableau24.B" style:family="table-column">
      <style:table-column-properties style:column-width="8.357cm" style:rel-column-width="28825*"/>
    </style:style>
    <style:style style:name="Tableau24.C" style:family="table-column">
      <style:table-column-properties style:column-width="6.334cm" style:rel-column-width="21848*"/>
    </style:style>
    <style:style style:name="Tableau24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4.C1" style:family="table-cell">
      <style:table-cell-properties fo:background-color="#cccccc" fo:padding="0.097cm" fo:border="0.25pt solid #000000">
        <style:background-image/>
      </style:table-cell-properties>
    </style:style>
    <style:style style:name="Tableau24.A2" style:family="table-cell">
      <style:table-cell-properties fo:padding="0.097cm" fo:border-left="0.25pt solid #000000" fo:border-right="none" fo:border-top="none" fo:border-bottom="0.25pt solid #000000"/>
    </style:style>
    <style:style style:name="Tableau24.B2" style:family="table-cell">
      <style:table-cell-properties fo:padding="0.097cm" fo:border-left="0.25pt solid #000000" fo:border-right="none" fo:border-top="none" fo:border-bottom="0.25pt solid #000000"/>
    </style:style>
    <style:style style:name="Tableau2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4.3" style:family="table-row">
      <style:table-row-properties style:min-row-height="0.499cm"/>
    </style:style>
    <style:style style:name="Tableau24.A3" style:family="table-cell">
      <style:table-cell-properties fo:padding="0.097cm" fo:border-left="0.25pt solid #000000" fo:border-right="none" fo:border-top="none" fo:border-bottom="0.25pt solid #000000"/>
    </style:style>
    <style:style style:name="Tableau24.B3" style:family="table-cell">
      <style:table-cell-properties fo:padding="0.097cm" fo:border-left="0.25pt solid #000000" fo:border-right="none" fo:border-top="none" fo:border-bottom="0.25pt solid #000000"/>
    </style:style>
    <style:style style:name="Tableau24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4.A4" style:family="table-cell">
      <style:table-cell-properties fo:padding="0.097cm" fo:border-left="0.25pt solid #000000" fo:border-right="none" fo:border-top="none" fo:border-bottom="0.25pt solid #000000"/>
    </style:style>
    <style:style style:name="Tableau24.B4" style:family="table-cell">
      <style:table-cell-properties fo:padding="0.097cm" fo:border-left="0.25pt solid #000000" fo:border-right="none" fo:border-top="none" fo:border-bottom="0.25pt solid #000000"/>
    </style:style>
    <style:style style:name="Tableau24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" style:family="table">
      <style:table-properties style:width="19.001cm" fo:margin-top="0cm" fo:margin-bottom="0.199cm" fo:break-before="page" table:align="margins" style:writing-mode="lr-tb"/>
    </style:style>
    <style:style style:name="Tableau8.A" style:family="table-column">
      <style:table-column-properties style:column-width="7.043cm" style:rel-column-width="24292*"/>
    </style:style>
    <style:style style:name="Tableau8.B" style:family="table-column">
      <style:table-column-properties style:column-width="4.766cm" style:rel-column-width="16438*"/>
    </style:style>
    <style:style style:name="Tableau8.C" style:family="table-column">
      <style:table-column-properties style:column-width="7.191cm" style:rel-column-width="24805*"/>
    </style:style>
    <style:style style:name="Tableau8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8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7.172cm" fo:margin-left="6.334cm" fo:margin-right="5.576cm" table:align="margins" style:writing-mode="lr-tb"/>
    </style:style>
    <style:style style:name="Tableau11.A" style:family="table-column">
      <style:table-column-properties style:column-width="3.591cm" style:rel-column-width="32815*"/>
    </style:style>
    <style:style style:name="Tableau11.B" style:family="table-column">
      <style:table-column-properties style:column-width="3.581cm" style:rel-column-width="32720*"/>
    </style:style>
    <style:style style:name="Tableau11.1" style:family="table-row">
      <style:table-row-properties style:min-row-height="1.173cm"/>
    </style:style>
    <style:style style:name="Tableau1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7" style:family="table-cell">
      <style:table-cell-properties fo:padding="0.097cm" fo:border-left="0.05pt solid #000000" fo:border-right="none" fo:border-top="none" fo:border-bottom="0.05pt solid #000000"/>
    </style:style>
    <style:style style:name="Tableau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8" style:family="table-cell">
      <style:table-cell-properties fo:padding="0.097cm" fo:border-left="0.05pt solid #000000" fo:border-right="none" fo:border-top="none" fo:border-bottom="0.05pt solid #000000"/>
    </style:style>
    <style:style style:name="Tableau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9" style:family="table-cell">
      <style:table-cell-properties fo:padding="0.097cm" fo:border-left="0.05pt solid #000000" fo:border-right="none" fo:border-top="none" fo:border-bottom="0.05pt solid #000000"/>
    </style:style>
    <style:style style:name="Tableau1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1.204cm" table:align="left" style:writing-mode="lr-tb"/>
    </style:style>
    <style:style style:name="Tableau10.A" style:family="table-column">
      <style:table-column-properties style:column-width="2.452cm"/>
    </style:style>
    <style:style style:name="Tableau10.B" style:family="table-column">
      <style:table-column-properties style:column-width="2.917cm"/>
    </style:style>
    <style:style style:name="Tableau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4" style:family="table-row">
      <style:table-row-properties style:min-row-height="0.499cm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1cm" fo:margin-top="0cm" fo:margin-bottom="0.199cm" table:align="margins" style:writing-mode="lr-tb"/>
    </style:style>
    <style:style style:name="Tableau12.A" style:family="table-column">
      <style:table-column-properties style:column-width="7.043cm" style:rel-column-width="24292*"/>
    </style:style>
    <style:style style:name="Tableau12.B" style:family="table-column">
      <style:table-column-properties style:column-width="4.766cm" style:rel-column-width="16438*"/>
    </style:style>
    <style:style style:name="Tableau12.C" style:family="table-column">
      <style:table-column-properties style:column-width="7.191cm" style:rel-column-width="24805*"/>
    </style:style>
    <style:style style:name="Tableau12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4" style:family="table">
      <style:table-properties style:width="7.172cm" fo:margin-left="6.334cm" fo:margin-right="5.576cm" table:align="margins" style:writing-mode="lr-tb"/>
    </style:style>
    <style:style style:name="Tableau14.A" style:family="table-column">
      <style:table-column-properties style:column-width="3.591cm" style:rel-column-width="32815*"/>
    </style:style>
    <style:style style:name="Tableau14.B" style:family="table-column">
      <style:table-column-properties style:column-width="3.581cm" style:rel-column-width="32720*"/>
    </style:style>
    <style:style style:name="Tableau14.1" style:family="table-row">
      <style:table-row-properties style:min-row-height="1.173cm"/>
    </style:style>
    <style:style style:name="Tableau1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fo:background-color="#cccccc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5" style:family="table-cell">
      <style:table-cell-properties fo:padding="0.097cm" fo:border-left="0.05pt solid #000000" fo:border-right="none" fo:border-top="none" fo:border-bottom="0.05pt solid #000000"/>
    </style:style>
    <style:style style:name="Tableau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6" style:family="table-cell">
      <style:table-cell-properties fo:padding="0.097cm" fo:border-left="0.05pt solid #000000" fo:border-right="none" fo:border-top="none" fo:border-bottom="0.05pt solid #000000"/>
    </style:style>
    <style:style style:name="Tableau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7" style:family="table-cell">
      <style:table-cell-properties fo:padding="0.097cm" fo:border-left="0.05pt solid #000000" fo:border-right="none" fo:border-top="none" fo:border-bottom="0.05pt solid #000000"/>
    </style:style>
    <style:style style:name="Tableau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8" style:family="table-cell">
      <style:table-cell-properties fo:padding="0.097cm" fo:border-left="0.05pt solid #000000" fo:border-right="none" fo:border-top="none" fo:border-bottom="0.05pt solid #000000"/>
    </style:style>
    <style:style style:name="Tableau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9" style:family="table-cell">
      <style:table-cell-properties fo:padding="0.097cm" fo:border-left="0.05pt solid #000000" fo:border-right="none" fo:border-top="none" fo:border-bottom="0.05pt solid #000000"/>
    </style:style>
    <style:style style:name="Tableau1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1.204cm" table:align="left" style:writing-mode="lr-tb"/>
    </style:style>
    <style:style style:name="Tableau13.A" style:family="table-column">
      <style:table-column-properties style:column-width="2.452cm"/>
    </style:style>
    <style:style style:name="Tableau13.B" style:family="table-column">
      <style:table-column-properties style:column-width="2.917cm"/>
    </style:style>
    <style:style style:name="Tableau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D1" style:family="table-cell">
      <style:table-cell-properties fo:background-color="#cccccc" fo:padding="0.097cm" fo:border="0.05pt solid #000000">
        <style:background-image/>
      </style:table-cell-properties>
    </style:style>
    <style:style style:name="Tableau1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4" style:family="table-row">
      <style:table-row-properties style:min-row-height="0.499cm"/>
    </style:style>
    <style:style style:name="Tableau13.B4" style:family="table-cell">
      <style:table-cell-properties fo:padding="0.097cm" fo:border-left="0.05pt solid #000000" fo:border-right="none" fo:border-top="none" fo:border-bottom="0.05pt solid #000000"/>
    </style:style>
    <style:style style:name="Tableau13.C4" style:family="table-cell">
      <style:table-cell-properties fo:padding="0.097cm" fo:border-left="0.05pt solid #000000" fo:border-right="none" fo:border-top="none" fo:border-bottom="0.05pt solid #000000"/>
    </style:style>
    <style:style style:name="Tableau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5" style:family="table-cell">
      <style:table-cell-properties fo:padding="0.097cm" fo:border-left="0.05pt solid #000000" fo:border-right="none" fo:border-top="none" fo:border-bottom="0.05pt solid #000000"/>
    </style:style>
    <style:style style:name="Tableau13.C5" style:family="table-cell">
      <style:table-cell-properties fo:padding="0.097cm" fo:border-left="0.05pt solid #000000" fo:border-right="none" fo:border-top="none" fo:border-bottom="0.05pt solid #000000"/>
    </style:style>
    <style:style style:name="Tableau1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001cm" fo:margin-top="0cm" fo:margin-bottom="0.199cm" table:align="margins" style:writing-mode="lr-tb"/>
    </style:style>
    <style:style style:name="Tableau15.A" style:family="table-column">
      <style:table-column-properties style:column-width="7.043cm" style:rel-column-width="24292*"/>
    </style:style>
    <style:style style:name="Tableau15.B" style:family="table-column">
      <style:table-column-properties style:column-width="4.766cm" style:rel-column-width="16438*"/>
    </style:style>
    <style:style style:name="Tableau15.C" style:family="table-column">
      <style:table-column-properties style:column-width="7.191cm" style:rel-column-width="24805*"/>
    </style:style>
    <style:style style:name="Tableau15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5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5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7" style:family="table">
      <style:table-properties style:width="7.172cm" fo:margin-left="6.334cm" fo:margin-right="5.576cm" table:align="margins" style:writing-mode="lr-tb"/>
    </style:style>
    <style:style style:name="Tableau17.A" style:family="table-column">
      <style:table-column-properties style:column-width="3.591cm" style:rel-column-width="32815*"/>
    </style:style>
    <style:style style:name="Tableau17.B" style:family="table-column">
      <style:table-column-properties style:column-width="3.581cm" style:rel-column-width="32720*"/>
    </style:style>
    <style:style style:name="Tableau17.1" style:family="table-row">
      <style:table-row-properties style:min-row-height="1.173cm"/>
    </style:style>
    <style:style style:name="Tableau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fo:background-color="#cccccc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7" style:family="table-cell">
      <style:table-cell-properties fo:padding="0.097cm" fo:border-left="0.05pt solid #000000" fo:border-right="none" fo:border-top="none" fo:border-bottom="0.05pt solid #000000"/>
    </style:style>
    <style:style style:name="Tableau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8" style:family="table-cell">
      <style:table-cell-properties fo:padding="0.097cm" fo:border-left="0.05pt solid #000000" fo:border-right="none" fo:border-top="none" fo:border-bottom="0.05pt solid #000000"/>
    </style:style>
    <style:style style:name="Tableau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9" style:family="table-cell">
      <style:table-cell-properties fo:padding="0.097cm" fo:border-left="0.05pt solid #000000" fo:border-right="none" fo:border-top="none" fo:border-bottom="0.05pt solid #000000"/>
    </style:style>
    <style:style style:name="Tableau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1.204cm" table:align="left" style:writing-mode="lr-tb"/>
    </style:style>
    <style:style style:name="Tableau16.A" style:family="table-column">
      <style:table-column-properties style:column-width="2.452cm"/>
    </style:style>
    <style:style style:name="Tableau16.B" style:family="table-column">
      <style:table-column-properties style:column-width="2.917cm"/>
    </style:style>
    <style:style style:name="Tableau1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D1" style:family="table-cell">
      <style:table-cell-properties fo:background-color="#cccccc" fo:padding="0.097cm" fo:border="0.05pt solid #000000">
        <style:background-image/>
      </style:table-cell-properties>
    </style:style>
    <style:style style:name="Tableau1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4" style:family="table-row">
      <style:table-row-properties style:min-row-height="0.499cm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none" fo:border-top="none" fo:border-bottom="0.05pt solid #000000"/>
    </style:style>
    <style:style style:name="Tableau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none" fo:border-top="none" fo:border-bottom="0.05pt solid #000000"/>
    </style:style>
    <style:style style:name="Tableau16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148eb3e" officeooo:paragraph-rsid="0148eb3e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rsid="0148eb3e" officeooo:paragraph-rsid="0148eb3e"/>
    </style:style>
    <style:style style:name="P4" style:family="paragraph" style:parent-style-name="Text_20_body">
      <style:paragraph-properties fo:text-align="center" style:justify-single-word="false"/>
      <style:text-properties officeooo:rsid="014d3240" officeooo:paragraph-rsid="014d3240"/>
    </style:style>
    <style:style style:name="P5" style:family="paragraph" style:parent-style-name="Text_20_body">
      <style:paragraph-properties fo:text-align="center" style:justify-single-word="false"/>
      <style:text-properties officeooo:rsid="0176ba96" officeooo:paragraph-rsid="0176ba96"/>
    </style:style>
    <style:style style:name="P6" style:family="paragraph" style:parent-style-name="Text_20_body">
      <style:paragraph-properties fo:text-align="center" style:justify-single-word="false"/>
      <style:text-properties officeooo:rsid="0177530d" officeooo:paragraph-rsid="0177530d"/>
    </style:style>
    <style:style style:name="P7" style:family="paragraph" style:parent-style-name="Text_20_body">
      <style:paragraph-properties fo:text-align="center" style:justify-single-word="false"/>
      <style:text-properties style:font-name="Source Sans Pro1" fo:font-weight="bold" officeooo:rsid="0147bb88" officeooo:paragraph-rsid="01d2815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Source Sans Pro1" fo:font-weight="bold" officeooo:rsid="0147bb88" officeooo:paragraph-rsid="01d47854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Source Sans Pro1" fo:font-weight="bold" officeooo:rsid="01498034" officeooo:paragraph-rsid="01d2815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Source Sans Pro1" fo:font-weight="bold" officeooo:rsid="01498034" officeooo:paragraph-rsid="01d4785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Source Sans Pro1" fo:font-weight="bold" officeooo:rsid="0178dc40" officeooo:paragraph-rsid="01d2815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ource Sans Pro1" fo:font-weight="bold" officeooo:rsid="0178dc40" officeooo:paragraph-rsid="01d47854" style:font-weight-asian="bold" style:font-weight-complex="bold"/>
    </style:style>
    <style:style style:name="P13" style:family="paragraph" style:parent-style-name="Text_20_body">
      <loext:graphic-properties draw:fill="none" draw:fill-color="#cccccc"/>
      <style:paragraph-properties fo:margin-left="1.251cm" fo:margin-right="0cm" fo:text-align="start" style:justify-single-word="false" fo:text-indent="0cm" style:auto-text-indent="false" fo:background-color="transparent" style:shadow="none"/>
      <style:text-properties style:font-name="Source Sans Pro1" fo:font-weight="bold" officeooo:paragraph-rsid="01d2815d" fo:background-color="#cccccc" style:font-weight-asian="bold" style:font-weight-complex="bold" loext:shadow="none"/>
    </style:style>
    <style:style style:name="P14" style:family="paragraph" style:parent-style-name="Text_20_body">
      <loext:graphic-properties draw:fill="none" draw:fill-color="#cccccc"/>
      <style:paragraph-properties fo:margin-left="1.251cm" fo:margin-right="0cm" fo:text-align="start" style:justify-single-word="false" fo:text-indent="0cm" style:auto-text-indent="false" fo:background-color="transparent" style:shadow="none"/>
      <style:text-properties style:font-name="Source Sans Pro1" fo:font-weight="bold" officeooo:paragraph-rsid="01d47854" fo:background-color="#cccccc" style:font-weight-asian="bold" style:font-weight-complex="bold" loext:shadow="none"/>
    </style:style>
    <style:style style:name="P15" style:family="paragraph" style:parent-style-name="Text_20_body">
      <style:text-properties style:font-name="Source Sans Pro1" officeooo:rsid="0147bb88" officeooo:paragraph-rsid="01d2815d"/>
    </style:style>
    <style:style style:name="P16" style:family="paragraph" style:parent-style-name="Text_20_body">
      <style:text-properties style:font-name="Source Sans Pro1" officeooo:rsid="0147bb88" officeooo:paragraph-rsid="01d47854"/>
    </style:style>
    <style:style style:name="P17" style:family="paragraph" style:parent-style-name="Text_20_body">
      <style:paragraph-properties fo:line-height="115%"/>
      <style:text-properties style:font-name="Source Sans Pro1" fo:font-size="11pt" style:font-size-asian="11pt" style:font-size-complex="11pt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Source Sans Pro1" fo:font-size="11pt" style:font-size-asian="11pt" style:font-size-complex="11pt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Source Sans Pro1" fo:font-size="11pt" officeooo:paragraph-rsid="01e37c96" style:font-size-asian="11pt" style:font-size-complex="11pt"/>
    </style:style>
    <style:style style:name="P20" style:family="paragraph" style:parent-style-name="Text_20_body">
      <style:paragraph-properties fo:line-height="115%"/>
      <style:text-properties style:font-name="Source Sans Pro1" fo:font-size="11pt" officeooo:paragraph-rsid="01e37c96" style:font-size-asian="11pt" style:font-size-complex="11pt"/>
    </style:style>
    <style:style style:name="P21" style:family="paragraph" style:parent-style-name="TITRE_5f_FICHE">
      <style:text-properties style:font-name="Source Sans Pro1" fo:font-size="11pt" officeooo:rsid="01830354" officeooo:paragraph-rsid="01d80468" style:font-size-asian="11pt" style:font-size-complex="11pt"/>
    </style:style>
    <style:style style:name="P22" style:family="paragraph" style:parent-style-name="TITRE_5f_FICHE">
      <style:text-properties style:font-name="Source Sans Pro1" fo:font-size="11pt" officeooo:rsid="01830354" officeooo:paragraph-rsid="01e37c96" style:font-size-asian="11pt" style:font-size-complex="11pt"/>
    </style:style>
    <style:style style:name="P23" style:family="paragraph" style:parent-style-name="TITRE_5f_FICHE">
      <style:text-properties style:font-name="Source Sans Pro1" fo:font-size="11pt" officeooo:rsid="01830354" officeooo:paragraph-rsid="01e502d5" style:font-size-asian="11pt" style:font-size-complex="11pt"/>
    </style:style>
    <style:style style:name="P24" style:family="paragraph" style:parent-style-name="TITRE_5f_FICHE">
      <style:text-properties style:font-name="Source Sans Pro1" fo:font-size="11pt" officeooo:rsid="01d80468" officeooo:paragraph-rsid="01d80468" style:font-size-asian="11pt" style:font-size-complex="11pt"/>
    </style:style>
    <style:style style:name="P25" style:family="paragraph" style:parent-style-name="TITRE_5f_FICHE">
      <style:text-properties style:font-name="Source Sans Pro1" fo:font-size="11pt" officeooo:rsid="01d80468" officeooo:paragraph-rsid="01e37c96" style:font-size-asian="11pt" style:font-size-complex="11pt"/>
    </style:style>
    <style:style style:name="P26" style:family="paragraph" style:parent-style-name="Text_20_body">
      <style:paragraph-properties fo:margin-top="0cm" fo:margin-bottom="0.3cm" style:contextual-spacing="false"/>
      <style:text-properties style:font-name="Source Sans Pro1" fo:font-size="11pt" style:font-size-asian="11pt" style:font-size-complex="11pt"/>
    </style:style>
    <style:style style:name="P27" style:family="paragraph" style:parent-style-name="List_20_Contents">
      <style:paragraph-properties fo:margin-top="0cm" fo:margin-bottom="0.3cm" style:contextual-spacing="false"/>
      <style:text-properties style:font-name="Source Sans Pro1" fo:font-size="11pt" officeooo:paragraph-rsid="01db9b33" style:font-size-asian="11pt" style:font-size-complex="11pt"/>
    </style:style>
    <style:style style:name="P28" style:family="paragraph" style:parent-style-name="List_20_Contents">
      <style:paragraph-properties fo:margin-top="0cm" fo:margin-bottom="0.3cm" style:contextual-spacing="false"/>
      <style:text-properties style:font-name="Source Sans Pro1" fo:font-size="11pt" officeooo:paragraph-rsid="01e37c96" style:font-size-asian="11pt" style:font-size-complex="11pt"/>
    </style:style>
    <style:style style:name="P29" style:family="paragraph" style:parent-style-name="Text_20_body">
      <style:paragraph-properties fo:margin-top="0cm" fo:margin-bottom="0.3cm" style:contextual-spacing="false"/>
      <style:text-properties style:font-name="Source Sans Pro1" fo:font-size="11pt" officeooo:paragraph-rsid="01e37c96" style:font-size-asian="11pt" style:font-size-complex="11pt"/>
    </style:style>
    <style:style style:name="P30" style:family="paragraph" style:parent-style-name="Standard">
      <style:text-properties style:font-name="Source Sans Pro1" fo:font-size="11pt" officeooo:paragraph-rsid="01e502d5" style:font-size-asian="11pt" style:font-size-complex="11pt"/>
    </style:style>
    <style:style style:name="P31" style:family="paragraph" style:parent-style-name="TITRE_5f_FICHE">
      <style:text-properties style:font-name="Source Sans Pro1" fo:font-size="11pt" officeooo:rsid="01d03185" officeooo:paragraph-rsid="01e502d5" style:font-size-asian="11pt" style:font-size-complex="11pt"/>
    </style:style>
    <style:style style:name="P3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Source Sans Pro1" fo:font-size="11pt" officeooo:rsid="01bac19d" officeooo:paragraph-rsid="01d80468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Source Sans Pro1" fo:font-size="11pt" officeooo:rsid="01bac19d" officeooo:paragraph-rsid="01e37c96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Source Sans Pro1" fo:font-size="11pt" officeooo:rsid="01bac19d" officeooo:paragraph-rsid="01e502d5" style:font-size-asian="11pt" style:font-size-complex="11pt"/>
    </style:style>
    <style:style style:name="P35" style:family="paragraph" style:parent-style-name="List_20_Heading">
      <style:text-properties style:font-name="Source Sans Pro1" fo:font-size="11pt" style:text-underline-style="solid" style:text-underline-width="auto" style:text-underline-color="#ff0000" officeooo:paragraph-rsid="01db9b33" style:font-size-asian="11pt" style:font-size-complex="11pt"/>
    </style:style>
    <style:style style:name="P36" style:family="paragraph" style:parent-style-name="List_20_Heading">
      <style:text-properties style:font-name="Source Sans Pro1" fo:font-size="11pt" style:text-underline-style="solid" style:text-underline-width="auto" style:text-underline-color="#ff0000" officeooo:paragraph-rsid="01e37c96" style:font-size-asian="11pt" style:font-size-complex="11pt"/>
    </style:style>
    <style:style style:name="P37" style:family="paragraph" style:parent-style-name="Standard">
      <style:text-properties style:font-name="Source Sans Pro1" officeooo:paragraph-rsid="01d2815d"/>
    </style:style>
    <style:style style:name="P38" style:family="paragraph" style:parent-style-name="Standard">
      <style:text-properties style:font-name="Source Sans Pro1" officeooo:paragraph-rsid="01d47854"/>
    </style:style>
    <style:style style:name="P39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1d1a60c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1d47854" style:font-size-asian="13pt" style:font-size-complex="13pt"/>
    </style:style>
    <style:style style:name="P41" style:family="paragraph" style:parent-style-name="TITRE_5f_FICHE">
      <style:text-properties style:font-name="Source Sans Pro1" fo:font-size="13pt" officeooo:rsid="01830354" officeooo:paragraph-rsid="01d1a60c" style:font-size-asian="13pt" style:font-size-complex="13pt"/>
    </style:style>
    <style:style style:name="P42" style:family="paragraph" style:parent-style-name="TITRE_5f_FICHE">
      <style:text-properties style:font-name="Source Sans Pro1" fo:font-size="13pt" officeooo:rsid="01830354" officeooo:paragraph-rsid="01d47854" style:font-size-asian="13pt" style:font-size-complex="13pt"/>
    </style:style>
    <style:style style:name="P43" style:family="paragraph" style:parent-style-name="TITRE_5f_FICHE">
      <style:text-properties style:font-name="Source Sans Pro1" fo:font-size="13pt" officeooo:rsid="01d1a60c" officeooo:paragraph-rsid="01d1a60c" style:font-size-asian="13pt" style:font-size-complex="13pt"/>
    </style:style>
    <style:style style:name="P44" style:family="paragraph" style:parent-style-name="TITRE_5f_FICHE">
      <style:text-properties style:font-name="Source Sans Pro1" fo:font-size="13pt" officeooo:rsid="01d1a60c" officeooo:paragraph-rsid="01d47854" style:font-size-asian="13pt" style:font-size-complex="13pt"/>
    </style:style>
    <style:style style:name="P45" style:family="paragraph" style:parent-style-name="Text_20_body">
      <style:text-properties style:font-name="Source Sans Pro1" fo:font-size="6pt" officeooo:rsid="01d6d336" style:font-size-asian="5.25pt" style:font-size-complex="6pt"/>
    </style:style>
    <style:style style:name="P46" style:family="paragraph" style:parent-style-name="Table_20_Contents">
      <style:text-properties style:font-name="Gillius ADF No2" fo:font-size="11pt" fo:font-weight="bold" officeooo:rsid="01e79d98" officeooo:paragraph-rsid="01e62583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style:font-name="Gillius ADF No2" fo:font-size="11pt" fo:font-weight="bold" officeooo:rsid="01fb9351" officeooo:paragraph-rsid="01e62583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line-height="100%"/>
      <style:text-properties style:font-name="Gillius ADF No2" fo:font-size="11pt" officeooo:paragraph-rsid="01e62583" style:font-size-asian="11pt" style:font-size-complex="11pt"/>
    </style:style>
    <style:style style:name="P49" style:family="paragraph" style:parent-style-name="Table_20_Contents">
      <style:paragraph-properties fo:margin-top="0cm" fo:margin-bottom="0.101cm" style:contextual-spacing="false" fo:line-height="100%"/>
      <style:text-properties style:font-name="Gillius ADF No2" fo:font-size="11pt" officeooo:paragraph-rsid="01e62583" style:font-size-asian="11pt" style:font-size-complex="11pt"/>
    </style:style>
    <style:style style:name="P50" style:family="paragraph" style:parent-style-name="Table_20_Contents">
      <style:paragraph-properties fo:line-height="100%"/>
      <style:text-properties style:font-name="Gillius ADF No2" fo:font-size="11pt" officeooo:rsid="006d3205" officeooo:paragraph-rsid="01e62583" style:font-size-asian="11pt" style:font-size-complex="11pt"/>
    </style:style>
    <style:style style:name="P51" style:family="paragraph" style:parent-style-name="Table_20_Contents">
      <style:paragraph-properties fo:line-height="100%"/>
      <style:text-properties style:font-name="Gillius ADF No2" fo:font-size="11pt" officeooo:rsid="01fb9351" officeooo:paragraph-rsid="01e62583" style:font-size-asian="11pt" style:font-size-complex="11pt"/>
    </style:style>
    <style:style style:name="P52" style:family="paragraph" style:parent-style-name="Table_20_Contents">
      <style:paragraph-properties fo:line-height="100%"/>
      <style:text-properties style:font-name="Gillius ADF No2" fo:font-size="11pt" officeooo:rsid="01e62583" officeooo:paragraph-rsid="01e62583" style:font-size-asian="11pt" style:font-size-complex="11pt"/>
    </style:style>
    <style:style style:name="P53" style:family="paragraph" style:parent-style-name="Text_20_body" style:master-page-name="">
      <style:paragraph-properties fo:text-align="start" style:justify-single-word="false" style:page-number="auto" fo:break-before="page" fo:padding="0.049cm" fo:border-left="none" fo:border-right="none" fo:border-top="none" fo:border-bottom="0.06pt solid #000000"/>
      <style:text-properties style:font-name="Gillius ADF No2" fo:font-size="24pt" officeooo:paragraph-rsid="01e62583" style:font-size-asian="24pt" style:font-size-complex="24pt"/>
    </style:style>
    <style:style style:name="P54" style:family="paragraph" style:parent-style-name="Text_20_body">
      <style:paragraph-properties fo:text-align="start" style:justify-single-word="false" fo:padding="0.049cm" fo:border="none"/>
      <style:text-properties style:font-name="Gillius ADF No2" fo:font-size="14pt" fo:font-weight="bold" officeooo:rsid="01e79d98" officeooo:paragraph-rsid="01e62583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line-height="115%" fo:text-align="start" style:justify-single-word="false"/>
      <style:text-properties style:font-name="Gillius ADF No2" fo:font-size="14pt" fo:font-weight="bold" officeooo:rsid="01e79d98" officeooo:paragraph-rsid="01e62583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text-align="start" style:justify-single-word="false"/>
      <style:text-properties style:font-name="Gillius ADF No2" fo:font-size="6pt" officeooo:rsid="01e79d98" officeooo:paragraph-rsid="01e62583" style:font-size-asian="5.25pt" style:font-size-complex="6pt"/>
    </style:style>
    <style:style style:name="P57" style:family="paragraph" style:parent-style-name="Text_20_body">
      <style:text-properties officeooo:paragraph-rsid="01e628a7"/>
    </style:style>
    <style:style style:name="P58" style:family="paragraph" style:parent-style-name="Text_20_body">
      <style:paragraph-properties fo:padding="0.049cm" fo:border-left="none" fo:border-right="none" fo:border-top="none" fo:border-bottom="0.06pt solid #000000"/>
      <style:text-properties officeooo:paragraph-rsid="01e628a7"/>
    </style:style>
    <style:style style:name="P59" style:family="paragraph" style:parent-style-name="Text_20_body">
      <style:text-properties officeooo:paragraph-rsid="01e37c96"/>
    </style:style>
    <style:style style:name="P60" style:family="paragraph" style:parent-style-name="PROTOCOLE" style:list-style-name="PUCES_5f_PROTOCOLE">
      <style:paragraph-properties fo:line-height="150%"/>
      <style:text-properties style:font-name="Source Sans Pro1" fo:font-size="11pt" officeooo:paragraph-rsid="01e502d5" style:font-size-asian="11pt" style:font-size-complex="11pt"/>
    </style:style>
    <style:style style:name="P61" style:family="paragraph" style:parent-style-name="QUESTIONS" style:list-style-name="">
      <style:paragraph-properties fo:line-height="115%"/>
      <style:text-properties style:font-name="Source Sans Pro1" fo:font-size="11pt" fo:font-weight="bold" officeooo:paragraph-rsid="01e37c96" style:font-size-asian="11pt" style:font-weight-asian="bold" style:font-size-complex="11pt" style:font-weight-complex="bold"/>
    </style:style>
    <style:style style:name="P62" style:family="paragraph" style:parent-style-name="QUESTIONS" style:list-style-name="">
      <style:paragraph-properties fo:line-height="115%"/>
      <style:text-properties style:font-name="Source Sans Pro1" fo:font-size="11pt" fo:font-weight="bold" style:font-size-asian="11pt" style:font-weight-asian="bold" style:font-size-complex="11pt" style:font-weight-complex="bold"/>
    </style:style>
    <style:style style:name="P63" style:family="paragraph" style:parent-style-name="QUESTIONS" style:list-style-name="">
      <style:text-properties style:font-name="Source Sans Pro1" fo:font-size="11pt" fo:font-weight="bold" officeooo:rsid="014acf5a" officeooo:paragraph-rsid="01e502d5" style:font-size-asian="11pt" style:font-weight-asian="bold" style:font-size-complex="11pt" style:font-weight-complex="bold"/>
    </style:style>
    <style:style style:name="P64" style:family="paragraph" style:parent-style-name="QUESTIONS" style:list-style-name="">
      <style:text-properties style:font-name="Source Sans Pro1" fo:font-size="11pt" officeooo:rsid="014acf5a" officeooo:paragraph-rsid="01e502d5" style:font-size-asian="11pt" style:font-size-complex="11pt"/>
    </style:style>
    <style:style style:name="P65" style:family="paragraph" style:parent-style-name="QUESTIONS">
      <style:text-properties style:font-name="Source Sans Pro1"/>
    </style:style>
    <style:style style:name="P66" style:family="paragraph" style:parent-style-name="QUESTIONS" style:list-style-name="">
      <style:text-properties style:font-name="Source Sans Pro1"/>
    </style:style>
    <style:style style:name="P67" style:family="paragraph" style:parent-style-name="QUESTIONS" style:list-style-name="">
      <style:text-properties style:font-name="Source Sans Pro1" officeooo:paragraph-rsid="01d47854"/>
    </style:style>
    <style:style style:name="P68" style:family="paragraph" style:parent-style-name="QUESTIONS">
      <style:paragraph-properties fo:text-align="center" style:justify-single-word="false"/>
      <style:text-properties style:font-name="Source Sans Pro1" fo:font-weight="bold" officeooo:rsid="0147bb88" officeooo:paragraph-rsid="01d2815d" style:font-weight-asian="bold" style:font-weight-complex="bold"/>
    </style:style>
    <style:style style:name="P69" style:family="paragraph" style:parent-style-name="QUESTIONS">
      <style:paragraph-properties fo:text-align="center" style:justify-single-word="false"/>
      <style:text-properties style:font-name="Source Sans Pro1" fo:font-weight="bold" officeooo:rsid="0147bb88" officeooo:paragraph-rsid="01d47854" style:font-weight-asian="bold" style:font-weight-complex="bold"/>
    </style:style>
    <style:style style:name="P70" style:family="paragraph" style:parent-style-name="QUESTIONS" style:list-style-name="NumérotationQuestions">
      <style:paragraph-properties fo:text-align="center" style:justify-single-word="false"/>
      <style:text-properties style:font-name="Source Sans Pro1" fo:font-weight="bold" officeooo:rsid="015654c3" officeooo:paragraph-rsid="01d2815d" style:font-weight-asian="bold" style:font-weight-complex="bold"/>
    </style:style>
    <style:style style:name="P71" style:family="paragraph" style:parent-style-name="QUESTIONS" style:list-style-name="NumérotationQuestions">
      <style:paragraph-properties fo:text-align="center" style:justify-single-word="false"/>
      <style:text-properties style:font-name="Source Sans Pro1" fo:font-weight="bold" officeooo:rsid="015654c3" officeooo:paragraph-rsid="01d47854" style:font-weight-asian="bold" style:font-weight-complex="bold"/>
    </style:style>
    <style:style style:name="P72" style:family="paragraph" style:parent-style-name="QUESTIONS" style:list-style-name="NumérotationQuestions">
      <style:paragraph-properties fo:text-align="center" style:justify-single-word="false"/>
      <style:text-properties style:font-name="Source Sans Pro1" fo:font-weight="bold" officeooo:rsid="0178dc40" officeooo:paragraph-rsid="01d2815d" style:font-weight-asian="bold" style:font-weight-complex="bold"/>
    </style:style>
    <style:style style:name="P73" style:family="paragraph" style:parent-style-name="QUESTIONS" style:list-style-name="NumérotationQuestions">
      <style:paragraph-properties fo:text-align="center" style:justify-single-word="false"/>
      <style:text-properties style:font-name="Source Sans Pro1" fo:font-weight="bold" officeooo:rsid="0178dc40" officeooo:paragraph-rsid="01d47854" style:font-weight-asian="bold" style:font-weight-complex="bold"/>
    </style:style>
    <style:style style:name="P74" style:family="paragraph" style:parent-style-name="QUESTIONS">
      <style:text-properties style:font-name="Source Sans Pro1" officeooo:paragraph-rsid="01d47854"/>
    </style:style>
    <style:style style:name="P75" style:family="paragraph" style:parent-style-name="Text_20_body">
      <style:paragraph-properties fo:line-height="115%" fo:text-align="start" style:justify-single-word="false"/>
      <style:text-properties style:font-name="Gillius ADF No2" fo:font-size="11pt" officeooo:rsid="01e79d98" officeooo:paragraph-rsid="01e62583" style:font-size-asian="11pt" style:font-size-complex="11pt"/>
    </style:style>
    <style:style style:name="P76" style:family="paragraph" style:parent-style-name="Text_20_body">
      <style:paragraph-properties fo:padding="0.049cm" fo:border-left="none" fo:border-right="none" fo:border-top="none" fo:border-bottom="0.06pt solid #000000"/>
      <style:text-properties fo:font-weight="bold" officeooo:rsid="01e10f81" officeooo:paragraph-rsid="01e628a7" style:font-weight-asian="bold" style:font-weight-complex="bold"/>
    </style:style>
    <style:style style:name="P77" style:family="paragraph" style:parent-style-name="Text_20_body" style:list-style-name="L1">
      <style:text-properties officeooo:paragraph-rsid="01e628a7"/>
    </style:style>
    <style:style style:name="P78" style:family="paragraph" style:parent-style-name="Text_20_body" style:list-style-name="L1">
      <style:paragraph-properties fo:margin-top="0cm" fo:margin-bottom="0.499cm" style:contextual-spacing="false"/>
      <style:text-properties officeooo:paragraph-rsid="01e628a7"/>
    </style:style>
    <style:style style:name="T1" style:family="text">
      <style:text-properties officeooo:rsid="01a24106"/>
    </style:style>
    <style:style style:name="T2" style:family="text">
      <style:text-properties officeooo:rsid="0145f570"/>
    </style:style>
    <style:style style:name="T3" style:family="text">
      <style:text-properties officeooo:rsid="015654c3"/>
    </style:style>
    <style:style style:name="T4" style:family="text">
      <style:text-properties officeooo:rsid="01d1a60c"/>
    </style:style>
    <style:style style:name="T5" style:family="text">
      <style:text-properties officeooo:rsid="0178dc40"/>
    </style:style>
    <style:style style:name="T6" style:family="text">
      <style:text-properties officeooo:rsid="0177530d"/>
    </style:style>
    <style:style style:name="T7" style:family="text">
      <style:text-properties officeooo:rsid="01498034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1d80468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1db9b33" style:font-style-asian="italic" style:font-weight-asian="normal" style:font-style-complex="italic" style:font-weight-complex="normal"/>
    </style:style>
    <style:style style:name="T11" style:family="text">
      <style:text-properties officeooo:rsid="01d94626"/>
    </style:style>
    <style:style style:name="T12" style:family="text">
      <style:text-properties officeooo:rsid="01de5cba"/>
    </style:style>
    <style:style style:name="T13" style:family="text">
      <style:text-properties officeooo:rsid="01e37c96"/>
    </style:style>
    <style:style style:name="T14" style:family="text">
      <style:text-properties officeooo:rsid="01e502d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e62583" style:font-weight-asian="bold" style:font-weight-complex="bold"/>
    </style:style>
    <style:style style:name="T17" style:family="text">
      <style:text-properties fo:font-weight="bold" officeooo:rsid="01e10f81" style:font-weight-asian="bold" style:font-weight-complex="bold"/>
    </style:style>
    <style:style style:name="T18" style:family="text">
      <style:text-properties officeooo:rsid="01e8dc6d"/>
    </style:style>
    <style:style style:name="T19" style:family="text">
      <style:text-properties officeooo:rsid="0072b767"/>
    </style:style>
    <style:style style:name="T20" style:family="text">
      <style:text-properties officeooo:rsid="01fb9351"/>
    </style:style>
    <style:style style:name="T21" style:family="text">
      <style:text-properties officeooo:rsid="01e62583"/>
    </style:style>
    <style:style style:name="T22" style:family="text">
      <style:text-properties officeooo:rsid="01e75af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p text:style-name="P53"><text:span text:style-name="T15">Chapitre </text:span><text:span text:style-name="T16">3</text:span> <text:span text:style-name="T18">| </text:span><text:span text:style-name="T21">Masse volumique</text:span></text:p>
      <text:p text:style-name="P54">Essentiel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46"><text:span text:style-name="T22">3</text:span>.1</text:p>
            </table:table-cell>
            <table:table-cell table:style-name="Tableau1.B1" office:value-type="string">
              <text:p text:style-name="P52">Qu’est-ce que la masse d’un objet ?</text:p>
            </table:table-cell>
            <table:table-cell table:style-name="Tableau1.C1" office:value-type="string">
              <text:p text:style-name="P48"/>
              <text:p text:style-name="P48"/>
              <text:p text:style-name="P48"/>
            </table:table-cell>
          </table:table-row>
        </table:table-header-rows>
        <table:table-row table:style-name="Tableau1.1">
          <table:table-cell table:style-name="Tableau1.A1" office:value-type="string">
            <text:p text:style-name="P46"><text:span text:style-name="T22">3</text:span>.2</text:p>
          </table:table-cell>
          <table:table-cell table:style-name="Tableau1.B2" office:value-type="string">
            <text:p text:style-name="P48">Avec quel appareil mesure-t-on la masse ?</text:p>
          </table:table-cell>
          <table:table-cell table:style-name="Tableau1.C2" office:value-type="string">
            <text:p text:style-name="P50"/>
            <text:p text:style-name="P50"/>
            <text:p text:style-name="P50"/>
          </table:table-cell>
        </table:table-row>
        <table:table-row table:style-name="Tableau1.1">
          <table:table-cell table:style-name="Tableau1.A1" office:value-type="string">
            <text:p text:style-name="P46"><text:span text:style-name="T22">3</text:span>.3</text:p>
          </table:table-cell>
          <table:table-cell table:style-name="Tableau1.B2" office:value-type="string">
            <text:p text:style-name="P48">Quelle est l’unité de la masse ?</text:p>
          </table:table-cell>
          <table:table-cell table:style-name="Tableau1.C2" office:value-type="string">
            <text:p text:style-name="P48"/>
            <text:p text:style-name="P48"/>
            <text:p text:style-name="P48"/>
          </table:table-cell>
        </table:table-row>
        <table:table-row table:style-name="Tableau1.1">
          <table:table-cell table:style-name="Tableau1.A1" office:value-type="string">
            <text:p text:style-name="P46"><text:span text:style-name="T22">3</text:span>.4</text:p>
          </table:table-cell>
          <table:table-cell table:style-name="Tableau1.B2" office:value-type="string">
            <text:p text:style-name="P48">Qu’est-ce que le volume d’un objet ?</text:p>
          </table:table-cell>
          <table:table-cell table:style-name="Tableau1.C2" office:value-type="string">
            <text:p text:style-name="P48"/>
            <text:p text:style-name="P48"/>
            <text:p text:style-name="P48"/>
          </table:table-cell>
        </table:table-row>
        <table:table-row table:style-name="Tableau1.1">
          <table:table-cell table:style-name="Tableau1.A1" office:value-type="string">
            <text:p text:style-name="P46"><text:span text:style-name="T22">3</text:span>.5</text:p>
          </table:table-cell>
          <table:table-cell table:style-name="Tableau1.B2" office:value-type="string">
            <text:p text:style-name="P48">Avec quel appareil mesure-t-on le volume ?</text:p>
          </table:table-cell>
          <table:table-cell table:style-name="Tableau1.C2" office:value-type="string">
            <text:p text:style-name="P48"/>
            <text:p text:style-name="P48"/>
            <text:p text:style-name="P48"/>
          </table:table-cell>
        </table:table-row>
        <table:table-row table:style-name="Tableau1.1">
          <table:table-cell table:style-name="Tableau1.A1" office:value-type="string">
            <text:p text:style-name="P46"><text:span text:style-name="T22">3</text:span>.6</text:p>
          </table:table-cell>
          <table:table-cell table:style-name="Tableau1.B2" office:value-type="string">
            <text:p text:style-name="P48">Quelle est l’unité du volume ?</text:p>
          </table:table-cell>
          <table:table-cell table:style-name="Tableau1.C2" office:value-type="string">
            <text:p text:style-name="P48"/>
            <text:p text:style-name="P48"/>
            <text:p text:style-name="P48"/>
          </table:table-cell>
        </table:table-row>
        <table:table-row table:style-name="Tableau1.1">
          <table:table-cell table:style-name="Tableau1.A1" office:value-type="string">
            <text:p text:style-name="P46"><text:span text:style-name="T22">3</text:span>.7</text:p>
          </table:table-cell>
          <table:table-cell table:style-name="Tableau1.B2" office:value-type="string">
            <text:p text:style-name="P48">Que vaut 1m³ en litre (ou multiple du litre) ?</text:p>
          </table:table-cell>
          <table:table-cell table:style-name="Tableau1.C2" office:value-type="string">
            <text:p text:style-name="P48"/>
            <text:p text:style-name="P48"/>
            <text:p text:style-name="P48"/>
          </table:table-cell>
        </table:table-row>
        <table:table-row table:style-name="Tableau1.1">
          <table:table-cell table:style-name="Tableau1.A1" office:value-type="string">
            <text:p text:style-name="P46"><text:span text:style-name="T22">3</text:span>.8</text:p>
          </table:table-cell>
          <table:table-cell table:style-name="Tableau1.B2" office:value-type="string">
            <text:p text:style-name="P48">Que vaut 1dm³ en litre (ou multiple du litre) ?</text:p>
          </table:table-cell>
          <table:table-cell table:style-name="Tableau1.C2" office:value-type="string">
            <text:p text:style-name="P48"/>
            <text:p text:style-name="P48"/>
            <text:p text:style-name="P49"/>
          </table:table-cell>
        </table:table-row>
        <table:table-row table:style-name="Tableau1.1">
          <table:table-cell table:style-name="Tableau1.A1" office:value-type="string">
            <text:p text:style-name="P46"><text:span text:style-name="T22">3</text:span>.9</text:p>
          </table:table-cell>
          <table:table-cell table:style-name="Tableau1.B2" office:value-type="string">
            <text:p text:style-name="P48">Que vaut 1cm³ en litre (ou multiple du litre) ?</text:p>
          </table:table-cell>
          <table:table-cell table:style-name="Tableau1.C2" office:value-type="string">
            <text:p text:style-name="P48"/>
            <text:p text:style-name="P48"/>
            <text:p text:style-name="P48"/>
          </table:table-cell>
        </table:table-row>
        <table:table-row table:style-name="Tableau1.1">
          <table:table-cell table:style-name="Tableau1.A1" office:value-type="string">
            <text:p text:style-name="P46"><text:span text:style-name="T22">3</text:span>.10</text:p>
          </table:table-cell>
          <table:table-cell table:style-name="Tableau1.B2" office:value-type="string">
            <text:p text:style-name="P48">Quelle est la formule de calcul de la masse volumique «ρ» ?</text:p>
          </table:table-cell>
          <table:table-cell table:style-name="Tableau1.C2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eau1.1">
          <table:table-cell table:style-name="Tableau1.A1" office:value-type="string">
            <text:p text:style-name="P47"><text:span text:style-name="T22">3</text:span>.11</text:p>
          </table:table-cell>
          <table:table-cell table:style-name="Tableau1.B2" office:value-type="string">
            <text:p text:style-name="P51">Quelle est la masse volumique de l’eau (avec son unité) ?</text:p>
          </table:table-cell>
          <table:table-cell table:style-name="Tableau1.C2" office:value-type="string">
            <text:p text:style-name="P48"/>
            <text:p text:style-name="P48"/>
            <text:p text:style-name="P48"/>
          </table:table-cell>
        </table:table-row>
        <table:table-row table:style-name="Tableau1.1">
          <table:table-cell table:style-name="Tableau1.A1" office:value-type="string">
            <text:p text:style-name="P46"><text:span text:style-name="T22">3</text:span>.<text:span text:style-name="T20">12</text:span></text:p>
          </table:table-cell>
          <table:table-cell table:style-name="Tableau1.B2" office:value-type="string">
            <text:p text:style-name="P48">À quelle condition un objet flotte sur l’eau ?</text:p>
          </table:table-cell>
          <table:table-cell table:style-name="Tableau1.C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5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5">Savoir-Faire</text:p>
          </table:table-cell>
          <table:table-cell table:style-name="Tableau2.B1" office:value-type="string">
            <text:p text:style-name="P75">☐ Savoir calculer la masse volumique d’un échantillon.</text:p>
            <text:p text:style-name="P75">☐ Savoir que la masse volumique est spécifique d’un matériau et connaître les unités dans laquelle elle s’exprime.</text:p>
            <text:p text:style-name="P75">☐ Être capable de déterminer le matériau d’un échantillon par calcul et comparaison de sa masse volumique.</text:p>
          </table:table-cell>
        </table:table-row>
      </table:table>
      <text:p text:style-name="P76"/>
      <text:p text:style-name="P58"><text:span text:style-name="T17">E</text:span><text:span text:style-name="T15">xercice corrigé</text:span></text:p>
      <text:p text:style-name="P57"><draw:frame draw:style-name="fr2" draw:name="Image1" text:anchor-type="char" svg:x="-0.049cm" svg:y="0.256cm" svg:width="10.656cm" svg:height="0.448cm" draw:z-index="3"><draw:image xlink:href="Pictures/10007BEE00002D7F000001EBC63D585C7FCE889E.svg" xlink:type="simple" xlink:show="embed" xlink:actuate="onLoad" draw:mime-type="image/svg+xml"/><draw:image xlink:href="Pictures/10000001000001B800000013CE035625A161B425.png" xlink:type="simple" xlink:show="embed" xlink:actuate="onLoad" draw:mime-type="image/png"/></draw:frame></text:p>
      <text:p text:style-name="P57"/>
      <text:list xml:id="list2661886058" text:style-name="L1">
        <text:list-item>
          <text:p text:style-name="P77">Calculer la masse d’un objet d’un litre, fait en aluminium. </text:p>
        </text:list-item>
        <text:list-item>
          <text:p text:style-name="P77">Calculer le volume occupé par 1 T de pétrole. </text:p>
        </text:list-item>
        <text:list-item>
          <text:p text:style-name="P78">Un planeur en balsa de 1.2m d’envergure à une masse de 150g et un volume de 1,1L. Calculer la masse volumique du balsa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Line101894736">
          <table:table-cell table:style-name="Tableau4.A1" office:value-type="string">
            <text:p text:style-name="P33">Chap. <text:span text:style-name="T13">3</text:span> – fiche n°<text:span text:style-name="T1">1</text:span></text:p>
          </table:table-cell>
          <table:table-cell table:style-name="Tableau4.B1" office:value-type="string">
            <text:p text:style-name="P22">Activité</text:p>
          </table:table-cell>
          <table:table-cell table:style-name="Tableau4.C1" office:value-type="string">
            <text:p text:style-name="P25">Grandeur physique</text:p>
          </table:table-cell>
        </table:table-row>
      </table:table>
      <text:p text:style-name="P29"><text:span text:style-name="T9">Objectif : Distinguer g</text:span><text:span text:style-name="T8">randeur </text:span><text:span text:style-name="T9">p</text:span><text:span text:style-name="T8">hysique et unité.</text:span></text:p>
      <text:p text:style-name="P36">Grandeur physique</text:p>
      <text:p text:style-name="P28"><text:span text:style-name="T8">Une grandeur physique est une </text:span><text:span text:style-name="T10">…………………………</text:span><text:span text:style-name="T8"> mesurable du monde naturel. On l’exprime dans une </text:span><text:span text:style-name="T10">…………… </text:span><text:span text:style-name="T8">. </text:span></text:p>
      <text:p text:style-name="P20">Ce jour-là, il faisait une température de 32°C en plein soleil, deux randonneurs discutaient sur la route :</text:p>
      <text:p text:style-name="P20">« On est parti depuis une heure, je commence à fatiguer… je pense qu’on a marché une distance de sept kilomètres.</text:p>
      <text:p text:style-name="P20">— Je suis bien d’accord ! D’autant plus qu’avec nos sacs à dos, c’est beaucoup plus difficile ! »</text:p>
      <text:p text:style-name="P20">En effet, leur sac avait une masse de 6 kilogrammes. En plus de la nourriture et de leur couverture pour dormir la nuit, ils avaient dû prendre une bouteille d’eau de deux litres.</text:p>
      <text:p text:style-name="P20">« Allez ! On marche encore 50 secondes et on s’arrête.</text:p>
      <text:p text:style-name="P20">— Je suis bien d’accord, on pourra se reposer sous cet arbre qui est à 100 mètres de nous. »</text:p>
      <text:p text:style-name="P61">Compléter le tableau suivant d’après les grandeurs physiques présentes dans le texte.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19">Grandeur Physique</text:p>
          </table:table-cell>
          <table:table-cell table:style-name="Tableau5.A1" office:value-type="string">
            <text:p text:style-name="P19">Symbole</text:p>
          </table:table-cell>
          <table:table-cell table:style-name="Tableau5.A1" office:value-type="string">
            <text:p text:style-name="P19">Valeur</text:p>
          </table:table-cell>
          <table:table-cell table:style-name="Tableau5.D1" office:value-type="string">
            <text:p text:style-name="P19">Unité</text:p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D2" office:value-type="string">
            <text:p text:style-name="P19"/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D2" office:value-type="string">
            <text:p text:style-name="P19"/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D2" office:value-type="string">
            <text:p text:style-name="P19"/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D2" office:value-type="string">
            <text:p text:style-name="P19"/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D2" office:value-type="string">
            <text:p text:style-name="P19"/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D2" office:value-type="string">
            <text:p text:style-name="P19"/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D2" office:value-type="string">
            <text:p text:style-name="P19"/>
          </table:table-cell>
        </table:table-row>
      </table:table>
      <text:p text:style-name="P59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Line101898688">
          <table:table-cell table:style-name="Tableau22.A1" office:value-type="string">
            <text:p text:style-name="P32">Chap. <text:span text:style-name="T13">3</text:span> – fiche n°<text:span text:style-name="T1">1</text:span></text:p>
          </table:table-cell>
          <table:table-cell table:style-name="Tableau22.B1" office:value-type="string">
            <text:p text:style-name="P21">Activité</text:p>
          </table:table-cell>
          <table:table-cell table:style-name="Tableau22.C1" office:value-type="string">
            <text:p text:style-name="P24">Grandeur physique</text:p>
          </table:table-cell>
        </table:table-row>
      </table:table>
      <text:p text:style-name="P26"><text:span text:style-name="T9">Objectif : Distinguer g</text:span><text:span text:style-name="T8">randeur </text:span><text:span text:style-name="T9">p</text:span><text:span text:style-name="T8">hysique et unité.</text:span></text:p>
      <text:p text:style-name="P35">Grandeur physique</text:p>
      <text:p text:style-name="P27"><text:span text:style-name="T8">Une grandeur physique est une </text:span><text:span text:style-name="T10">…………………………</text:span><text:span text:style-name="T8"> mesurable du monde naturel. On l’exprime dans une </text:span><text:span text:style-name="T10">…………… </text:span><text:span text:style-name="T8">. </text:span></text:p>
      <text:p text:style-name="P17">Ce jour-là, il faisait une température de 32°C en plein soleil, deux randonneurs discutaient sur la route :</text:p>
      <text:p text:style-name="P17">« On est parti depuis une heure, je commence à fatiguer… je pense qu’on a marché une distance de sept kilomètres.</text:p>
      <text:p text:style-name="P17">— Je suis bien d’accord ! D’autant plus qu’avec nos sacs à dos, c’est beaucoup plus difficile ! »</text:p>
      <text:p text:style-name="P17">En effet, leur sac avait une masse de 6 kilogrammes. En plus de la nourriture et de leur couverture pour dormir la nuit, ils avaient dû prendre une bouteille d’eau de deux litres.</text:p>
      <text:p text:style-name="P17">« Allez ! On marche encore 50 secondes et on s’arrête.</text:p>
      <text:p text:style-name="P17">— Je suis bien d’accord, on pourra se reposer sous cet arbre qui est à 100 mètres de nous. »</text:p>
      <text:p text:style-name="P62">Compléter le tableau suivant d’après les grandeurs physiques présentes dans le texte.</text:p>
      <table:table table:name="Tableau21" table:style-name="Tableau21">
        <table:table-column table:style-name="Tableau21.A"/>
        <table:table-column table:style-name="Tableau21.B" table:number-columns-repeated="2"/>
        <table:table-column table:style-name="Tableau21.D"/>
        <table:table-row table:style-name="Tableau21.1">
          <table:table-cell table:style-name="Tableau21.A1" office:value-type="string">
            <text:p text:style-name="P18">Grandeur Physique</text:p>
          </table:table-cell>
          <table:table-cell table:style-name="Tableau21.A1" office:value-type="string">
            <text:p text:style-name="P18">Symbole</text:p>
          </table:table-cell>
          <table:table-cell table:style-name="Tableau21.A1" office:value-type="string">
            <text:p text:style-name="P18">Valeur</text:p>
          </table:table-cell>
          <table:table-cell table:style-name="Tableau21.D1" office:value-type="string">
            <text:p text:style-name="P18">Unité</text:p>
          </table:table-cell>
        </table:table-row>
        <table:table-row table:style-name="Tableau21.1"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D2" office:value-type="string">
            <text:p text:style-name="P18"/>
          </table:table-cell>
        </table:table-row>
        <table:table-row table:style-name="Tableau21.1"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D2" office:value-type="string">
            <text:p text:style-name="P18"/>
          </table:table-cell>
        </table:table-row>
        <table:table-row table:style-name="Tableau21.1"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D2" office:value-type="string">
            <text:p text:style-name="P18"/>
          </table:table-cell>
        </table:table-row>
        <table:table-row table:style-name="Tableau21.1"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D2" office:value-type="string">
            <text:p text:style-name="P18"/>
          </table:table-cell>
        </table:table-row>
        <table:table-row table:style-name="Tableau21.1"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D2" office:value-type="string">
            <text:p text:style-name="P18"/>
          </table:table-cell>
        </table:table-row>
        <table:table-row table:style-name="Tableau21.1"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D2" office:value-type="string">
            <text:p text:style-name="P18"/>
          </table:table-cell>
        </table:table-row>
        <table:table-row table:style-name="Tableau21.1"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A2" office:value-type="string">
            <text:p text:style-name="P18"/>
          </table:table-cell>
          <table:table-cell table:style-name="Tableau21.D2" office:value-type="string">
            <text:p text:style-name="P18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369925520">
          <table:table-cell table:style-name="Tableau6.A1" office:value-type="string">
            <text:p text:style-name="P34">Chap. <text:span text:style-name="T14">3</text:span> – fiche n°<text:span text:style-name="T11">2</text:span></text:p>
          </table:table-cell>
          <table:table-cell table:style-name="Tableau6.B1" office:value-type="string">
            <text:p text:style-name="P23">Activité</text:p>
          </table:table-cell>
          <table:table-cell table:style-name="Tableau6.C1" office:value-type="string">
            <text:p text:style-name="P31">Masse volumique de l’eau</text:p>
          </table:table-cell>
        </table:table-row>
      </table:table>
      <text:list xml:id="list1923649984" text:style-name="PUCES_5f_PROTOCOLE">
        <text:list-item>
          <text:p text:style-name="P60"><text:span text:style-name="T2">On cherche à calculer précisément la masse volumique de l’eau. Il faudra pour cela mesurer la masse m et le </text:span>volume<text:span text:style-name="T2"> V d’un même échantillon d’eau, puis déterminer la masse volumique.<text:line-break/>Vous pouvez vous aider de la page 456 de votre manuel.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369926280">
          <table:table-cell table:style-name="Tableau7.A1" office:value-type="string">
            <text:p text:style-name="P63">grandeur</text:p>
          </table:table-cell>
          <table:table-cell table:style-name="Tableau7.A1" office:value-type="string">
            <text:p text:style-name="P63">valeur (et unité<text:span text:style-name="T3"> !</text:span>)</text:p>
          </table:table-cell>
          <table:table-cell table:style-name="Tableau7.C1" office:value-type="string">
            <text:p text:style-name="P63">appareil de mesure</text:p>
          </table:table-cell>
        </table:table-row>
        <table:table-row table:style-name="TableLine369927040">
          <table:table-cell table:style-name="Tableau7.A4" office:value-type="string">
            <text:p text:style-name="P64">masse (m)</text:p>
          </table:table-cell>
          <table:table-cell table:style-name="Tableau7.B2" office:value-type="string">
            <text:p text:style-name="P64"/>
          </table:table-cell>
          <table:table-cell table:style-name="Tableau7.C2" office:value-type="string">
            <text:p text:style-name="P30"/>
          </table:table-cell>
        </table:table-row>
        <table:table-row table:style-name="Tableau7.3">
          <table:table-cell table:style-name="Tableau7.A4" office:value-type="string">
            <text:p text:style-name="P64">volume (V)</text:p>
          </table:table-cell>
          <table:table-cell table:style-name="Tableau7.B3" office:value-type="string">
            <text:p text:style-name="P64"/>
          </table:table-cell>
          <table:table-cell table:style-name="Tableau7.C3" office:value-type="string">
            <text:p text:style-name="P30"/>
          </table:table-cell>
        </table:table-row>
        <table:table-row table:style-name="Tableau7.3">
          <table:table-cell table:style-name="Tableau7.A4" office:value-type="string">
            <text:p text:style-name="P64">masse volumique (ρ)</text:p>
          </table:table-cell>
          <table:table-cell table:style-name="Tableau7.B4" office:value-type="string">
            <text:p text:style-name="P64"/>
          </table:table-cell>
          <table:table-cell table:style-name="Tableau7.C4" office:value-type="string">
            <text:p text:style-name="P30"/>
          </table:table-cell>
        </table:table-row>
      </table:table>
      <text:p text:style-name="Text_20_body"/>
      <text:p text:style-name="Text_20_body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Line369928560">
          <table:table-cell table:style-name="Tableau25.A1" office:value-type="string">
            <text:p text:style-name="P34">Chap. <text:span text:style-name="T14">3</text:span> – fiche n°<text:span text:style-name="T11">2</text:span></text:p>
          </table:table-cell>
          <table:table-cell table:style-name="Tableau25.B1" office:value-type="string">
            <text:p text:style-name="P23">Activité</text:p>
          </table:table-cell>
          <table:table-cell table:style-name="Tableau25.C1" office:value-type="string">
            <text:p text:style-name="P31">Masse volumique de l’eau</text:p>
          </table:table-cell>
        </table:table-row>
      </table:table>
      <text:list xml:id="list155355752763066" text:continue-numbering="true" text:style-name="PUCES_5f_PROTOCOLE">
        <text:list-item>
          <text:p text:style-name="P60"><text:span text:style-name="T2">On cherche à calculer précisément la masse volumique de l’eau. Il faudra pour cela mesurer la masse m et le </text:span>volume<text:span text:style-name="T2"> V d’un même échantillon d’eau, puis déterminer la masse volumique.<text:line-break/>Vous pouvez vous aider de la page 456 de votre manuel.</text:span></text:p>
        </text:list-item>
      </text:list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Line369929320">
          <table:table-cell table:style-name="Tableau26.A1" office:value-type="string">
            <text:p text:style-name="P63">grandeur</text:p>
          </table:table-cell>
          <table:table-cell table:style-name="Tableau26.A1" office:value-type="string">
            <text:p text:style-name="P63">valeur (et unité<text:span text:style-name="T3"> !</text:span>)</text:p>
          </table:table-cell>
          <table:table-cell table:style-name="Tableau26.C1" office:value-type="string">
            <text:p text:style-name="P63">appareil de mesure</text:p>
          </table:table-cell>
        </table:table-row>
        <table:table-row table:style-name="TableLine369930080">
          <table:table-cell table:style-name="Tableau26.A4" office:value-type="string">
            <text:p text:style-name="P64">masse (m)</text:p>
          </table:table-cell>
          <table:table-cell table:style-name="Tableau26.B2" office:value-type="string">
            <text:p text:style-name="P64"/>
          </table:table-cell>
          <table:table-cell table:style-name="Tableau26.C2" office:value-type="string">
            <text:p text:style-name="P30"/>
          </table:table-cell>
        </table:table-row>
        <table:table-row table:style-name="Tableau26.3">
          <table:table-cell table:style-name="Tableau26.A4" office:value-type="string">
            <text:p text:style-name="P64">volume (V)</text:p>
          </table:table-cell>
          <table:table-cell table:style-name="Tableau26.B3" office:value-type="string">
            <text:p text:style-name="P64"/>
          </table:table-cell>
          <table:table-cell table:style-name="Tableau26.C3" office:value-type="string">
            <text:p text:style-name="P30"/>
          </table:table-cell>
        </table:table-row>
        <table:table-row table:style-name="Tableau26.3">
          <table:table-cell table:style-name="Tableau26.A4" office:value-type="string">
            <text:p text:style-name="P64">masse volumique (ρ)</text:p>
          </table:table-cell>
          <table:table-cell table:style-name="Tableau26.B4" office:value-type="string">
            <text:p text:style-name="P64"/>
          </table:table-cell>
          <table:table-cell table:style-name="Tableau26.C4" office:value-type="string">
            <text:p text:style-name="P30"/>
          </table:table-cell>
        </table:table-row>
      </table:table>
      <text:p text:style-name="Text_20_body"/>
      <text:p text:style-name="Text_20_body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 table:style-name="TableLine372951624">
          <table:table-cell table:style-name="Tableau27.A1" office:value-type="string">
            <text:p text:style-name="P34">Chap. <text:span text:style-name="T14">3</text:span> – fiche n°<text:span text:style-name="T11">2</text:span></text:p>
          </table:table-cell>
          <table:table-cell table:style-name="Tableau27.B1" office:value-type="string">
            <text:p text:style-name="P23">Activité</text:p>
          </table:table-cell>
          <table:table-cell table:style-name="Tableau27.C1" office:value-type="string">
            <text:p text:style-name="P31">Masse volumique de l’eau</text:p>
          </table:table-cell>
        </table:table-row>
      </table:table>
      <text:list xml:id="list155356130711217" text:continue-numbering="true" text:style-name="PUCES_5f_PROTOCOLE">
        <text:list-item>
          <text:p text:style-name="P60"><text:span text:style-name="T2">On cherche à calculer précisément la masse volumique de l’eau. Il faudra pour cela mesurer la masse m et le </text:span>volume<text:span text:style-name="T2"> V d’un même échantillon d’eau, puis déterminer la masse volumique.<text:line-break/>Vous pouvez vous aider de la page 456 de votre manuel.</text:span></text:p>
        </text:list-item>
      </text:list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 table:style-name="TableLine372952384">
          <table:table-cell table:style-name="Tableau28.A1" office:value-type="string">
            <text:p text:style-name="P63">grandeur</text:p>
          </table:table-cell>
          <table:table-cell table:style-name="Tableau28.A1" office:value-type="string">
            <text:p text:style-name="P63">valeur (et unité<text:span text:style-name="T3"> !</text:span>)</text:p>
          </table:table-cell>
          <table:table-cell table:style-name="Tableau28.C1" office:value-type="string">
            <text:p text:style-name="P63">appareil de mesure</text:p>
          </table:table-cell>
        </table:table-row>
        <table:table-row table:style-name="TableLine372953144">
          <table:table-cell table:style-name="Tableau28.A4" office:value-type="string">
            <text:p text:style-name="P64">masse (m)</text:p>
          </table:table-cell>
          <table:table-cell table:style-name="Tableau28.B2" office:value-type="string">
            <text:p text:style-name="P64"/>
          </table:table-cell>
          <table:table-cell table:style-name="Tableau28.C2" office:value-type="string">
            <text:p text:style-name="P30"/>
          </table:table-cell>
        </table:table-row>
        <table:table-row table:style-name="Tableau28.3">
          <table:table-cell table:style-name="Tableau28.A4" office:value-type="string">
            <text:p text:style-name="P64">volume (V)</text:p>
          </table:table-cell>
          <table:table-cell table:style-name="Tableau28.B3" office:value-type="string">
            <text:p text:style-name="P64"/>
          </table:table-cell>
          <table:table-cell table:style-name="Tableau28.C3" office:value-type="string">
            <text:p text:style-name="P30"/>
          </table:table-cell>
        </table:table-row>
        <table:table-row table:style-name="Tableau28.3">
          <table:table-cell table:style-name="Tableau28.A4" office:value-type="string">
            <text:p text:style-name="P64">masse volumique (ρ)</text:p>
          </table:table-cell>
          <table:table-cell table:style-name="Tableau28.B4" office:value-type="string">
            <text:p text:style-name="P64"/>
          </table:table-cell>
          <table:table-cell table:style-name="Tableau28.C4" office:value-type="string">
            <text:p text:style-name="P30"/>
          </table:table-cell>
        </table:table-row>
      </table:table>
      <text:p text:style-name="Text_20_body"/>
      <text:p text:style-name="Text_20_body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Line372954664">
          <table:table-cell table:style-name="Tableau23.A1" office:value-type="string">
            <text:p text:style-name="P34">Chap. <text:span text:style-name="T14">3</text:span> – fiche n°<text:span text:style-name="T11">2</text:span></text:p>
          </table:table-cell>
          <table:table-cell table:style-name="Tableau23.B1" office:value-type="string">
            <text:p text:style-name="P23">Activité</text:p>
          </table:table-cell>
          <table:table-cell table:style-name="Tableau23.C1" office:value-type="string">
            <text:p text:style-name="P31">Masse volumique de l’eau</text:p>
          </table:table-cell>
        </table:table-row>
      </table:table>
      <text:list xml:id="list155355590138358" text:continue-numbering="true" text:style-name="PUCES_5f_PROTOCOLE">
        <text:list-item>
          <text:p text:style-name="P60"><text:span text:style-name="T2">On cherche à calculer précisément la masse volumique de l’eau. Il faudra pour cela mesurer la masse m et le </text:span>volume<text:span text:style-name="T2"> V d’un même échantillon d’eau, puis déterminer la masse volumique.<text:line-break/>Vous pouvez vous aider de la page 456 de votre manuel.</text:span></text:p>
        </text:list-item>
      </text:list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Line372955424">
          <table:table-cell table:style-name="Tableau24.A1" office:value-type="string">
            <text:p text:style-name="P63">grandeur</text:p>
          </table:table-cell>
          <table:table-cell table:style-name="Tableau24.A1" office:value-type="string">
            <text:p text:style-name="P63">valeur (et unité<text:span text:style-name="T3"> !</text:span>)</text:p>
          </table:table-cell>
          <table:table-cell table:style-name="Tableau24.C1" office:value-type="string">
            <text:p text:style-name="P63">appareil de mesure</text:p>
          </table:table-cell>
        </table:table-row>
        <table:table-row table:style-name="TableLine372956184">
          <table:table-cell table:style-name="Tableau24.A4" office:value-type="string">
            <text:p text:style-name="P64">masse (m)</text:p>
          </table:table-cell>
          <table:table-cell table:style-name="Tableau24.B2" office:value-type="string">
            <text:p text:style-name="P64"/>
          </table:table-cell>
          <table:table-cell table:style-name="Tableau24.C2" office:value-type="string">
            <text:p text:style-name="P30"/>
          </table:table-cell>
        </table:table-row>
        <table:table-row table:style-name="Tableau24.3">
          <table:table-cell table:style-name="Tableau24.A4" office:value-type="string">
            <text:p text:style-name="P64">volume (V)</text:p>
          </table:table-cell>
          <table:table-cell table:style-name="Tableau24.B3" office:value-type="string">
            <text:p text:style-name="P64"/>
          </table:table-cell>
          <table:table-cell table:style-name="Tableau24.C3" office:value-type="string">
            <text:p text:style-name="P30"/>
          </table:table-cell>
        </table:table-row>
        <table:table-row table:style-name="Tableau24.3">
          <table:table-cell table:style-name="Tableau24.A4" office:value-type="string">
            <text:p text:style-name="P64">masse volumique (ρ)</text:p>
          </table:table-cell>
          <table:table-cell table:style-name="Tableau24.B4" office:value-type="string">
            <text:p text:style-name="P64"/>
          </table:table-cell>
          <table:table-cell table:style-name="Tableau24.C4" office:value-type="string">
            <text:p text:style-name="P30"/>
          </table:table-cell>
        </table:table-row>
      </table:table>
      <text:p text:style-name="P2"/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Line372957704">
          <table:table-cell table:style-name="Tableau8.A1" office:value-type="string">
            <text:p text:style-name="P39">Chap. <text:span text:style-name="T14">3</text:span> – fiche n°<text:span text:style-name="T11">3</text:span></text:p>
          </table:table-cell>
          <table:table-cell table:style-name="Tableau8.B1" office:value-type="string">
            <text:p text:style-name="P41">Activité</text:p>
          </table:table-cell>
          <table:table-cell table:style-name="Tableau8.C1" office:value-type="string">
            <text:p text:style-name="P43">Identifier le matériau d’un objet</text:p>
          </table:table-cell>
        </table:table-row>
      </table:table>
      <text:list xml:id="list918031039" text:style-name="NumérotationQuestions">
        <text:list-item text:start-value="1">
          <text:p text:style-name="P65"><draw:frame draw:style-name="fr1" draw:name="Cadre1" text:anchor-type="paragraph" svg:x="11.381cm" svg:y="0.055cm" svg:width="7.475cm" draw:z-index="0"><draw:text-box fo:min-height="8.003cm"><table:table table:name="Tableau11" table:style-name="Tableau11"><table:table-column table:style-name="Tableau11.A"/><table:table-column table:style-name="Tableau11.B"/><table:table-row table:style-name="Tableau11.1"><table:table-cell table:style-name="Tableau11.A1" office:value-type="string"><text:p text:style-name="P1"><text:span text:style-name="T6">matériau</text:span><text:line-break/>(à <text:span text:style-name="T7">20 </text:span>°C)</text:p></table:table-cell><table:table-cell table:style-name="Tableau11.B1" office:value-type="string"><text:p text:style-name="P1"><text:span text:style-name="T7">m</text:span>asse volumique<text:line-break/>(g/mL)</text:p></table:table-cell></table:table-row><table:table-row table:style-name="TableLine372959072"><table:table-cell table:style-name="Tableau11.A9" office:value-type="string"><text:p text:style-name="P3">Plomb</text:p></table:table-cell><table:table-cell table:style-name="Tableau11.B2" office:value-type="string"><text:p text:style-name="P3">11,3</text:p></table:table-cell></table:table-row><table:table-row table:style-name="TableLine372321944"><table:table-cell table:style-name="Tableau11.A9" office:value-type="string"><text:p text:style-name="P3">Cuivre</text:p></table:table-cell><table:table-cell table:style-name="Tableau11.B3" office:value-type="string"><text:p text:style-name="P3">8,9</text:p></table:table-cell></table:table-row><table:table-row table:style-name="TableLine372322248"><table:table-cell table:style-name="Tableau11.A9" office:value-type="string"><text:p text:style-name="P4">Acier</text:p></table:table-cell><table:table-cell table:style-name="Tableau11.B4" office:value-type="string"><text:p text:style-name="P3">7,9</text:p></table:table-cell></table:table-row><table:table-row table:style-name="TableLine372322552"><table:table-cell table:style-name="Tableau11.A9" office:value-type="string"><text:p text:style-name="P3">Zinc</text:p></table:table-cell><table:table-cell table:style-name="Tableau11.B5" office:value-type="string"><text:p text:style-name="P3">7,1</text:p></table:table-cell></table:table-row><table:table-row table:style-name="TableLine372322856"><table:table-cell table:style-name="Tableau11.A9" office:value-type="string"><text:p text:style-name="P3">Aluminium</text:p></table:table-cell><table:table-cell table:style-name="Tableau11.B6" office:value-type="string"><text:p text:style-name="P3">2,7</text:p></table:table-cell></table:table-row><table:table-row table:style-name="TableLine372323160"><table:table-cell table:style-name="Tableau11.A9" office:value-type="string"><text:p text:style-name="P3">Magnésium</text:p></table:table-cell><table:table-cell table:style-name="Tableau11.B7" office:value-type="string"><text:p text:style-name="P3">1,7</text:p></table:table-cell></table:table-row><table:table-row table:style-name="TableLine372323464"><table:table-cell table:style-name="Tableau11.A9" office:value-type="string"><text:p text:style-name="P5">Nylon</text:p></table:table-cell><table:table-cell table:style-name="Tableau11.B8" office:value-type="string"><text:p text:style-name="P6">1,14</text:p></table:table-cell></table:table-row><table:table-row table:style-name="TableLine372323768"><table:table-cell table:style-name="Tableau11.A9" office:value-type="string"><text:p text:style-name="P3">Liège</text:p></table:table-cell><table:table-cell table:style-name="Tableau11.B9" office:value-type="string"><text:p text:style-name="P3">0,24</text:p></table:table-cell></table:table-row></table:table><text:p text:style-name="Caption">masses volumiques de quelques matériaux</text:p></draw:text-box></draw:frame>Vous disposez de trois <text:span text:style-name="T4">objets</text:span>. Par des mesures, il vous faudra déterminer le matériau de chacun d’eux. Expliquer ce que vous allez faire.</text:p>
        </text:list-item>
      </text:list>
      <text:p text:style-name="P13">□ <text:s/>Faire valider par le professeur</text:p>
      <text:list xml:id="list155355225871072" text:continue-numbering="true" text:style-name="NumérotationQuestions">
        <text:list-item>
          <text:p text:style-name="P65">Compléter le tableau ci-dessous (sans oublier les unités) et déterminer le matériau qui constitue chaque objet.</text:p>
        </text:list-item>
      </text:list>
      <text:p text:style-name="P66"/>
      <table:table table:name="Tableau10" table:style-name="Tableau10">
        <table:table-column table:style-name="Tableau10.A"/>
        <table:table-column table:style-name="Tableau10.B" table:number-columns-repeated="3"/>
        <table:table-row table:style-name="TableLine372958464">
          <table:table-cell table:style-name="Tableau10.A1" office:value-type="string">
            <text:list xml:id="list114313516081641" text:style-name="NumérotationQuestions">
              <text:list-header>
                <text:p text:style-name="P68"/>
              </text:list-header>
            </text:list>
          </table:table-cell>
          <table:table-cell table:style-name="Tableau10.A1" office:value-type="string">
            <text:list xml:id="list155356071907677" text:continue-numbering="true" text:style-name="NumérotationQuestions">
              <text:list-header>
                <text:p text:style-name="P70"><text:span text:style-name="T5">échantillon</text:span> 1<text:line-break/>___________</text:p>
              </text:list-header>
            </text:list>
          </table:table-cell>
          <table:table-cell table:style-name="Tableau10.A1" office:value-type="string">
            <text:list xml:id="list155356345844179" text:continue-numbering="true" text:style-name="NumérotationQuestions">
              <text:list-header>
                <text:p text:style-name="P72">échantillon 2<text:line-break/><text:span text:style-name="T3">___________</text:span></text:p>
              </text:list-header>
            </text:list>
          </table:table-cell>
          <table:table-cell table:style-name="Tableau10.D1" office:value-type="string">
            <text:p text:style-name="P11">échantillon 3<text:line-break/><text:span text:style-name="T3">___________</text:span></text:p>
          </table:table-cell>
        </table:table-row>
        <table:table-row table:style-name="TableLine372324680">
          <table:table-cell table:style-name="Tableau10.A2" office:value-type="string">
            <text:p text:style-name="P7">m</text:p>
          </table:table-cell>
          <table:table-cell table:style-name="Tableau10.B2" office:value-type="string">
            <text:p text:style-name="P15"/>
          </table:table-cell>
          <table:table-cell table:style-name="Tableau10.C2" office:value-type="string">
            <text:p text:style-name="P15"/>
          </table:table-cell>
          <table:table-cell table:style-name="Tableau10.D2" office:value-type="string">
            <text:p text:style-name="P15"/>
          </table:table-cell>
        </table:table-row>
        <table:table-row table:style-name="TableLine372325440">
          <table:table-cell table:style-name="Tableau10.A2" office:value-type="string">
            <text:p text:style-name="P7">v</text:p>
          </table:table-cell>
          <table:table-cell table:style-name="Tableau10.B3" office:value-type="string">
            <text:p text:style-name="P15"/>
          </table:table-cell>
          <table:table-cell table:style-name="Tableau10.C3" office:value-type="string">
            <text:p text:style-name="P15"/>
          </table:table-cell>
          <table:table-cell table:style-name="Tableau10.D3" office:value-type="string">
            <text:p text:style-name="P15"/>
          </table:table-cell>
        </table:table-row>
        <table:table-row table:style-name="Tableau10.4">
          <table:table-cell table:style-name="Tableau10.A2" office:value-type="string">
            <text:p text:style-name="P7">ρ</text:p>
          </table:table-cell>
          <table:table-cell table:style-name="Tableau10.B4" office:value-type="string">
            <text:p text:style-name="P15"/>
          </table:table-cell>
          <table:table-cell table:style-name="Tableau10.C4" office:value-type="string">
            <text:p text:style-name="P15"/>
          </table:table-cell>
          <table:table-cell table:style-name="Tableau10.D4" office:value-type="string">
            <text:p text:style-name="P15"/>
          </table:table-cell>
        </table:table-row>
        <table:table-row table:style-name="Tableau10.4">
          <table:table-cell table:style-name="Tableau10.A2" office:value-type="string">
            <text:p text:style-name="P9">matériau</text:p>
          </table:table-cell>
          <table:table-cell table:style-name="Tableau10.B5" office:value-type="string">
            <text:p text:style-name="P15"/>
          </table:table-cell>
          <table:table-cell table:style-name="Tableau10.C5" office:value-type="string">
            <text:p text:style-name="P15"/>
          </table:table-cell>
          <table:table-cell table:style-name="Tableau10.D5" office:value-type="string">
            <text:p text:style-name="P15"/>
          </table:table-cell>
        </table:table-row>
      </table:table>
      <text:p text:style-name="P3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Line372327264">
          <table:table-cell table:style-name="Tableau12.A1" office:value-type="string">
            <text:p text:style-name="P40">Chap. <text:span text:style-name="T14">3</text:span> – fiche n°<text:span text:style-name="T12">3</text:span></text:p>
          </table:table-cell>
          <table:table-cell table:style-name="Tableau12.B1" office:value-type="string">
            <text:p text:style-name="P42">Activité</text:p>
          </table:table-cell>
          <table:table-cell table:style-name="Tableau12.C1" office:value-type="string">
            <text:p text:style-name="P44">Identifier le matériau d’un objet</text:p>
          </table:table-cell>
        </table:table-row>
      </table:table>
      <text:list xml:id="list155356225771007" text:continue-list="list155355225871072" text:style-name="NumérotationQuestions">
        <text:list-item text:start-value="1">
          <text:p text:style-name="P74"><draw:frame draw:style-name="fr1" draw:name="Cadre2" text:anchor-type="paragraph" svg:x="11.381cm" svg:y="0.055cm" svg:width="7.475cm" draw:z-index="1"><draw:text-box fo:min-height="8.003cm"><table:table table:name="Tableau14" table:style-name="Tableau14"><table:table-column table:style-name="Tableau14.A"/><table:table-column table:style-name="Tableau14.B"/><table:table-row table:style-name="Tableau14.1"><table:table-cell table:style-name="Tableau14.A1" office:value-type="string"><text:p text:style-name="P1"><text:span text:style-name="T6">matériau</text:span><text:line-break/>(à <text:span text:style-name="T7">20 </text:span>°C)</text:p></table:table-cell><table:table-cell table:style-name="Tableau14.B1" office:value-type="string"><text:p text:style-name="P1"><text:span text:style-name="T7">m</text:span>asse volumique<text:line-break/>(g/mL)</text:p></table:table-cell></table:table-row><table:table-row table:style-name="TableLine372328784"><table:table-cell table:style-name="Tableau14.A9" office:value-type="string"><text:p text:style-name="P3">Plomb</text:p></table:table-cell><table:table-cell table:style-name="Tableau14.B2" office:value-type="string"><text:p text:style-name="P3">11,3</text:p></table:table-cell></table:table-row><table:table-row table:style-name="TableLine372329240"><table:table-cell table:style-name="Tableau14.A9" office:value-type="string"><text:p text:style-name="P3">Cuivre</text:p></table:table-cell><table:table-cell table:style-name="Tableau14.B3" office:value-type="string"><text:p text:style-name="P3">8,9</text:p></table:table-cell></table:table-row><table:table-row table:style-name="TableLine372329544"><table:table-cell table:style-name="Tableau14.A9" office:value-type="string"><text:p text:style-name="P4">Acier</text:p></table:table-cell><table:table-cell table:style-name="Tableau14.B4" office:value-type="string"><text:p text:style-name="P3">7,9</text:p></table:table-cell></table:table-row><table:table-row table:style-name="TableLine372354560"><table:table-cell table:style-name="Tableau14.A9" office:value-type="string"><text:p text:style-name="P3">Zinc</text:p></table:table-cell><table:table-cell table:style-name="Tableau14.B5" office:value-type="string"><text:p text:style-name="P3">7,1</text:p></table:table-cell></table:table-row><table:table-row table:style-name="TableLine372354864"><table:table-cell table:style-name="Tableau14.A9" office:value-type="string"><text:p text:style-name="P3">Aluminium</text:p></table:table-cell><table:table-cell table:style-name="Tableau14.B6" office:value-type="string"><text:p text:style-name="P3">2,7</text:p></table:table-cell></table:table-row><table:table-row table:style-name="TableLine372355168"><table:table-cell table:style-name="Tableau14.A9" office:value-type="string"><text:p text:style-name="P3">Magnésium</text:p></table:table-cell><table:table-cell table:style-name="Tableau14.B7" office:value-type="string"><text:p text:style-name="P3">1,7</text:p></table:table-cell></table:table-row><table:table-row table:style-name="TableLine372355472"><table:table-cell table:style-name="Tableau14.A9" office:value-type="string"><text:p text:style-name="P5">Nylon</text:p></table:table-cell><table:table-cell table:style-name="Tableau14.B8" office:value-type="string"><text:p text:style-name="P6">1,14</text:p></table:table-cell></table:table-row><table:table-row table:style-name="TableLine372355776"><table:table-cell table:style-name="Tableau14.A9" office:value-type="string"><text:p text:style-name="P3">Liège</text:p></table:table-cell><table:table-cell table:style-name="Tableau14.B9" office:value-type="string"><text:p text:style-name="P3">0,24</text:p></table:table-cell></table:table-row></table:table><text:p text:style-name="Caption">masses volumiques de quelques matériaux</text:p></draw:text-box></draw:frame>Vous disposez de trois <text:span text:style-name="T4">objets</text:span>. Par des mesures, il vous faudra déterminer le matériau de chacun d’eux. Expliquer ce que vous allez faire.</text:p>
        </text:list-item>
      </text:list>
      <text:p text:style-name="P14">□ <text:s/>Faire valider par le professeur</text:p>
      <text:list xml:id="list155357057003293" text:continue-numbering="true" text:style-name="NumérotationQuestions">
        <text:list-item>
          <text:p text:style-name="P74">Compléter le tableau ci-dessous (sans oublier les unités) et déterminer le matériau qui constitue chaque objet.</text:p>
        </text:list-item>
      </text:list>
      <text:p text:style-name="P67"/>
      <table:table table:name="Tableau13" table:style-name="Tableau13">
        <table:table-column table:style-name="Tableau13.A"/>
        <table:table-column table:style-name="Tableau13.B" table:number-columns-repeated="3"/>
        <table:table-row table:style-name="TableLine372328024">
          <table:table-cell table:style-name="Tableau13.A1" office:value-type="string">
            <text:list xml:id="list155356831274450" text:continue-list="list155356345844179" text:style-name="NumérotationQuestions">
              <text:list-header>
                <text:p text:style-name="P69"/>
              </text:list-header>
            </text:list>
          </table:table-cell>
          <table:table-cell table:style-name="Tableau13.A1" office:value-type="string">
            <text:list xml:id="list155355181908409" text:continue-numbering="true" text:style-name="NumérotationQuestions">
              <text:list-header>
                <text:p text:style-name="P71"><text:span text:style-name="T5">échantillon</text:span> 1<text:line-break/>___________</text:p>
              </text:list-header>
            </text:list>
          </table:table-cell>
          <table:table-cell table:style-name="Tableau13.A1" office:value-type="string">
            <text:list xml:id="list155355484968684" text:continue-numbering="true" text:style-name="NumérotationQuestions">
              <text:list-header>
                <text:p text:style-name="P73">échantillon 2<text:line-break/><text:span text:style-name="T3">___________</text:span></text:p>
              </text:list-header>
            </text:list>
          </table:table-cell>
          <table:table-cell table:style-name="Tableau13.D1" office:value-type="string">
            <text:p text:style-name="P12">échantillon 3<text:line-break/><text:span text:style-name="T3">___________</text:span></text:p>
          </table:table-cell>
        </table:table-row>
        <table:table-row table:style-name="TableLine372356688">
          <table:table-cell table:style-name="Tableau13.A2" office:value-type="string">
            <text:p text:style-name="P8">m</text:p>
          </table:table-cell>
          <table:table-cell table:style-name="Tableau13.B2" office:value-type="string">
            <text:p text:style-name="P16"/>
          </table:table-cell>
          <table:table-cell table:style-name="Tableau13.C2" office:value-type="string">
            <text:p text:style-name="P16"/>
          </table:table-cell>
          <table:table-cell table:style-name="Tableau13.D2" office:value-type="string">
            <text:p text:style-name="P16"/>
          </table:table-cell>
        </table:table-row>
        <table:table-row table:style-name="TableLine372357448">
          <table:table-cell table:style-name="Tableau13.A2" office:value-type="string">
            <text:p text:style-name="P8">v</text:p>
          </table:table-cell>
          <table:table-cell table:style-name="Tableau13.B3" office:value-type="string">
            <text:p text:style-name="P16"/>
          </table:table-cell>
          <table:table-cell table:style-name="Tableau13.C3" office:value-type="string">
            <text:p text:style-name="P16"/>
          </table:table-cell>
          <table:table-cell table:style-name="Tableau13.D3" office:value-type="string">
            <text:p text:style-name="P16"/>
          </table:table-cell>
        </table:table-row>
        <table:table-row table:style-name="Tableau13.4">
          <table:table-cell table:style-name="Tableau13.A2" office:value-type="string">
            <text:p text:style-name="P8">ρ</text:p>
          </table:table-cell>
          <table:table-cell table:style-name="Tableau13.B4" office:value-type="string">
            <text:p text:style-name="P16"/>
          </table:table-cell>
          <table:table-cell table:style-name="Tableau13.C4" office:value-type="string">
            <text:p text:style-name="P16"/>
          </table:table-cell>
          <table:table-cell table:style-name="Tableau13.D4" office:value-type="string">
            <text:p text:style-name="P16"/>
          </table:table-cell>
        </table:table-row>
        <table:table-row table:style-name="Tableau13.4">
          <table:table-cell table:style-name="Tableau13.A2" office:value-type="string">
            <text:p text:style-name="P10">matériau</text:p>
          </table:table-cell>
          <table:table-cell table:style-name="Tableau13.B5" office:value-type="string">
            <text:p text:style-name="P16"/>
          </table:table-cell>
          <table:table-cell table:style-name="Tableau13.C5" office:value-type="string">
            <text:p text:style-name="P16"/>
          </table:table-cell>
          <table:table-cell table:style-name="Tableau13.D5" office:value-type="string">
            <text:p text:style-name="P16"/>
          </table:table-cell>
        </table:table-row>
      </table:table>
      <text:p text:style-name="P3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Line372359272">
          <table:table-cell table:style-name="Tableau15.A1" office:value-type="string">
            <text:p text:style-name="P40">Chap. <text:span text:style-name="T14">3</text:span> – fiche n°<text:span text:style-name="T12">3</text:span></text:p>
          </table:table-cell>
          <table:table-cell table:style-name="Tableau15.B1" office:value-type="string">
            <text:p text:style-name="P42">Activité</text:p>
          </table:table-cell>
          <table:table-cell table:style-name="Tableau15.C1" office:value-type="string">
            <text:p text:style-name="P44">Identifier le matériau d’un objet</text:p>
          </table:table-cell>
        </table:table-row>
      </table:table>
      <text:list xml:id="list155356519638157" text:continue-list="list155357057003293" text:style-name="NumérotationQuestions">
        <text:list-item text:start-value="1">
          <text:p text:style-name="P74"><draw:frame draw:style-name="fr1" draw:name="Cadre3" text:anchor-type="paragraph" svg:x="11.381cm" svg:y="0.055cm" svg:width="7.475cm" draw:z-index="2"><draw:text-box fo:min-height="8.003cm"><table:table table:name="Tableau17" table:style-name="Tableau17"><table:table-column table:style-name="Tableau17.A"/><table:table-column table:style-name="Tableau17.B"/><table:table-row table:style-name="Tableau17.1"><table:table-cell table:style-name="Tableau17.A1" office:value-type="string"><text:p text:style-name="P1"><text:span text:style-name="T6">matériau</text:span><text:line-break/>(à <text:span text:style-name="T7">20 </text:span>°C)</text:p></table:table-cell><table:table-cell table:style-name="Tableau17.B1" office:value-type="string"><text:p text:style-name="P1"><text:span text:style-name="T7">m</text:span>asse volumique<text:line-break/>(g/mL)</text:p></table:table-cell></table:table-row><table:table-row table:style-name="TableLine372360792"><table:table-cell table:style-name="Tableau17.A9" office:value-type="string"><text:p text:style-name="P3">Plomb</text:p></table:table-cell><table:table-cell table:style-name="Tableau17.B2" office:value-type="string"><text:p text:style-name="P3">11,3</text:p></table:table-cell></table:table-row><table:table-row table:style-name="TableLine372361248"><table:table-cell table:style-name="Tableau17.A9" office:value-type="string"><text:p text:style-name="P3">Cuivre</text:p></table:table-cell><table:table-cell table:style-name="Tableau17.B3" office:value-type="string"><text:p text:style-name="P3">8,9</text:p></table:table-cell></table:table-row><table:table-row table:style-name="TableLine372361552"><table:table-cell table:style-name="Tableau17.A9" office:value-type="string"><text:p text:style-name="P4">Acier</text:p></table:table-cell><table:table-cell table:style-name="Tableau17.B4" office:value-type="string"><text:p text:style-name="P3">7,9</text:p></table:table-cell></table:table-row><table:table-row table:style-name="TableLine372361856"><table:table-cell table:style-name="Tableau17.A9" office:value-type="string"><text:p text:style-name="P3">Zinc</text:p></table:table-cell><table:table-cell table:style-name="Tableau17.B5" office:value-type="string"><text:p text:style-name="P3">7,1</text:p></table:table-cell></table:table-row><table:table-row table:style-name="TableLine372362160"><table:table-cell table:style-name="Tableau17.A9" office:value-type="string"><text:p text:style-name="P3">Aluminium</text:p></table:table-cell><table:table-cell table:style-name="Tableau17.B6" office:value-type="string"><text:p text:style-name="P3">2,7</text:p></table:table-cell></table:table-row><table:table-row table:style-name="TableLine372992128"><table:table-cell table:style-name="Tableau17.A9" office:value-type="string"><text:p text:style-name="P3">Magnésium</text:p></table:table-cell><table:table-cell table:style-name="Tableau17.B7" office:value-type="string"><text:p text:style-name="P3">1,7</text:p></table:table-cell></table:table-row><table:table-row table:style-name="TableLine372992432"><table:table-cell table:style-name="Tableau17.A9" office:value-type="string"><text:p text:style-name="P5">Nylon</text:p></table:table-cell><table:table-cell table:style-name="Tableau17.B8" office:value-type="string"><text:p text:style-name="P6">1,14</text:p></table:table-cell></table:table-row><table:table-row table:style-name="TableLine372992736"><table:table-cell table:style-name="Tableau17.A9" office:value-type="string"><text:p text:style-name="P3">Liège</text:p></table:table-cell><table:table-cell table:style-name="Tableau17.B9" office:value-type="string"><text:p text:style-name="P3">0,24</text:p></table:table-cell></table:table-row></table:table><text:p text:style-name="Caption">masses volumiques de quelques matériaux</text:p></draw:text-box></draw:frame>Vous disposez de trois <text:span text:style-name="T4">objets</text:span>. Par des mesures, il vous faudra déterminer le matériau de chacun d’eux. Expliquer ce que vous allez faire.</text:p>
        </text:list-item>
      </text:list>
      <text:p text:style-name="P14">□ <text:s/>Faire valider par le professeur</text:p>
      <text:list xml:id="list155355867839618" text:continue-numbering="true" text:style-name="NumérotationQuestions">
        <text:list-item>
          <text:p text:style-name="P74">Compléter le tableau ci-dessous (sans oublier les unités) et déterminer le matériau qui constitue chaque objet.</text:p>
        </text:list-item>
      </text:list>
      <text:p text:style-name="P67"/>
      <table:table table:name="Tableau16" table:style-name="Tableau16">
        <table:table-column table:style-name="Tableau16.A"/>
        <table:table-column table:style-name="Tableau16.B" table:number-columns-repeated="3"/>
        <table:table-row table:style-name="TableLine372360032">
          <table:table-cell table:style-name="Tableau16.A1" office:value-type="string">
            <text:list xml:id="list155355131089236" text:continue-list="list155355484968684" text:style-name="NumérotationQuestions">
              <text:list-header>
                <text:p text:style-name="P69"/>
              </text:list-header>
            </text:list>
          </table:table-cell>
          <table:table-cell table:style-name="Tableau16.A1" office:value-type="string">
            <text:list xml:id="list155356128071903" text:continue-numbering="true" text:style-name="NumérotationQuestions">
              <text:list-header>
                <text:p text:style-name="P71"><text:span text:style-name="T5">échantillon</text:span> 1<text:line-break/>___________</text:p>
              </text:list-header>
            </text:list>
          </table:table-cell>
          <table:table-cell table:style-name="Tableau16.A1" office:value-type="string">
            <text:list xml:id="list155357029447604" text:continue-numbering="true" text:style-name="NumérotationQuestions">
              <text:list-header>
                <text:p text:style-name="P73">échantillon 2<text:line-break/><text:span text:style-name="T3">___________</text:span></text:p>
              </text:list-header>
            </text:list>
          </table:table-cell>
          <table:table-cell table:style-name="Tableau16.D1" office:value-type="string">
            <text:p text:style-name="P12">échantillon 3<text:line-break/><text:span text:style-name="T3">___________</text:span></text:p>
          </table:table-cell>
        </table:table-row>
        <table:table-row table:style-name="TableLine372993648">
          <table:table-cell table:style-name="Tableau16.A2" office:value-type="string">
            <text:p text:style-name="P8">m</text:p>
          </table:table-cell>
          <table:table-cell table:style-name="Tableau16.B2" office:value-type="string">
            <text:p text:style-name="P16"/>
          </table:table-cell>
          <table:table-cell table:style-name="Tableau16.C2" office:value-type="string">
            <text:p text:style-name="P16"/>
          </table:table-cell>
          <table:table-cell table:style-name="Tableau16.D2" office:value-type="string">
            <text:p text:style-name="P16"/>
          </table:table-cell>
        </table:table-row>
        <table:table-row table:style-name="TableLine372994408">
          <table:table-cell table:style-name="Tableau16.A2" office:value-type="string">
            <text:p text:style-name="P8">v</text:p>
          </table:table-cell>
          <table:table-cell table:style-name="Tableau16.B3" office:value-type="string">
            <text:p text:style-name="P16"/>
          </table:table-cell>
          <table:table-cell table:style-name="Tableau16.C3" office:value-type="string">
            <text:p text:style-name="P16"/>
          </table:table-cell>
          <table:table-cell table:style-name="Tableau16.D3" office:value-type="string">
            <text:p text:style-name="P16"/>
          </table:table-cell>
        </table:table-row>
        <table:table-row table:style-name="Tableau16.4">
          <table:table-cell table:style-name="Tableau16.A2" office:value-type="string">
            <text:p text:style-name="P8">ρ</text:p>
          </table:table-cell>
          <table:table-cell table:style-name="Tableau16.B4" office:value-type="string">
            <text:p text:style-name="P16"/>
          </table:table-cell>
          <table:table-cell table:style-name="Tableau16.C4" office:value-type="string">
            <text:p text:style-name="P16"/>
          </table:table-cell>
          <table:table-cell table:style-name="Tableau16.D4" office:value-type="string">
            <text:p text:style-name="P16"/>
          </table:table-cell>
        </table:table-row>
        <table:table-row table:style-name="Tableau16.4">
          <table:table-cell table:style-name="Tableau16.A2" office:value-type="string">
            <text:p text:style-name="P10">matériau</text:p>
          </table:table-cell>
          <table:table-cell table:style-name="Tableau16.B5" office:value-type="string">
            <text:p text:style-name="P16"/>
          </table:table-cell>
          <table:table-cell table:style-name="Tableau16.C5" office:value-type="string">
            <text:p text:style-name="P16"/>
          </table:table-cell>
          <table:table-cell table:style-name="Tableau16.D5" office:value-type="string">
            <text:p text:style-name="P16"/>
          </table:table-cell>
        </table:table-row>
      </table:table>
      <text:p text:style-name="P4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Italique gras" style:font-family-generic="swiss" style:font-pitch="variable"/>
    <style:font-face style:name="Nimbus Sans L1" svg:font-family="'Nimbus Sans L'" style:font-adornments="Gras" style:font-family-generic="swiss" style:font-pitch="variable"/>
    <style:font-face style:name="OpenSymbol" svg:font-family="OpenSymbol" style:font-charset="x-symbol"/>
    <style:font-face style:name="Raleway" svg:font-family="Raleway" style:font-adornments="Gras" style:font-pitch="variable"/>
    <style:font-face style:name="Raleway1" svg:font-family="Raleway" style:font-pitch="variable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Gra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/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Source Sans Pro1" fo:font-family="'Source Sans Pro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2" fo:font-family="'Source Sans Pro'" style:font-style-name="Gras" style:font-family-generic="swiss" style:font-pitch="variable" fo:font-size="12pt" fo:font-weight="bold" style:font-size-asian="10.5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TITRE2" loext:num-list-format=" %1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loext:num-list-format=" %2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loext:num-list-format="%4%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Landscap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3T09:45:35.885883820</meta:creation-date>
    <meta:editing-duration>PT3H40M36S</meta:editing-duration>
    <meta:editing-cycles>61</meta:editing-cycles>
    <meta:generator>LibreOffice/7.2.6.2$Windows_x86 LibreOffice_project/b0ec3a565991f7569a5a7f5d24fed7f52653d754</meta:generator>
    <dc:title>Premiers circuits électriques</dc:title>
    <dc:date>2022-11-28T15:53:53.611000000</dc:date>
    <meta:document-statistic meta:table-count="23" meta:image-count="1" meta:object-count="0" meta:page-count="5" meta:paragraph-count="204" meta:word-count="1115" meta:character-count="6312" meta:non-whitespace-character-count="5397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