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zooka" svg:font-family="Bazooka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0.4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0.282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font-name="Cambria" fo:font-size="18pt" style:font-size-asian="18pt" style:font-size-complex="1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font-name="Cambria" fo:font-size="24pt" style:font-size-asian="24pt" style:font-size-complex="24pt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font-name="Century Gothic" fo:font-size="12pt" style:font-size-asian="12pt" style:font-size-complex="12pt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mbria" fo:font-size="24pt" style:font-size-asian="24pt" style:font-size-complex="24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ambria" fo:font-size="18pt" style:font-size-asian="18pt" style:font-size-complex="18pt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Century Gothic" fo:font-size="13pt" style:font-size-asian="13pt" style:font-size-complex="13pt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5pt" style:font-size-asian="15pt" style:font-size-complex="15pt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Bookman Old Style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Cambria" fo:font-size="24pt" style:font-size-asian="24pt" style:font-size-complex="24pt"/>
    </style:style>
    <style:style style:name="ce4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Cambria" fo:font-size="18pt" style:font-size-asian="18pt" style:font-size-complex="18pt"/>
    </style:style>
    <style:style style:name="ce53" style:family="table-cell" style:parent-style-name="Default">
      <style:table-cell-properties fo:border-bottom="none" fo:border-left="0.74pt solid #000000" fo:padding="0.071cm" fo:border-right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font-name="Century Gothic" fo:font-size="13pt" style:font-size-asian="13pt" style:font-size-complex="13pt"/>
    </style:style>
    <style:style style:name="ce63" style:family="table-cell" style:parent-style-name="Default">
      <style:table-cell-properties fo:padding="0.071cm"/>
      <style:text-properties style:font-name="Century Gothic" fo:font-size="24pt" style:font-size-asian="24pt" style:font-size-complex="24pt"/>
    </style:style>
    <style:style style:name="ce64" style:family="table-cell" style:parent-style-name="Default">
      <style:text-properties fo:font-size="24pt" style:font-size-asian="24pt" style:font-size-complex="24pt"/>
    </style:style>
    <style:style style:name="ce66" style:family="table-cell" style:parent-style-name="Default">
      <style:text-properties style:font-name="Century Gothic" fo:font-size="24pt" style:font-size-asian="24pt" style:font-size-complex="24pt"/>
    </style:style>
    <style:style style:name="ce52" style:family="table-cell" style:parent-style-name="Default">
      <style:text-properties style:font-name="Century Gothic" fo:font-size="13pt" style:font-size-asian="13pt" style:font-size-complex="13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2"/>
        <table:table-column table:style-name="co3" table:default-cell-style-name="ce29"/>
        <table:table-column table:style-name="co4" table:number-columns-repeated="2" table:default-cell-style-name="ce29"/>
        <table:table-column table:style-name="co2" table:default-cell-style-name="ce37"/>
        <table:table-column table:style-name="co5" table:default-cell-style-name="ce37"/>
        <table:table-column table:style-name="co6" table:default-cell-style-name="ce57"/>
        <table:table-column table:style-name="co2" table:default-cell-style-name="ce37"/>
        <table:table-column table:style-name="co2" table:default-cell-style-name="ce57"/>
        <table:table-column table:style-name="co3" table:default-cell-style-name="ce29"/>
        <table:table-column table:style-name="co4" table:number-columns-repeated="2" table:default-cell-style-name="ce29"/>
        <table:table-column table:style-name="co2" table:default-cell-style-name="ce37"/>
        <table:table-column table:style-name="co7" table:visibility="collapse" table:default-cell-style-name="ce57"/>
        <table:table-column table:style-name="co8" table:number-columns-repeated="2" table:default-cell-style-name="ce57"/>
        <table:table-column table:style-name="co1" table:default-cell-style-name="ce57"/>
        <table:table-column table:style-name="co2" table:default-cell-style-name="ce57"/>
        <table:table-column table:style-name="co9" table:default-cell-style-name="ce29"/>
        <table:table-column table:style-name="co4" table:number-columns-repeated="2" table:default-cell-style-name="ce29"/>
        <table:table-column table:style-name="co2" table:default-cell-style-name="ce57"/>
        <table:table-column table:style-name="co5" table:default-cell-style-name="ce57"/>
        <table:table-column table:style-name="co10" table:default-cell-style-name="ce57"/>
        <table:table-column table:style-name="co2" table:number-columns-repeated="2" table:default-cell-style-name="ce57"/>
        <table:table-column table:style-name="co9" table:default-cell-style-name="ce29"/>
        <table:table-column table:style-name="co4" table:number-columns-repeated="2" table:default-cell-style-name="ce29"/>
        <table:table-column table:style-name="co2" table:default-cell-style-name="ce57"/>
        <table:table-column table:style-name="co11" table:visibility="collapse" table:number-columns-repeated="9" table:default-cell-style-name="ce57"/>
        <table:table-column table:style-name="co11" table:number-columns-repeated="220" table:default-cell-style-name="ce57"/>
        <table:table-column table:style-name="co11" table:number-columns-repeated="764" table:default-cell-style-name="ce52"/>
        <table:table-row table:style-name="ro1">
          <table:table-cell table:style-name="ce2" office:value-type="string" calcext:value-type="string" table:number-columns-spanned="6" table:number-rows-spanned="1">
            <office:annotation draw:style-name="gr1" draw:text-style-name="P2" svg:width="2.899cm" svg:height="1.799cm" svg:x="9.086cm" svg:y="0cm" draw:caption-point-x="-0.61cm" draw:caption-point-y="0.01cm">
              <dc:date>2023-09-27T00:00:00</dc:date>
              <text:p text:style-name="P1">Ctrl + maj + f9</text:p>
            </office:annotation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style-name="ce63" table:number-columns-repeated="229"/>
          <table:table-cell table:style-name="ce66" table:number-columns-repeated="764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2"/>
          <table:table-cell office:value-type="string" calcext:value-type="string">
            <text:p>km</text:p>
          </table:table-cell>
          <table:table-cell office:value-type="string" calcext:value-type="string">
            <text:p>h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m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3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3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5" calcext:value-type="float">
            <text:p>5</text:p>
          </table:table-cell>
          <table:table-cell office:value-type="string" calcext:value-type="string">
            <text:p>hm</text:p>
          </table:table-cell>
          <table:table-cell table:number-columns-repeated="6" office:value-type="string" calcext:value-type="string">
            <text:p>km</text:p>
          </table:table-cell>
          <table:table-cell table:number-columns-repeated="984"/>
        </table:table-row>
        <table:table-row table:style-name="ro1"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1" calcext:value-type="float">
            <text:p>1</text:p>
          </table:table-cell>
          <table:table-cell table:number-columns-repeated="2" office:value-type="string" calcext:value-type="string">
            <text:p>dam</text:p>
          </table:table-cell>
          <table:table-cell table:number-columns-repeated="5" office:value-type="string" calcext:value-type="string">
            <text:p>hm</text:p>
          </table:table-cell>
          <table:table-cell table:number-columns-repeated="984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01" calcext:value-type="float">
            <text:p>0,0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08" calcext:value-type="float">
            <text:p>0,0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10)" office:value-type="float" office:value="4" calcext:value-type="float">
            <text:p>4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da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4" calcext:value-type="float">
            <text:p>3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20" calcext:value-type="float">
            <text:p>5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27" calcext:value-type="float">
            <text:p>27</text:p>
          </table:table-cell>
          <table:table-cell table:number-columns-repeated="4" office:value-type="string" calcext:value-type="string">
            <text:p>dm</text:p>
          </table:table-cell>
          <table:table-cell table:number-columns-repeated="3" office:value-type="string" calcext:value-type="string">
            <text:p>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55" calcext:value-type="float">
            <text:p>0,5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83" calcext:value-type="float">
            <text:p>0,8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1" calcext:value-type="float">
            <text:p>1</text:p>
          </table:table-cell>
          <table:table-cell table:number-columns-repeated="5" office:value-type="string" calcext:value-type="string">
            <text:p>cm</text:p>
          </table:table-cell>
          <table:table-cell table:number-columns-repeated="2" office:value-type="string" calcext:value-type="string">
            <text:p>d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600" calcext:value-type="float">
            <text:p>6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62" calcext:value-type="float">
            <text:p>0,6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41" calcext:value-type="float">
            <text:p>41</text:p>
          </table:table-cell>
          <table:table-cell table:number-columns-repeated="6" office:value-type="string" calcext:value-type="string">
            <text:p>mm</text:p>
          </table:table-cell>
          <table:table-cell office:value-type="string" calcext:value-type="string">
            <text:p>cm</text:p>
          </table:table-cell>
          <table:table-cell table:number-columns-repeated="984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54" calcext:value-type="float">
            <text:p>0,5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44" calcext:value-type="float">
            <text:p>0,4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)" office:value-type="float" office:value="23" calcext:value-type="float">
            <text:p>23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305" calcext:value-type="float">
            <text:p>30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90.9" calcext:value-type="float">
            <text:p>90,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278" calcext:value-type="float">
            <text:p>278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35.4" calcext:value-type="float">
            <text:p>35,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8690" calcext:value-type="float">
            <text:p>869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843" calcext:value-type="float">
            <text:p>843</text:p>
          </table:table-cell>
          <table:table-cell table:number-columns-repeated="991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12.2" calcext:value-type="float">
            <text:p>12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7500" calcext:value-type="float">
            <text:p>75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/>
          <table:table-cell table:formula="of:=RANDBETWEEN(1; 999)" office:value-type="float" office:value="655" calcext:value-type="float">
            <text:p>655</text:p>
          </table:table-cell>
          <table:table-cell table:number-columns-repeated="991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style-name="ce63"/>
          <table:table-cell table:style-name="ce64"/>
          <table:table-cell table:style-name="ce63" table:number-columns-repeated="227"/>
          <table:table-cell table:style-name="ce66" table:number-columns-repeated="764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/>
          <table:table-cell table:style-name="Default"/>
          <table:table-cell table:number-columns-repeated="991"/>
        </table:table-row>
        <table:table-row table:style-name="ro1"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7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8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07" calcext:value-type="float">
            <text:p>0,0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9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9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23" calcext:value-type="float">
            <text:p>0,2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1" calcext:value-type="float">
            <text:p>3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1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82" calcext:value-type="float">
            <text:p>0,8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1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25" calcext:value-type="float">
            <text:p>2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2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60" calcext:value-type="float">
            <text:p>56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2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70" calcext:value-type="float">
            <text:p>8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3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31" calcext:value-type="float">
            <text:p>0,3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3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9360" calcext:value-type="float">
            <text:p>936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4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5.6" calcext:value-type="float">
            <text:p>5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4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4970" calcext:value-type="float">
            <text:p>49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5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05" calcext:value-type="float">
            <text:p>0,0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5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897" calcext:value-type="float">
            <text:p>0,89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26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434" calcext:value-type="float">
            <text:p>0,43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26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/>
          <table:table-cell table:style-name="Default" table:number-columns-repeated="2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993"/>
        </table:table-row>
        <table:table-row table:style-name="ro1"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30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30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1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1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8" calcext:value-type="float">
            <text:p>0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2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70" calcext:value-type="float">
            <text:p>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2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3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9.1" calcext:value-type="float">
            <text:p>9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3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.6" calcext:value-type="float">
            <text:p>3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4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.1" calcext:value-type="float">
            <text:p>5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4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8" calcext:value-type="float">
            <text:p>0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5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9" calcext:value-type="float">
            <text:p>0,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5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78" calcext:value-type="float">
            <text:p>7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6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.6" calcext:value-type="float">
            <text:p>1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6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65.3" calcext:value-type="float">
            <text:p>65,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7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3.84" calcext:value-type="float">
            <text:p>3,8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7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9550" calcext:value-type="float">
            <text:p>95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461" calcext:value-type="float">
            <text:p>46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8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5.27" calcext:value-type="float">
            <text:p>5,2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39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253" calcext:value-type="float">
            <text:p>0,25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39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44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44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5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5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40" calcext:value-type="float">
            <text:p>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6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02" calcext:value-type="float">
            <text:p>0,0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6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93" calcext:value-type="float">
            <text:p>9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7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63" calcext:value-type="float">
            <text:p>0,6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7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8" calcext:value-type="float">
            <text:p>0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400" calcext:value-type="float">
            <text:p>4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8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68" calcext:value-type="float">
            <text:p>0,6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49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.8" calcext:value-type="float">
            <text:p>1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49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50" calcext:value-type="float">
            <text:p>8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0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92" calcext:value-type="float">
            <text:p>0,9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955" calcext:value-type="float">
            <text:p>95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1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1250" calcext:value-type="float">
            <text:p>12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1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3490" calcext:value-type="float">
            <text:p>349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2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430" calcext:value-type="float">
            <text:p>43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2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332" calcext:value-type="float">
            <text:p>0,33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3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786" calcext:value-type="float">
            <text:p>0,78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3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/>
          <table:table-cell table:style-name="ce21"/>
          <table:table-cell table:style-name="Default" table:number-columns-repeated="2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993"/>
        </table:table-row>
        <table:table-row table:style-name="ro1">
          <table:table-cell table:style-name="ce12" table:formula="of:=RANDBETWEEN(1; 10)" office:value-type="float" office:value="6" calcext:value-type="float">
            <text:p>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57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57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8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8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100" calcext:value-type="float">
            <text:p>1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59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4" calcext:value-type="float">
            <text:p>0,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59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77" calcext:value-type="float">
            <text:p>0,7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75" calcext:value-type="float">
            <text:p>0,7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29" calcext:value-type="float">
            <text:p>0,2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1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58" calcext:value-type="float">
            <text:p>0,5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1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600" calcext:value-type="float">
            <text:p>6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2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2" calcext:value-type="float">
            <text:p>0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2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1.6" calcext:value-type="float">
            <text:p>1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3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51" calcext:value-type="float">
            <text:p>0,5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3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86.8" calcext:value-type="float">
            <text:p>86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4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71.4" calcext:value-type="float">
            <text:p>71,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4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270" calcext:value-type="float">
            <text:p>2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5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87.2" calcext:value-type="float">
            <text:p>87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5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789" calcext:value-type="float">
            <text:p>0,78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66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198" calcext:value-type="float">
            <text:p>0,19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66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71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71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2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2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8" calcext:value-type="float">
            <text:p>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3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60" calcext:value-type="float">
            <text:p>6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3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9.2" calcext:value-type="float">
            <text:p>9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4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.1" calcext:value-type="float">
            <text:p>1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4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4" calcext:value-type="float">
            <text:p>8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5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0" calcext:value-type="float">
            <text:p>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5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0" calcext:value-type="float">
            <text:p>8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6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97" calcext:value-type="float">
            <text:p>0,9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6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7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6.2" calcext:value-type="float">
            <text:p>6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7.75" calcext:value-type="float">
            <text:p>7,7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8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218" calcext:value-type="float">
            <text:p>21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7.8" calcext:value-type="float">
            <text:p>7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79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143" calcext:value-type="float">
            <text:p>14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79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66.2" calcext:value-type="float">
            <text:p>66,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0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6.58" calcext:value-type="float">
            <text:p>6,5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0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/>
          <table:table-cell table:style-name="ce21"/>
          <table:table-cell table:style-name="Default" table:number-columns-repeated="2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993"/>
        </table:table-row>
        <table:table-row table:style-name="ro1">
          <table:table-cell table:style-name="ce12" table:formula="of:=RANDBETWEEN(1; 10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84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2" calcext:value-type="float">
            <text:p>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84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5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5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7" calcext:value-type="float">
            <text:p>0,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6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9" calcext:value-type="float">
            <text:p>0,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6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98" calcext:value-type="float">
            <text:p>9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7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9.6" calcext:value-type="float">
            <text:p>9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7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540" calcext:value-type="float">
            <text:p>54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8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870" calcext:value-type="float">
            <text:p>8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8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960" calcext:value-type="float">
            <text:p>96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89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61" calcext:value-type="float">
            <text:p>6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89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05" calcext:value-type="float">
            <text:p>0,0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0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320" calcext:value-type="float">
            <text:p>3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0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406" calcext:value-type="float">
            <text:p>40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1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990" calcext:value-type="float">
            <text:p>99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1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5970" calcext:value-type="float">
            <text:p>59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2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5370" calcext:value-type="float">
            <text:p>537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2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579" calcext:value-type="float">
            <text:p>57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3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2.85" calcext:value-type="float">
            <text:p>2,8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3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98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0" calcext:value-type="float">
            <text:p>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98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99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99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4" calcext:value-type="float">
            <text:p>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0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100" calcext:value-type="float">
            <text:p>1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0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45" calcext:value-type="float">
            <text:p>4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1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33" calcext:value-type="float">
            <text:p>0,3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1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3" calcext:value-type="float">
            <text:p>8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2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7.3" calcext:value-type="float">
            <text:p>7,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2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1" calcext:value-type="float">
            <text:p>0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3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3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2.6" calcext:value-type="float">
            <text:p>2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4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32" calcext:value-type="float">
            <text:p>0,3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4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338" calcext:value-type="float">
            <text:p>33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5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96.6" calcext:value-type="float">
            <text:p>96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5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508" calcext:value-type="float">
            <text:p>50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6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0.997" calcext:value-type="float">
            <text:p>0,99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6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163" calcext:value-type="float">
            <text:p>16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07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6.14" calcext:value-type="float">
            <text:p>6,1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0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/>
          <table:table-cell table:style-name="ce21"/>
          <table:table-cell table:style-name="Default" table:number-columns-repeated="2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1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45"/>
          <table:table-cell table:style-name="ce11"/>
          <table:table-cell table:style-name="ce12" table:number-columns-repeated="4"/>
          <table:table-cell table:style-name="ce34"/>
          <table:table-cell table:style-name="ce12" table:number-columns-repeated="3"/>
          <table:table-cell table:style-name="ce11"/>
          <table:table-cell table:style-name="ce12" table:number-columns-repeated="7"/>
          <table:table-cell table:style-name="ce11"/>
          <table:table-cell table:style-name="ce12" table:number-columns-repeated="5"/>
          <table:table-cell table:number-columns-repeated="993"/>
        </table:table-row>
        <table:table-row table:style-name="ro1"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11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11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2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1" calcext:value-type="float">
            <text:p>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2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0.1" calcext:value-type="float">
            <text:p>0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3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9" calcext:value-type="float">
            <text:p>0,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3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17" calcext:value-type="float">
            <text:p>0,1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4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10" calcext:value-type="float">
            <text:p>5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4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3.8" calcext:value-type="float">
            <text:p>3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5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5.1" calcext:value-type="float">
            <text:p>5,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5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0.92" calcext:value-type="float">
            <text:p>0,9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6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82" calcext:value-type="float">
            <text:p>0,82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6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90" calcext:value-type="float">
            <text:p>89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600" calcext:value-type="float">
            <text:p>60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7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3.01" calcext:value-type="float">
            <text:p>3,0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8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854" calcext:value-type="float">
            <text:p>85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8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637" calcext:value-type="float">
            <text:p>0,63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19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1420" calcext:value-type="float">
            <text:p>14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19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7.94" calcext:value-type="float">
            <text:p>7,9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0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4220" calcext:value-type="float">
            <text:p>422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0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 table:number-rows-repeated="2">
          <table:table-cell table:style-name="ce14"/>
          <table:table-cell table:style-name="ce21"/>
          <table:table-cell table:style-name="ce26" table:number-columns-repeated="3"/>
          <table:table-cell table:style-name="ce36" table:number-columns-repeated="2"/>
          <table:table-cell table:style-name="ce55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style-name="ce19"/>
          <table:covered-table-cell table:number-columns-repeated="3" table:style-name="ce24"/>
          <table:covered-table-cell table:style-name="ce33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43"/>
          <table:covered-table-cell table:style-name="ce2"/>
          <table:covered-table-cell table:number-columns-repeated="4" table:style-name="ce24"/>
          <table:covered-table-cell table:style-name="ce33"/>
          <table:table-cell table:style-name="ce24" table:number-columns-repeated="3"/>
          <table:table-cell table:style-name="ce2" office:value-type="string" calcext:value-type="string" table:number-columns-spanned="6" table:number-rows-spanned="1">
            <text:p>conversions</text:p>
          </table:table-cell>
          <table:covered-table-cell table:number-columns-repeated="5" table:style-name="ce24"/>
          <table:table-cell table:style-name="ce39" office:value-type="string" calcext:value-type="string" table:number-columns-spanned="8" table:number-rows-spanned="1">
            <text:p>Nom, Prénom :</text:p>
          </table:table-cell>
          <table:covered-table-cell table:style-name="ce24"/>
          <table:covered-table-cell table:style-name="ce2"/>
          <table:covered-table-cell table:number-columns-repeated="5" table:style-name="ce24"/>
          <table:table-cell table:number-columns-repeated="993"/>
        </table:table-row>
        <table:table-row table:style-name="ro1">
          <table:table-cell table:style-name="ce15"/>
          <table:table-cell table:style-name="ce20"/>
          <table:table-cell table:style-name="ce12" table:number-columns-repeated="3"/>
          <table:table-cell table:style-name="ce34" table:number-columns-repeated="2"/>
          <table:table-cell table:style-name="ce12"/>
          <table:table-cell table:style-name="ce34"/>
          <table:table-cell table:style-name="ce12" table:number-columns-repeated="4"/>
          <table:table-cell table:style-name="ce34"/>
          <table:table-cell table:style-name="ce12" table:number-columns-repeated="17"/>
          <table:table-cell table:number-columns-repeated="993"/>
        </table:table-row>
        <table:table-row table:style-name="ro1">
          <table:table-cell table:style-name="ce12" table:formula="of:=RANDBETWEEN(1; 10)" office:value-type="float" office:value="5" calcext:value-type="float">
            <text:p>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" calcext:value-type="string">
            <text:p>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B125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9" calcext:value-type="float">
            <text:p>9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km" calcext:value-type="string">
            <text:p>km</text:p>
          </table:table-cell>
          <table:table-cell table:style-name="ce26" office:value-type="string" calcext:value-type="string">
            <text:p>=</text:p>
          </table:table-cell>
          <table:table-cell table:style-name="ce31" table:number-columns-repeated="2"/>
          <table:table-cell table:style-name="ce35" table:formula="of:=HLOOKUP([.S125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" office:value-type="float" office:value="7" calcext:value-type="float">
            <text:p>7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6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" office:value-type="float" office:value="3" calcext:value-type="float">
            <text:p>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6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10)*CHOOSE(RANDBETWEEN(1;4);&quot;0,1&quot;;&quot;0,01&quot;;&quot;1&quot;;&quot;10&quot;)" office:value-type="float" office:value="50" calcext:value-type="float">
            <text:p>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7];[.$AH$2:.$AN$8];RANDBETWEEN(2; 7);0)" office:value-type="string" office:string-value="cm" calcext:value-type="string">
            <text:p>c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10)*CHOOSE(RANDBETWEEN(1;4);&quot;0,1&quot;;&quot;0,01&quot;;&quot;1&quot;;&quot;10&quot;)" office:value-type="float" office:value="0.6" calcext:value-type="float">
            <text:p>0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7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2.6" calcext:value-type="float">
            <text:p>2,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8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6.8" calcext:value-type="float">
            <text:p>6,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8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880" calcext:value-type="float">
            <text:p>88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29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3.5" calcext:value-type="float">
            <text:p>3,5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29];[.$AH$2:.$AN$8];RANDBETWEEN(2; 7);0)" office:value-type="string" office:string-value="hm" calcext:value-type="string">
            <text:p>h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50" calcext:value-type="float">
            <text:p>5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cm" calcext:value-type="string">
            <text:p>c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0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0.56" calcext:value-type="float">
            <text:p>0,5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0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)*CHOOSE(RANDBETWEEN(1;4);&quot;0,1&quot;;&quot;0,01&quot;;&quot;1&quot;;&quot;10&quot;)" office:value-type="float" office:value="6" calcext:value-type="float">
            <text:p>6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1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)*CHOOSE(RANDBETWEEN(1;4);&quot;0,1&quot;;&quot;0,01&quot;;&quot;1&quot;;&quot;10&quot;)" office:value-type="float" office:value="160" calcext:value-type="float">
            <text:p>16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1];[.$AH$2:.$AN$8];RANDBETWEEN(2; 7);0)" office:value-type="string" office:string-value="mm" calcext:value-type="string">
            <text:p>m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4);&quot;0,1&quot;;&quot;0,01&quot;;&quot;1&quot;;&quot;10&quot;)" office:value-type="float" office:value="5.21" calcext:value-type="float">
            <text:p>5,21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2];[.$AH$2:.$AN$8];RANDBETWEEN(2; 7);0)" office:value-type="string" office:string-value="dam" calcext:value-type="string">
            <text:p>da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4);&quot;0,1&quot;;&quot;0,01&quot;;&quot;1&quot;;&quot;10&quot;)" office:value-type="float" office:value="8680" calcext:value-type="float">
            <text:p>868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m" calcext:value-type="string">
            <text:p>d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2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0.878" calcext:value-type="float">
            <text:p>0,878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3];[.$AH$2:.$AN$8];RANDBETWEEN(2; 7);0)" office:value-type="string" office:string-value="km" calcext:value-type="string">
            <text:p>k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623" calcext:value-type="float">
            <text:p>623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dam" calcext:value-type="string">
            <text:p>da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3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3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1">
          <table:table-cell table:style-name="ce12" table:formula="of:=RANDBETWEEN(1; 999)*CHOOSE(RANDBETWEEN(1;5);&quot;0,1&quot;;&quot;0,01&quot;;&quot;0,001&quot;;&quot;1&quot;;&quot;10&quot;)" office:value-type="float" office:value="25.4" calcext:value-type="float">
            <text:p>25,4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hm" calcext:value-type="string">
            <text:p>h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B134];[.$AH$2:.$AN$8];RANDBETWEEN(2; 7);0)" office:value-type="string" office:string-value="m" calcext:value-type="string">
            <text:p>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style-name="ce12" table:number-columns-repeated="3"/>
          <table:table-cell table:style-name="ce12" table:formula="of:=RANDBETWEEN(1; 999)*CHOOSE(RANDBETWEEN(1;5);&quot;0,1&quot;;&quot;0,01&quot;;&quot;0,001&quot;;&quot;1&quot;;&quot;10&quot;)" office:value-type="float" office:value="1410" calcext:value-type="float">
            <text:p>1410</text:p>
          </table:table-cell>
          <table:table-cell table:style-name="ce21" table:formula="of:=CHOOSE(RANDBETWEEN(1;7);&quot;km&quot;;&quot;hm&quot;;&quot;dam&quot;;&quot;m&quot;;&quot;dm&quot;;&quot;cm&quot;;&quot;mm&quot;)" office:value-type="string" office:string-value="mm" calcext:value-type="string">
            <text:p>mm</text:p>
          </table:table-cell>
          <table:table-cell table:style-name="ce26" office:value-type="string" calcext:value-type="string">
            <text:p>=</text:p>
          </table:table-cell>
          <table:table-cell table:style-name="ce32" table:number-columns-repeated="2"/>
          <table:table-cell table:style-name="ce35" table:formula="of:=HLOOKUP([.S134];[.$AH$2:.$AN$8];RANDBETWEEN(2; 7);0)" office:value-type="string" office:string-value="dm" calcext:value-type="string">
            <text:p>dm</text:p>
          </table:table-cell>
          <table:table-cell table:style-name="ce40"/>
          <table:table-cell table:style-name="ce54"/>
          <table:table-cell table:style-name="ce14"/>
          <table:table-cell table:style-name="ce26" table:number-columns-repeated="4"/>
          <table:table-cell table:style-name="ce36"/>
          <table:table-cell table:number-columns-repeated="993"/>
        </table:table-row>
        <table:table-row table:style-name="ro2" table:number-rows-repeated="1048310">
          <table:table-cell table:number-columns-repeated="1024"/>
        </table:table-row>
        <table:table-row table:style-name="ro3" table:number-rows-repeated="1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3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zooka" svg:font-family="Bazooka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08:00:59.8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</meta:initial-creator>
    <meta:creation-date>2011-07-14T12:22:00</meta:creation-date>
    <dc:date>2023-09-27T08:20:43.705000000</dc:date>
    <meta:editing-duration>PT3H14M11S</meta:editing-duration>
    <meta:editing-cycles>14</meta:editing-cycles>
    <meta:generator>LibreOffice/7.2.5.2$Windows_X86_64 LibreOffice_project/499f9727c189e6ef3471021d6132d4c694f357e5</meta:generator>
    <meta:print-date>2023-09-27T08:11:56.283000000</meta:print-date>
    <meta:document-statistic meta:table-count="3" meta:cell-count="899" meta:object-count="0"/>
  </office:meta>
</office:document-meta>
</file>