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P1" style:family="paragraph" style:parent-style-name="Standard">
      <style:text-properties officeooo:rsid="002b4c30" officeooo:paragraph-rsid="002b4c30"/>
    </style:style>
    <style:style style:name="P2" style:family="paragraph" style:parent-style-name="Table_20_Contents">
      <style:text-properties officeooo:rsid="002c247a" officeooo:paragraph-rsid="002c247a"/>
    </style:style>
    <style:style style:name="P3" style:family="paragraph" style:parent-style-name="Table_20_Contents" style:list-style-name="L2">
      <style:text-properties officeooo:rsid="002c247a" officeooo:paragraph-rsid="002c247a"/>
    </style:style>
    <style:style style:name="P4" style:family="paragraph" style:parent-style-name="Table_20_Contents" style:list-style-name="L2">
      <style:text-properties officeooo:rsid="002c848b" officeooo:paragraph-rsid="002c848b"/>
    </style:style>
    <style:style style:name="P5" style:family="paragraph" style:parent-style-name="Table_20_Contents" style:list-style-name="L2">
      <style:text-properties officeooo:rsid="002e2701" officeooo:paragraph-rsid="002e2701"/>
    </style:style>
    <style:style style:name="P6" style:family="paragraph" style:parent-style-name="Text_20_body" style:list-style-name="L1">
      <style:text-properties officeooo:rsid="001beae8" officeooo:paragraph-rsid="002b4c30"/>
    </style:style>
    <style:style style:name="P7" style:family="paragraph" style:parent-style-name="Text_20_body" style:list-style-name="L1">
      <style:text-properties officeooo:rsid="002b4c30" officeooo:paragraph-rsid="002b4c30"/>
    </style:style>
    <style:style style:name="P8" style:family="paragraph" style:parent-style-name="Text_20_body" style:list-style-name="L1">
      <style:text-properties officeooo:rsid="001ddf67" officeooo:paragraph-rsid="001ddf67"/>
    </style:style>
    <style:style style:name="P9" style:family="paragraph" style:parent-style-name="Text_20_body" style:list-style-name="L1">
      <style:text-properties officeooo:rsid="001f2ad8" officeooo:paragraph-rsid="001f2ad8"/>
    </style:style>
    <style:style style:name="P10" style:family="paragraph" style:parent-style-name="Text_20_body" style:list-style-name="L1">
      <style:text-properties style:text-position="0% 100%" officeooo:rsid="0020a3b2" officeooo:paragraph-rsid="0020a3b2"/>
    </style:style>
    <style:style style:name="P11" style:family="paragraph" style:parent-style-name="Text_20_body" style:list-style-name="L1">
      <style:text-properties officeooo:rsid="0020a3b2" officeooo:paragraph-rsid="0021c1cc"/>
    </style:style>
    <style:style style:name="P12" style:family="paragraph" style:parent-style-name="Text_20_body" style:list-style-name="L1">
      <style:text-properties officeooo:rsid="0021c1cc" officeooo:paragraph-rsid="0021c1cc"/>
    </style:style>
    <style:style style:name="P13" style:family="paragraph" style:parent-style-name="Text_20_body">
      <style:text-properties officeooo:rsid="00237494" officeooo:paragraph-rsid="00237494"/>
    </style:style>
    <style:style style:name="P14" style:family="paragraph" style:parent-style-name="Text_20_body">
      <style:text-properties officeooo:paragraph-rsid="0021c1cc"/>
    </style:style>
    <style:style style:name="P15" style:family="paragraph" style:parent-style-name="Text_20_body">
      <style:text-properties officeooo:rsid="001dd914" officeooo:paragraph-rsid="001dd914"/>
    </style:style>
    <style:style style:name="P16" style:family="paragraph" style:parent-style-name="Text_20_body">
      <style:text-properties officeooo:paragraph-rsid="0020a3b2"/>
    </style:style>
    <style:style style:name="P17" style:family="paragraph" style:parent-style-name="Text_20_body">
      <style:text-properties officeooo:paragraph-rsid="002af27f"/>
    </style:style>
    <style:style style:name="P18" style:family="paragraph" style:parent-style-name="Text_20_body">
      <style:text-properties style:text-position="super 58%" officeooo:rsid="0021c1cc"/>
    </style:style>
    <style:style style:name="T1" style:family="text">
      <style:text-properties officeooo:rsid="001beae8"/>
    </style:style>
    <style:style style:name="T2" style:family="text">
      <style:text-properties officeooo:rsid="001ddf67"/>
    </style:style>
    <style:style style:name="T3" style:family="text">
      <style:text-properties officeooo:rsid="001f2ad8"/>
    </style:style>
    <style:style style:name="T4" style:family="text">
      <style:text-properties style:text-position="0% 100%" officeooo:rsid="001f2ad8"/>
    </style:style>
    <style:style style:name="T5" style:family="text">
      <style:text-properties officeooo:rsid="0020a3b2"/>
    </style:style>
    <style:style style:name="T6" style:family="text">
      <style:text-properties officeooo:rsid="0021c1cc"/>
    </style:style>
    <style:style style:name="T7" style:family="text">
      <style:text-properties officeooo:rsid="002af27f"/>
    </style:style>
    <style:style style:name="T8" style:family="text">
      <style:text-properties officeooo:rsid="002b4c30"/>
    </style:style>
    <style:style style:name="T9" style:family="text">
      <style:text-properties style:text-position="super 58%"/>
    </style:style>
    <style:style style:name="T10" style:family="text">
      <style:text-properties officeooo:rsid="002d250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econde</text:h>
      <text:p text:style-name="P1">matériel</text:p>
      <text:h text:style-name="Heading_20_3" text:outline-level="3">0. Mémorisa<text:span text:style-name="T1">tion</text:span></text:h>
      <text:list xml:id="list87718198" text:style-name="L1">
        <text:list-item>
          <text:p text:style-name="P6">diapo + QCMCam</text:p>
          <text:list>
            <text:list-item>
              <text:p text:style-name="P7">(p) qrcodes</text:p>
            </text:list-item>
            <text:list-item>
              <text:p text:style-name="P6"><text:span text:style-name="T8">(w) </text:span>séance suivante : interro feuille blanche</text:p>
            </text:list-item>
          </text:list>
        </text:list-item>
      </text:list>
      <text:h text:style-name="Heading_20_3" text:outline-level="3">1. Corps purs et mélanges</text:h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4"><text:span text:style-name="T7">(w) </text:span><text:span text:style-name="T6">questions à apprendre</text:span></text:p>
            <text:p text:style-name="P15"><text:span text:style-name="T7">(p)</text:span> fiche mémo, poly, exercices</text:p>
            <text:list text:continue-numbering="true" text:style-name="L1">
              <text:list-item>
                <text:p text:style-name="P8">tableau espèce / entités</text:p>
              </text:list-item>
              <text:list-item>
                <text:p text:style-name="P8">corps purs / mélanges</text:p>
              </text:list-item>
              <text:list-item>
                <text:p text:style-name="P8">composition d’une eau minérale</text:p>
              </text:list-item>
              <text:list-item>
                <text:p text:style-name="P9">CCM (schéma)</text:p>
              </text:list-item>
            </text:list>
            <text:p text:style-name="P16"><text:span text:style-name="T7">(exp)</text:span> <text:span text:style-name="T5">CCM séparation de colorant</text:span></text:p>
            <text:p text:style-name="P17"><text:span text:style-name="T7">(exp)</text:span> <text:span text:style-name="T2">test eau de chaux (paille + eau de chaux)</text:span></text:p>
            <text:p text:style-name="P17"><text:span text:style-name="T7">(exp)</text:span> <text:span text:style-name="T2">test O₂ ? </text:span><text:span text:style-name="T3">+ CuSO₄</text:span><text:span text:style-name="T4"> anhydre + test H₂ (acide + fe)</text:span></text:p>
            <text:list text:continue-numbering="true" text:style-name="L1">
              <text:list-item>
                <text:p text:style-name="P10">ex oreo</text:p>
              </text:list-item>
              <text:list-item>
                <text:p text:style-name="P11">ex la masse de l’air</text:p>
              </text:list-item>
              <text:list-item>
                <text:p text:style-name="P12">plan de travail 20 min.</text:p>
              </text:list-item>
            </text:list>
          </table:table-cell>
          <table:table-cell table:style-name="Tableau1.B1" office:value-type="string">
            <text:p text:style-name="P2">TP0 :</text:p>
            <text:list text:style-name="L2">
              <text:list-item>
                <text:p text:style-name="P3">fiche chiffres significatifs</text:p>
                <text:list>
                  <text:list-item>
                    <text:p text:style-name="P3">(p) carnet de labo <text:span text:style-name="T10">CS</text:span> p.44</text:p>
                  </text:list-item>
                </text:list>
              </text:list-item>
              <text:list-item>
                <text:p text:style-name="P3">explication g.L<text:span text:style-name="T9">−1</text:span></text:p>
              </text:list-item>
              <text:list-item>
                <text:p text:style-name="P3">explication utilisation :</text:p>
                <text:list>
                  <text:list-item>
                    <text:p text:style-name="P3">éprouvette graduée</text:p>
                  </text:list-item>
                  <text:list-item>
                    <text:p text:style-name="P3">fiole jaugée</text:p>
                  </text:list-item>
                  <text:list-item>
                    <text:p text:style-name="P3">pipette</text:p>
                  </text:list-item>
                </text:list>
              </text:list-item>
              <text:list-item>
                <text:p text:style-name="P3">diapo règle de sécu.</text:p>
                <text:list>
                  <text:list-item>
                    <text:p text:style-name="P3">blouse boutonnée</text:p>
                  </text:list-item>
                  <text:list-item>
                    <text:p text:style-name="P3">cheveux attachés</text:p>
                  </text:list-item>
                  <text:list-item>
                    <text:p text:style-name="P3">lunettes systématiques (pas de lentille)</text:p>
                  </text:list-item>
                  <text:list-item>
                    <text:p text:style-name="P3">gants si nécessaires</text:p>
                  </text:list-item>
                  <text:list-item>
                    <text:p text:style-name="P3">cartable sous la paillasse + minimum sur la paillasse</text:p>
                  </text:list-item>
                  <text:list-item>
                    <text:p text:style-name="P3">interdiction de boire ou manger, on ne sent pas, on ne goûte pas.</text:p>
                  </text:list-item>
                </text:list>
              </text:list-item>
              <text:list-item>
                <text:p text:style-name="P4">TP</text:p>
                <text:list>
                  <text:list-item>
                    <text:p text:style-name="P5">(p) poly</text:p>
                  </text:list-item>
                </text:list>
              </text:list-item>
            </text:list>
          </table:table-cell>
        </table:table-row>
      </table:table>
      <text:p text:style-name="P18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padding="0.049cm" fo:border-left="none" fo:border-right="none" fo:border-top="none" fo:border-bottom="0.06pt solid #000000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none" fo:border-bottom="0.06pt solid #000000"/>
      <style:text-properties fo:font-size="28pt" fo:font-weight="bold" style:font-size-asian="28pt" style:font-weight-asian="bold" style:font-size-complex="28pt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erre</meta:initial-creator>
    <meta:creation-date>2024-08-31T11:53:00.353211370</meta:creation-date>
    <dc:date>2024-09-05T21:13:07.340008484</dc:date>
    <meta:editing-duration>P1DT8H53M49S</meta:editing-duration>
    <meta:editing-cycles>14</meta:editing-cycles>
    <meta:generator>LibreOffice/24.2.5.2$Linux_X86_64 LibreOffice_project/420$Build-2</meta:generator>
    <dc:creator>Pierre</dc:creator>
    <meta:document-statistic meta:table-count="1" meta:image-count="0" meta:object-count="0" meta:page-count="1" meta:paragraph-count="36" meta:word-count="175" meta:character-count="855" meta:non-whitespace-character-count="745"/>
  </office:meta>
</office:document-meta>
</file>