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D3E0000011F000000F593A35109.svg" manifest:media-type="image/svg+xml"/>
  <manifest:file-entry manifest:full-path="Pictures/10000001000000130000000BC0FE4CD8.png" manifest:media-type="image/png"/>
  <manifest:file-entry manifest:full-path="Pictures/10000FFB000002020000012F1DCE2171.svg" manifest:media-type="image/svg+xml"/>
  <manifest:file-entry manifest:full-path="Pictures/10000001000000130000000F48F7E0C9.png" manifest:media-type="image/png"/>
  <manifest:file-entry manifest:full-path="Pictures/100013B000000202000001903177D1FD.svg" manifest:media-type="image/svg+xml"/>
  <manifest:file-entry manifest:full-path="Pictures/100000010000000B00000009EA03972E.png" manifest:media-type="image/png"/>
  <manifest:file-entry manifest:full-path="Pictures/10000001000000380000000F299BE7FD.png" manifest:media-type="image/png"/>
  <manifest:file-entry manifest:full-path="Pictures/10001FAB000005C4000001949B8E6B97.svg" manifest:media-type="image/svg+xml"/>
  <manifest:file-entry manifest:full-path="Pictures/1000000100000066000000239895C64B.png" manifest:media-type="image/png"/>
  <manifest:file-entry manifest:full-path="Pictures/100050D800000A83000003970033F5BC.svg" manifest:media-type="image/svg+xml"/>
  <manifest:file-entry manifest:full-path="Pictures/10000001000000210000001C8C76EBBB.png" manifest:media-type="image/png"/>
  <manifest:file-entry manifest:full-path="Pictures/100011E200000366000002F18AE3526F.svg" manifest:media-type="image/svg+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alatino Linotype" svg:font-family="'Palatino Linotype'" style:font-adornments="Normal" style:font-family-generic="roman" style:font-pitch="variable"/>
  </office:font-face-decls>
  <office:automatic-styles>
    <style:style style:name="Tableau1" style:family="table" style:master-page-name="">
      <style:table-properties style:width="27.7cm" style:page-number="auto" fo:break-before="auto" fo:break-after="auto" table:align="margins" fo:background-color="transparent" style:shadow="none" fo:keep-with-next="auto" style:may-break-between-rows="true" style:writing-mode="page" table:border-model="collapsing">
        <style:background-image/>
      </style:table-properties>
    </style:style>
    <style:style style:name="Tableau1.A" style:family="table-column">
      <style:table-column-properties style:column-width="1.487cm" style:rel-column-width="843*"/>
    </style:style>
    <style:style style:name="Tableau1.B" style:family="table-column">
      <style:table-column-properties style:column-width="4.812cm" style:rel-column-width="2728*"/>
    </style:style>
    <style:style style:name="Tableau1.C" style:family="table-column">
      <style:table-column-properties style:column-width="16.231cm" style:rel-column-width="9202*"/>
    </style:style>
    <style:style style:name="Tableau1.D" style:family="table-column">
      <style:table-column-properties style:column-width="5.17cm" style:rel-column-width="2931*"/>
    </style:style>
    <style:style style:name="Tableau1.1" style:family="table-row">
      <style:table-row-properties fo:keep-together="auto"/>
    </style:style>
    <style:style style:name="Tableau1.A1" style:family="table-cell">
      <style:table-cell-properties fo:background-color="transparent" fo:padding="0cm" fo:border-left="none" fo:border-right="none" fo:border-top="0.75pt solid #000000" fo:border-bottom="0.75pt solid #000000" style:writing-mode="page">
        <style:background-image/>
      </style:table-cell-properties>
    </style:style>
    <style:style style:name="Tableau1.A2" style:family="table-cell">
      <style:table-cell-properties fo:background-color="transparent" fo:padding="0cm" fo:border="none" style:writing-mode="page">
        <style:background-image/>
      </style:table-cell-properties>
    </style:style>
    <style:style style:name="Tableau1.B2" style:family="table-cell">
      <style:table-cell-properties fo:background-color="transparent" fo:padding="0cm" fo:border="none" style:writing-mode="page">
        <style:background-image/>
      </style:table-cell-properties>
    </style:style>
    <style:style style:name="Tableau1.C2" style:family="table-cell">
      <style:table-cell-properties fo:background-color="transparent" fo:padding="0cm" fo:border="none" style:writing-mode="page">
        <style:background-image/>
      </style:table-cell-properties>
    </style:style>
    <style:style style:name="Tableau1.D2" style:family="table-cell" style:data-style-name="N10000">
      <style:table-cell-properties fo:background-color="transparent" fo:padding="0cm" fo:border="none" style:writing-mode="page">
        <style:background-image/>
      </style:table-cell-properties>
    </style:style>
    <style:style style:name="Tableau1.B3" style:family="table-cell">
      <style:table-cell-properties fo:background-color="transparent" fo:padding="0cm" fo:border="none" style:writing-mode="page">
        <style:background-image/>
      </style:table-cell-properties>
    </style:style>
    <style:style style:name="Tableau1.D3" style:family="table-cell">
      <style:table-cell-properties fo:background-color="transparent" fo:padding="0cm" fo:border="none" style:writing-mode="page">
        <style:background-image/>
      </style:table-cell-properties>
    </style:style>
    <style:style style:name="Tableau1.B4" style:family="table-cell">
      <style:table-cell-properties fo:background-color="transparent" fo:padding="0cm" fo:border="none" style:writing-mode="page">
        <style:background-image/>
      </style:table-cell-properties>
    </style:style>
    <style:style style:name="Tableau1.D4" style:family="table-cell">
      <style:table-cell-properties fo:background-color="transparent" fo:padding="0cm" fo:border="none" style:writing-mode="page">
        <style:background-image/>
      </style:table-cell-properties>
    </style:style>
    <style:style style:name="Tableau1.A5" style:family="table-cell">
      <style:table-cell-properties fo:background-color="#666666" fo:padding="0cm" fo:border="none" style:writing-mode="page">
        <style:background-image/>
      </style:table-cell-properties>
    </style:style>
    <style:style style:name="Tableau1.B6" style:family="table-cell">
      <style:table-cell-properties fo:background-color="transparent" fo:padding="0cm" fo:border="none" style:writing-mode="page">
        <style:background-image/>
      </style:table-cell-properties>
    </style:style>
    <style:style style:name="Tableau1.C6" style:family="table-cell">
      <style:table-cell-properties fo:background-color="transparent" fo:padding="0cm" fo:border="none" style:writing-mode="page">
        <style:background-image/>
      </style:table-cell-properties>
    </style:style>
    <style:style style:name="Tableau1.D6" style:family="table-cell">
      <style:table-cell-properties fo:background-color="transparent" fo:padding="0cm" fo:border="none" style:writing-mode="page">
        <style:background-image/>
      </style:table-cell-properties>
    </style:style>
    <style:style style:name="Tableau1.B7" style:family="table-cell">
      <style:table-cell-properties fo:background-color="transparent" fo:padding="0cm" fo:border="none" style:writing-mode="page">
        <style:background-image/>
      </style:table-cell-properties>
    </style:style>
    <style:style style:name="Tableau1.D7" style:family="table-cell">
      <style:table-cell-properties fo:background-color="transparent" fo:padding="0cm" fo:border="none" style:writing-mode="page">
        <style:background-image/>
      </style:table-cell-properties>
    </style:style>
    <style:style style:name="Tableau1.B8" style:family="table-cell">
      <style:table-cell-properties fo:background-color="transparent" fo:padding="0cm" fo:border="none" style:writing-mode="page">
        <style:background-image/>
      </style:table-cell-properties>
    </style:style>
    <style:style style:name="Tableau1.D8" style:family="table-cell">
      <style:table-cell-properties fo:background-color="transparent" fo:padding="0cm" fo:border="none" style:writing-mode="page">
        <style:background-image/>
      </style:table-cell-properties>
    </style:style>
    <style:style style:name="Tableau1.9" style:family="table-row">
      <style:table-row-properties fo:background-color="transparent" fo:keep-together="auto">
        <style:background-image/>
      </style:table-row-properties>
    </style:style>
    <style:style style:name="Tableau1.A9" style:family="table-cell">
      <style:table-cell-properties style:vertical-align="" fo:background-color="#666666" fo:padding="0cm" fo:border="none" style:writing-mode="page">
        <style:background-image/>
      </style:table-cell-properties>
    </style:style>
    <style:style style:name="Tableau1.B10" style:family="table-cell">
      <style:table-cell-properties fo:background-color="transparent" fo:padding="0cm" fo:border="none" style:writing-mode="page">
        <style:background-image/>
      </style:table-cell-properties>
    </style:style>
    <style:style style:name="Tableau1.D10" style:family="table-cell">
      <style:table-cell-properties fo:background-color="transparent" fo:padding="0cm" fo:border="none" style:writing-mode="page">
        <style:background-image/>
      </style:table-cell-properties>
    </style:style>
    <style:style style:name="Tableau1.B11" style:family="table-cell">
      <style:table-cell-properties fo:background-color="transparent" fo:padding="0cm" fo:border="none" style:writing-mode="page">
        <style:background-image/>
      </style:table-cell-properties>
    </style:style>
    <style:style style:name="Tableau1.D11" style:family="table-cell">
      <style:table-cell-properties fo:background-color="transparent" fo:padding="0cm" fo:border="none" style:writing-mode="page">
        <style:background-image/>
      </style:table-cell-properties>
    </style:style>
    <style:style style:name="Tableau1.B13" style:family="table-cell">
      <style:table-cell-properties fo:background-color="transparent" fo:padding="0cm" fo:border="none" style:writing-mode="page">
        <style:background-image/>
      </style:table-cell-properties>
    </style:style>
    <style:style style:name="Tableau1.D13" style:family="table-cell">
      <style:table-cell-properties fo:background-color="transparent" fo:padding="0cm" fo:border="none" style:writing-mode="page">
        <style:background-image/>
      </style:table-cell-properties>
    </style:style>
    <style:style style:name="Tableau1.B14" style:family="table-cell">
      <style:table-cell-properties fo:background-color="transparent" fo:padding="0cm" fo:border="none" style:writing-mode="page">
        <style:background-image/>
      </style:table-cell-properties>
    </style:style>
    <style:style style:name="Tableau1.C14" style:family="table-cell">
      <style:table-cell-properties fo:background-color="transparent" fo:padding="0cm" fo:border="none" style:writing-mode="page">
        <style:background-image/>
      </style:table-cell-properties>
    </style:style>
    <style:style style:name="Tableau1.D14" style:family="table-cell">
      <style:table-cell-properties fo:background-color="transparent" fo:padding="0cm" fo:border="none" style:writing-mode="page">
        <style:background-image/>
      </style:table-cell-properties>
    </style:style>
    <style:style style:name="Tableau1.B15" style:family="table-cell">
      <style:table-cell-properties fo:background-color="transparent" fo:padding="0cm" fo:border="none" style:writing-mode="page">
        <style:background-image/>
      </style:table-cell-properties>
    </style:style>
    <style:style style:name="Tableau1.D15" style:family="table-cell">
      <style:table-cell-properties fo:background-color="transparent" fo:padding="0cm" fo:border="none" style:writing-mode="page">
        <style:background-image/>
      </style:table-cell-properties>
    </style:style>
    <style:style style:name="Tableau1.B17" style:family="table-cell">
      <style:table-cell-properties fo:background-color="transparent" fo:padding="0cm" fo:border="none" style:writing-mode="page">
        <style:background-image/>
      </style:table-cell-properties>
    </style:style>
    <style:style style:name="Tableau1.D17" style:family="table-cell">
      <style:table-cell-properties fo:background-color="transparent" fo:padding="0cm" fo:border="none" style:writing-mode="page">
        <style:background-image/>
      </style:table-cell-properties>
    </style:style>
    <style:style style:name="Tableau1.B18" style:family="table-cell">
      <style:table-cell-properties fo:background-color="transparent" fo:padding="0cm" fo:border="none" style:writing-mode="page">
        <style:background-image/>
      </style:table-cell-properties>
    </style:style>
    <style:style style:name="Tableau1.D18" style:family="table-cell">
      <style:table-cell-properties fo:background-color="transparent" fo:padding="0cm" fo:border="none" style:writing-mode="page">
        <style:background-image/>
      </style:table-cell-properties>
    </style:style>
    <style:style style:name="Tableau1.B19" style:family="table-cell">
      <style:table-cell-properties fo:background-color="transparent" fo:padding="0cm" fo:border="none" style:writing-mode="page">
        <style:background-image/>
      </style:table-cell-properties>
    </style:style>
    <style:style style:name="Tableau1.D19" style:family="table-cell">
      <style:table-cell-properties fo:background-color="transparent" fo:padding="0cm" fo:border="none" style:writing-mode="page">
        <style:background-image/>
      </style:table-cell-properties>
    </style:style>
    <style:style style:name="Tableau1.B20" style:family="table-cell">
      <style:table-cell-properties fo:background-color="transparent" fo:padding="0cm" fo:border="none" style:writing-mode="page">
        <style:background-image/>
      </style:table-cell-properties>
    </style:style>
    <style:style style:name="Tableau1.D20" style:family="table-cell">
      <style:table-cell-properties fo:background-color="transparent" fo:padding="0cm" fo:border="none" style:writing-mode="page">
        <style:background-image/>
      </style:table-cell-properties>
    </style:style>
    <style:style style:name="Tableau1.A21" style:family="table-cell">
      <style:table-cell-properties fo:background-color="transparent" fo:padding="0cm" fo:border-left="none" fo:border-right="none" fo:border-top="none" fo:border-bottom="0.75pt solid #000000" style:writing-mode="page">
        <style:background-image/>
      </style:table-cell-properties>
    </style:style>
    <style:style style:name="Tableau1.B21" style:family="table-cell">
      <style:table-cell-properties fo:background-color="transparent" fo:padding="0cm" fo:border-left="none" fo:border-right="none" fo:border-top="none" fo:border-bottom="0.75pt solid #000000" style:writing-mode="page">
        <style:background-image/>
      </style:table-cell-properties>
    </style:style>
    <style:style style:name="Tableau1.C21" style:family="table-cell" style:data-style-name="N10000">
      <style:table-cell-properties fo:background-color="transparent" fo:padding="0cm" fo:border-left="none" fo:border-right="none" fo:border-top="none" fo:border-bottom="0.75pt solid #000000" style:writing-mode="page">
        <style:background-image/>
      </style:table-cell-properties>
    </style:style>
    <style:style style:name="Tableau1.D21" style:family="table-cell">
      <style:table-cell-properties fo:background-color="transparent" fo:padding="0cm" fo:border-left="none" fo:border-right="none" fo:border-top="none" fo:border-bottom="0.75pt solid #000000" style:writing-mode="page">
        <style:background-image/>
      </style:table-cell-properties>
    </style:style>
    <style:style style:name="P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a02bb" officeooo:paragraph-rsid="000a02bb" style:font-size-asian="12pt" style:font-style-asian="normal" style:font-weight-asian="normal" style:font-size-complex="12pt" style:font-style-complex="normal" style:font-weight-complex="normal" style:text-overline-style="none" style:text-overline-color="font-color"/>
    </style:style>
    <style:style style:name="P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c06ad" officeooo:paragraph-rsid="002c06ad" style:font-size-asian="12pt" style:font-style-asian="normal" style:font-weight-asian="normal" style:font-size-complex="12pt" style:font-style-complex="normal" style:font-weight-complex="normal" style:text-overline-style="none" style:text-overline-color="font-color"/>
    </style:style>
    <style:style style:name="P3"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list-style-name="L2">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 style:family="paragraph" style:parent-style-name="Standard" style:list-style-name="L3">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7cea" officeooo:paragraph-rsid="003d7cea" style:font-size-asian="12pt" style:font-style-asian="normal" style:font-weight-asian="normal" style:font-size-complex="12pt" style:font-style-complex="normal" style:font-weight-complex="normal" style:text-overline-style="none" style:text-overline-color="font-color"/>
    </style:style>
    <style:style style:name="P7" style:family="paragraph" style:parent-style-name="Standard" style:list-style-name="L3">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ece6f" officeooo:paragraph-rsid="003ece6f" style:font-size-asian="12pt" style:font-style-asian="normal" style:font-weight-asian="normal" style:font-size-complex="12pt" style:font-style-complex="normal" style:font-weight-complex="normal" style:text-overline-style="none" style:text-overline-color="font-color"/>
    </style:style>
    <style:style style:name="P8" style:family="paragraph" style:parent-style-name="Standard" style:list-style-name="L3">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7cea" officeooo:paragraph-rsid="00401d6c" style:font-size-asian="12pt" style:font-style-asian="normal" style:font-weight-asian="normal" style:font-size-complex="12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a152d" officeooo:paragraph-rsid="001a152d"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bb2f0" officeooo:paragraph-rsid="001bb2f0"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Standard" style:list-style-name="L4">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5645d" officeooo:paragraph-rsid="0055645d"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d945d" officeooo:paragraph-rsid="001d945d"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bold" officeooo:rsid="002c06ad" officeooo:paragraph-rsid="002c06ad" style:font-size-asian="12pt" style:font-style-asian="normal" style:font-weight-asian="bold" style:font-size-complex="12pt" style:font-style-complex="normal" style:font-weight-complex="bold" style:text-overline-style="none" style:text-overline-color="font-color"/>
    </style:style>
    <style:style style:name="P14"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6f8a0" officeooo:paragraph-rsid="0056f8a0"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ece6f" officeooo:paragraph-rsid="003ece6f"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01d6c" officeooo:paragraph-rsid="00401d6c" style:font-size-asian="12pt" style:font-style-asian="normal" style:font-weight-asian="normal" style:font-size-complex="12pt" style:font-style-complex="normal" style:font-weight-complex="normal" style:text-overline-style="none" style:text-overline-color="font-color"/>
    </style:style>
    <style:style style:name="P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Noto Sans CJK SC" style:font-size-asian="18pt" style:font-style-asian="normal" style:font-weight-asian="normal" style:font-name-complex="FreeSans1" style:font-size-complex="18pt" style:font-style-complex="normal" style:font-weight-complex="normal" style:text-emphasize="none" style:font-relief="none" style:text-overline-style="none" style:text-overline-color="font-color"/>
    </style:style>
    <style:style style:name="P18"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7cea" officeooo:paragraph-rsid="003d7cea"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ca602" officeooo:paragraph-rsid="004ca602"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7cea" officeooo:paragraph-rsid="0050a70e" style:font-size-asian="12pt" style:font-style-asian="normal" style:font-weight-asian="normal" style:font-size-complex="12pt" style:font-style-complex="normal" style:font-weight-complex="normal" style:text-overline-style="none" style:text-overline-color="font-color"/>
    </style:style>
    <style:style style:name="P21"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dce1e" officeooo:paragraph-rsid="004dce1e" style:font-size-asian="12pt" style:font-style-asian="normal" style:font-weight-asian="normal" style:font-size-complex="12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efd45" officeooo:paragraph-rsid="001efd45"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0cc1d" officeooo:paragraph-rsid="0020cc1d"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center" style:justify-single-word="false"/>
      <style:text-properties fo:font-weight="bold" officeooo:paragraph-rsid="002c06ad" style:font-weight-asian="bold" style:font-weight-complex="bold"/>
    </style:style>
    <style:style style:name="P25"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dce1e" officeooo:paragraph-rsid="004eaab5"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2183d" officeooo:paragraph-rsid="0022183d" style:font-size-asian="12pt" style:font-style-asian="normal" style:font-weight-asian="normal" style:font-size-complex="12pt" style:font-style-complex="normal" style:font-weight-complex="normal" style:text-overline-style="none" style:text-overline-color="font-color"/>
    </style:style>
    <style:style style:name="P27"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7cea" officeooo:paragraph-rsid="0040306a" style:font-size-asian="12pt" style:font-style-asian="normal" style:font-weight-asian="normal" style:font-size-complex="12pt" style:font-style-complex="normal" style:font-weight-complex="normal" style:text-overline-style="none" style:text-overline-color="font-color"/>
    </style:style>
    <style:style style:name="P28"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0306a" officeooo:paragraph-rsid="0040306a" style:font-size-asian="12pt" style:font-style-asian="normal" style:font-weight-asian="normal" style:font-size-complex="12pt" style:font-style-complex="normal" style:font-weight-complex="normal" style:text-overline-style="none" style:text-overline-color="font-color"/>
    </style:style>
    <style:style style:name="P29" style:family="paragraph" style:parent-style-name="Table_20_Contents">
      <style:paragraph-properties fo:text-align="center" style:justify-single-word="false"/>
      <style:text-properties style:font-name="Palatino Linotype" fo:font-size="11pt" fo:font-weight="bold" officeooo:paragraph-rsid="002c06ad" style:font-weight-asian="bold" style:font-weight-complex="bold"/>
    </style:style>
    <style:style style:name="P30"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05ad8" officeooo:paragraph-rsid="00405ad8" style:font-size-asian="12pt" style:font-style-asian="normal" style:font-weight-asian="normal" style:font-size-complex="12pt" style:font-style-complex="normal" style:font-weight-complex="normal" style:text-overline-style="none" style:text-overline-color="font-color"/>
    </style:style>
    <style:style style:name="P31"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ad8" style:font-size-asian="12pt" style:font-style-asian="normal" style:font-weight-asian="normal" style:font-size-complex="12pt" style:font-style-complex="normal" style:font-weight-complex="normal" style:text-overline-style="none" style:text-overline-color="font-color"/>
    </style:style>
    <style:style style:name="P32"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5c01" officeooo:paragraph-rsid="00427e7f" style:font-size-asian="12pt" style:font-style-asian="normal" style:font-weight-asian="normal" style:font-size-complex="12pt" style:font-style-complex="normal" style:font-weight-complex="normal" style:text-overline-style="none" style:text-overline-color="font-color"/>
    </style:style>
    <style:style style:name="P33"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5c01" officeooo:paragraph-rsid="0042f4d0" style:font-size-asian="12pt" style:font-style-asian="normal" style:font-weight-asian="normal" style:font-size-complex="12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3de1c" officeooo:paragraph-rsid="0023de1c" style:font-size-asian="12pt" style:font-style-asian="normal" style:font-weight-asian="normal" style:font-size-complex="12pt" style:font-style-complex="normal" style:font-weight-complex="normal" style:text-overline-style="none" style:text-overline-color="font-color"/>
    </style:style>
    <style:style style:name="P35"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228e7" officeooo:paragraph-rsid="005228e7" style:font-size-asian="12pt" style:font-style-asian="normal" style:font-weight-asian="normal" style:font-size-complex="12pt" style:font-style-complex="normal" style:font-weight-complex="normal" style:text-overline-style="none" style:text-overline-color="font-color"/>
    </style:style>
    <style:style style:name="P36"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37c5d" officeooo:paragraph-rsid="00537c5d" style:font-size-asian="12pt" style:font-style-asian="normal" style:font-weight-asian="normal" style:font-size-complex="12pt" style:font-style-complex="normal" style:font-weight-complex="normal" style:text-overline-style="none" style:text-overline-color="font-color"/>
    </style:style>
    <style:style style:name="P37"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580a3" officeooo:paragraph-rsid="004580a3" style:font-size-asian="12pt" style:font-style-asian="normal" style:font-weight-asian="normal" style:font-size-complex="12pt" style:font-style-complex="normal" style:font-weight-complex="normal" style:text-overline-style="none" style:text-overline-color="font-color"/>
    </style:style>
    <style:style style:name="P38"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75f4f" officeooo:paragraph-rsid="00475f4f" style:font-size-asian="12pt" style:font-style-asian="normal" style:font-weight-asian="normal" style:font-size-complex="12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4b904" officeooo:paragraph-rsid="0023de1c" fo:background-color="#ffff00" style:font-size-asian="12pt" style:font-style-asian="normal" style:font-weight-asian="normal" style:font-size-complex="12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4b904" officeooo:paragraph-rsid="0024b904" fo:background-color="#ffff00" style:font-size-asian="12pt" style:font-style-asian="normal" style:font-weight-asian="normal" style:font-size-complex="12pt" style:font-style-complex="normal" style:font-weight-complex="normal" style:text-overline-style="none" style:text-overline-color="font-color"/>
    </style:style>
    <style:style style:name="P41"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588629" officeooo:paragraph-rsid="00588629" style:font-size-asian="12pt" style:font-style-asian="normal" style:font-weight-asian="normal" style:font-size-complex="12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67411" officeooo:paragraph-rsid="00267411" style:font-size-asian="12pt" style:font-style-asian="normal" style:font-weight-asian="normal" style:font-size-complex="12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4b904" officeooo:paragraph-rsid="0024b904" style:font-size-asian="12pt" style:font-style-asian="normal" style:font-weight-asian="normal" style:font-size-complex="12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2750" officeooo:paragraph-rsid="00192750" style:font-size-asian="12pt" style:font-style-asian="normal" style:font-weight-asian="normal" style:font-size-complex="12pt" style:font-style-complex="normal" style:font-weight-complex="normal" style:text-overline-style="none" style:text-overline-color="font-color"/>
    </style:style>
    <style:style style:name="P45" style:family="paragraph" style:parent-style-name="Table_20_Contents" style:list-style-name="L1">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92750" officeooo:paragraph-rsid="00192750"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e216" officeooo:paragraph-rsid="0044e216" style:font-size-asian="12pt" style:font-style-asian="normal" style:font-weight-asian="normal" style:font-size-complex="12pt" style:font-style-complex="normal" style:font-weight-complex="normal" style:text-overline-style="none" style:text-overline-color="font-color"/>
    </style:style>
    <style:style style:name="P47" style:family="paragraph" style:parent-style-name="Standard" style:list-style-name="L5">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3d7cea" officeooo:paragraph-rsid="0044e216" style:font-size-asian="12pt" style:font-style-asian="normal" style:font-weight-asian="normal" style:font-size-complex="12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2832e8" officeooo:paragraph-rsid="002832e8" style:font-size-asian="12pt" style:font-style-asian="normal" style:font-weight-asian="normal" style:font-size-complex="12pt" style:font-style-complex="normal" style:font-weight-complex="normal" style:text-overline-style="none" style:text-overline-color="font-color"/>
    </style:style>
    <style:style style:name="P49" style:family="paragraph" style:parent-style-name="Standard">
      <style:text-properties officeooo:rsid="001724aa" officeooo:paragraph-rsid="001724aa"/>
    </style:style>
    <style:style style:name="P50" style:family="paragraph" style:parent-style-name="Standard">
      <style:text-properties fo:font-weight="bold" officeooo:rsid="001724aa" officeooo:paragraph-rsid="001724aa" style:font-weight-asian="bold" style:font-weight-complex="bold"/>
    </style:style>
    <style:style style:name="T1" style:family="text">
      <style:text-properties style:text-position="sub 58%"/>
    </style:style>
    <style:style style:name="T2" style:family="text">
      <style:text-properties officeooo:rsid="0044e216"/>
    </style:style>
    <style:style style:name="T3" style:family="text">
      <style:text-properties fo:background-color="#00a933" loext:char-shading-value="0"/>
    </style:style>
    <style:style style:name="T4" style:family="text">
      <style:text-properties officeooo:rsid="00401d6c"/>
    </style:style>
    <style:style style:name="T5" style:family="text">
      <style:text-properties officeooo:rsid="0040306a"/>
    </style:style>
    <style:style style:name="T6" style:family="text">
      <style:text-properties fo:font-style="italic" style:font-style-asian="italic" style:font-style-complex="italic"/>
    </style:style>
    <style:style style:name="T7" style:family="text">
      <style:text-properties officeooo:rsid="001d945d" fo:background-color="#ffff00" loext:char-shading-value="0"/>
    </style:style>
    <style:style style:name="T8" style:family="text">
      <style:text-properties officeooo:rsid="001d945d"/>
    </style:style>
    <style:style style:name="T9" style:family="text">
      <style:text-properties style:text-position="0% 100%"/>
    </style:style>
    <style:style style:name="T10" style:family="text">
      <style:text-properties officeooo:rsid="001efd45"/>
    </style:style>
    <style:style style:name="T11" style:family="text">
      <style:text-properties officeooo:rsid="004ca602"/>
    </style:style>
    <style:style style:name="T12" style:family="text">
      <style:text-properties officeooo:rsid="004b1934"/>
    </style:style>
    <style:style style:name="T13" style:family="text">
      <style:text-properties officeooo:rsid="005228e7"/>
    </style:style>
    <style:style style:name="T14" style:family="text">
      <style:text-properties officeooo:rsid="0020cc1d"/>
    </style:style>
    <style:style style:name="T15" style:family="text">
      <style:text-properties fo:background-color="#ffff00" loext:char-shading-value="0"/>
    </style:style>
    <style:style style:name="T16" style:family="text">
      <style:text-properties style:text-position="super 58%" fo:background-color="#ffff00" loext:char-shading-value="0"/>
    </style:style>
    <style:style style:name="T17" style:family="text">
      <style:text-properties officeooo:rsid="004eaab5"/>
    </style:style>
    <style:style style:name="T18" style:family="text">
      <style:text-properties style:text-position="super 58%"/>
    </style:style>
    <style:style style:name="T19" style:family="text">
      <style:text-properties officeooo:rsid="0050a70e"/>
    </style:style>
    <style:style style:name="T20" style:family="text">
      <style:text-properties style:text-position="super 58%" officeooo:rsid="0050a70e"/>
    </style:style>
    <style:style style:name="T21" style:family="text">
      <style:text-properties style:text-position="0% 100%" officeooo:rsid="0040306a"/>
    </style:style>
    <style:style style:name="T22" style:family="text">
      <style:text-properties officeooo:rsid="006c0e6a"/>
    </style:style>
    <style:style style:name="T23" style:family="text">
      <style:text-properties officeooo:rsid="00405ad8"/>
    </style:style>
    <style:style style:name="T24" style:family="text">
      <style:text-properties officeooo:rsid="00415c01"/>
    </style:style>
    <style:style style:name="T25" style:family="text">
      <style:text-properties officeooo:rsid="005fcb3a"/>
    </style:style>
    <style:style style:name="T26" style:family="text">
      <style:text-properties officeooo:rsid="0023de1c"/>
    </style:style>
    <style:style style:name="T27" style:family="text">
      <style:text-properties officeooo:rsid="00427e7f"/>
    </style:style>
    <style:style style:name="T28" style:family="text">
      <style:text-properties officeooo:rsid="0042f4d0"/>
    </style:style>
    <style:style style:name="T29" style:family="text">
      <style:text-properties officeooo:rsid="00475f4f"/>
    </style:style>
    <style:style style:name="T30" style:family="text">
      <style:text-properties officeooo:rsid="0024b904" fo:background-color="#ffff00" loext:char-shading-value="0"/>
    </style:style>
    <style:style style:name="T31" style:family="text">
      <style:text-properties officeooo:rsid="003d7cea"/>
    </style:style>
    <style:style style:name="T32" style:family="text">
      <style:text-properties officeooo:rsid="002832e8"/>
    </style:style>
    <style:style style:name="T33" style:family="text">
      <style:text-properties fo:font-family="'Open Sans'" style:font-style-name="Normal" style:font-family-generic="swiss" style:font-pitch="variable" officeooo:rsid="006c0e6a"/>
    </style:style>
    <style:style style:name="T34" style:family="text">
      <style:text-properties fo:font-weight="bold" style:font-weight-asian="bold" style:font-weight-complex="bold"/>
    </style:style>
    <text:list-style style:name="L1">
      <text:list-level-style-number text:level="1" text:style-name="Strong_20_Emphasis" loext:num-list-format="%1%." style:num-suffix="." style:num-format="1" text:start-value="0">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fo:margin-top="0cm" fo:margin-bottom="0cm" style:run-through="foreground"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emplate-name="Academic">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1"/>
          </table:table-cell>
          <table:table-cell table:style-name="Tableau1.A1" office:value-type="string">
            <text:p text:style-name="P1">chapitre</text:p>
          </table:table-cell>
          <table:table-cell table:style-name="Tableau1.A1" office:value-type="string">
            <text:p text:style-name="P1">notions</text:p>
          </table:table-cell>
          <table:table-cell table:style-name="Tableau1.A1" office:value-type="string">
            <text:p text:style-name="P1">TP</text:p>
          </table:table-cell>
        </table:table-row>
        <table:table-row table:style-name="Tableau1.1">
          <table:table-cell table:style-name="Tableau1.A2" office:value-type="string">
            <text:p text:style-name="P2"/>
          </table:table-cell>
          <table:table-cell table:style-name="Tableau1.B2" office:value-type="string">
            <text:list xml:id="list2713663536" text:style-name="L1">
              <text:list-item>
                <text:p text:style-name="P3">Techniques d’apprentissages</text:p>
              </text:list-item>
            </text:list>
          </table:table-cell>
          <table:table-cell table:style-name="Tableau1.C2" office:value-type="string">
            <text:list text:style-name="L2">
              <text:list-item>
                <text:p text:style-name="P4">se tester pour mémoriser</text:p>
              </text:list-item>
              <text:list-item>
                <text:p text:style-name="P4">apprentissage distribué</text:p>
              </text:list-item>
              <text:list-item>
                <text:p text:style-name="P4">fiche de mémorisation</text:p>
              </text:list-item>
              <text:list-item>
                <text:p text:style-name="P4">sommeil et mémorisation.</text:p>
              </text:list-item>
            </text:list>
          </table:table-cell>
          <table:table-cell table:style-name="Tableau1.D2">
            <text:p text:style-name="P5"/>
          </table:table-cell>
        </table:table-row>
        <table:table-row table:style-name="Tableau1.1">
          <table:table-cell table:style-name="Tableau1.A2" office:value-type="string">
            <text:p text:style-name="P2">3s</text:p>
          </table:table-cell>
          <table:table-cell table:style-name="Tableau1.B3" office:value-type="string">
            <text:list xml:id="list163160442580337" text:continue-list="list2713663536" text:style-name="L1">
              <text:list-item>
                <text:p text:style-name="P3">Corps purs et mélanges</text:p>
              </text:list-item>
            </text:list>
          </table:table-cell>
          <table:table-cell table:style-name="Tableau1.D2" office:value-type="float" office:value="0">
            <text:list text:style-name="L3">
              <text:list-item>
                <text:p text:style-name="P6">espèce chimique, corps pur, mélanges.</text:p>
              </text:list-item>
              <text:list-item>
                <text:p text:style-name="P6">mélanges homogènes hétérogènes.</text:p>
              </text:list-item>
              <text:list-item>
                <text:p text:style-name="P6">identification </text:p>
                <text:list>
                  <text:list-item>
                    <text:p text:style-name="P6">par mesures physiques (masse volumique, température de changement d’état)</text:p>
                  </text:list-item>
                  <text:list-item>
                    <text:p text:style-name="P6">par tests chimiques (eau, H<text:span text:style-name="T1">2</text:span>, O<text:span text:style-name="T1">2</text:span>, CO<text:span text:style-name="T1">2</text:span>).</text:p>
                  </text:list-item>
                </text:list>
              </text:list-item>
              <text:list-item>
                <text:p text:style-name="P6"><text:span text:style-name="T2">c</text:span>onnaître la valeur de la masse volumique de l’eau liquide.</text:p>
              </text:list-item>
              <text:list-item>
                <text:p text:style-name="P6"><text:span text:style-name="T3"><text:s/>TP </text:span> : Mesurer une température de changement d’état, déterminer la masse volumique d’un échantillon, réaliser une CCM, réaliser des tests chimiques pour identifier une espèce chimique et déterminer si une substance est un mélange.</text:p>
              </text:list-item>
              <text:list-item>
                <text:p text:style-name="P6"><text:span text:style-name="T2">c</text:span>omposition approchée de l’air et ordre de grandeur de sa masse volumique.</text:p>
              </text:list-item>
              <text:list-item>
                <text:p text:style-name="P6"><text:span text:style-name="T3"><text:s/>TP </text:span> : Mesurer des volumes et des masses</text:p>
              </text:list-item>
              <text:list-item>
                <text:p text:style-name="P6">MATH : utiliser les pourcentages et les fractions.</text:p>
              </text:list-item>
              <text:list-item>
                <text:p text:style-name="P7"><text:span text:style-name="T3"><text:s/>TP </text:span> : mesurer des masses pour étudier la variabilité du volume mesuré par une pièce de verrerie. Choisir la verrerie adaptée pour la préparation d’une solution par dissolution ou dilution.</text:p>
              </text:list-item>
              <text:list-item>
                <text:p text:style-name="P8"><text:span text:style-name="T2">e</text:span>spèces moléculaires, espèces ioniques</text:p>
              </text:list-item>
              <text:list-item>
                <text:p text:style-name="P8"><text:span text:style-name="T2">é</text:span>lectroneutralité de la matière au niveau macroscopique <text:span text:style-name="T4">(pour associer des espèces ioniques)</text:span>.</text:p>
              </text:list-item>
              <text:list-item>
                <text:p text:style-name="P8"><text:span text:style-name="T2">e</text:span>ntités chimiques : molécules, atomes, ions <text:span text:style-name="T5">(anion et cation)</text:span>.</text:p>
              </text:list-item>
            </text:list>
          </table:table-cell>
          <table:table-cell table:style-name="Tableau1.D3" office:value-type="string">
            <text:p text:style-name="P9">TP0 Intro (sécurité, précision, <text:span text:style-name="T6">ρ</text:span>) <text:span text:style-name="T7">à améliorer</text:span></text:p>
            <text:p text:style-name="P9">TP1 Identification d’espèce chimique <text:span text:style-name="T8">(</text:span><text:span text:style-name="T7">à changer</text:span><text:span text:style-name="T8">)</text:span></text:p>
            <text:p text:style-name="P10">TP2 Masse volumique</text:p>
            <text:p text:style-name="P10">TP3 CCM</text:p>
          </table:table-cell>
        </table:table-row>
        <table:table-row table:style-name="Tableau1.1">
          <table:table-cell table:style-name="Tableau1.A2" office:value-type="string">
            <text:p text:style-name="P2">3s</text:p>
          </table:table-cell>
          <table:table-cell table:style-name="Tableau1.B4" office:value-type="string">
            <text:list xml:id="list163159630843514" text:continue-list="list163160442580337" text:style-name="L1">
              <text:list-item>
                <text:p text:style-name="P3">Propagation de la lumière</text:p>
              </text:list-item>
            </text:list>
          </table:table-cell>
          <table:table-cell table:style-name="Tableau1.D2" office:value-type="float" office:value="0">
            <text:list text:style-name="L4">
              <text:list-item>
                <text:p text:style-name="P11">propagation rectiligne de la lumière</text:p>
              </text:list-item>
              <text:list-item>
                <text:p text:style-name="P11">vitesse dans l’air ou le vide.</text:p>
              </text:list-item>
            </text:list>
          </table:table-cell>
          <table:table-cell table:style-name="Tableau1.D4" office:value-type="string">
            <text:p text:style-name="P5">TP4 <text:span text:style-name="T8">Propagation de la lumière + réflexion</text:span></text:p>
            <text:p text:style-name="P12">TP5 Réfraction</text:p>
          </table:table-cell>
        </table:table-row>
        <table:table-row table:style-name="Tableau1.1">
          <table:table-cell table:style-name="Tableau1.A5" table:number-columns-spanned="4" office:value-type="string">
            <text:p text:style-name="P13">TOUSSAINT</text:p>
          </table:table-cell>
          <table:covered-table-cell/>
          <table:covered-table-cell/>
          <table:covered-table-cell/>
        </table:table-row>
        <table:table-row table:style-name="Tableau1.1">
          <table:table-cell table:style-name="Tableau1.A2" office:value-type="string">
            <text:p text:style-name="P2">2s</text:p>
          </table:table-cell>
          <table:table-cell table:style-name="Tableau1.B6" office:value-type="string">
            <text:list xml:id="list163159916516637" text:continue-list="list163159630843514" text:style-name="L1">
              <text:list-item>
                <text:p text:style-name="P3">Spectres lumineux</text:p>
              </text:list-item>
            </text:list>
          </table:table-cell>
          <table:table-cell table:style-name="Tableau1.C6" office:value-type="string">
            <text:list xml:id="list1055620812" text:style-name="L5">
              <text:list-item>
                <text:p text:style-name="P14"><text:span text:style-name="T3"><text:s/>TP </text:span> : produire et exploiter des spectres d’émission obtenus à l’aide d’un système dispersif.</text:p>
              </text:list-item>
            </text:list>
          </table:table-cell>
          <table:table-cell table:style-name="Tableau1.D6" office:value-type="string">
            <text:p text:style-name="P12">TP6 Spectres</text:p>
          </table:table-cell>
        </table:table-row>
        <table:table-row table:style-name="Tableau1.1">
          <table:table-cell table:style-name="Tableau1.A2" office:value-type="string">
            <text:p text:style-name="P2">3s</text:p>
          </table:table-cell>
          <table:table-cell table:style-name="Tableau1.B7" office:value-type="string">
            <text:list xml:id="list163158926683121" text:continue-list="list163159916516637" text:style-name="L1">
              <text:list-item>
                <text:p text:style-name="P3">Solutions aqueuses</text:p>
              </text:list-item>
            </text:list>
          </table:table-cell>
          <table:table-cell table:style-name="Tableau1.D2" office:value-type="float" office:value="0">
            <text:list xml:id="list163159003534861" text:continue-list="list1055620812" text:style-name="L5">
              <text:list-item>
                <text:p text:style-name="P15">solution, solvant soluté</text:p>
              </text:list-item>
              <text:list-item>
                <text:p text:style-name="P15">concentration en masse</text:p>
              </text:list-item>
              <text:list-item>
                <text:p text:style-name="P16"><text:span text:style-name="T2">d</text:span>éterminer la valeur d’une concentration en masse et d’une concentration maximale à partir de résultats expérimentaux.</text:p>
              </text:list-item>
              <text:list-item>
                <text:p text:style-name="P16"><text:span text:style-name="T3"><text:s/>TP </text:span> : gamme d’étalonnage (échelle de teinte ou masse volumique)</text:p>
              </text:list-item>
              <text:list-item>
                <text:p text:style-name="P16">MATH : <text:span text:style-name="T9"><draw:frame text:anchor-type="as-char" svg:y="-0.596cm" draw:z-index="0" draw:name="Forme1" draw:style-name="gr1" draw:text-style-name="P17" svg:width="1.045cm" svg:height="0.902cm"><draw:image xlink:href="Pictures/100011E200000366000002F18AE3526F.svg" xlink:type="simple" xlink:show="embed" xlink:actuate="onLoad" draw:mime-type="image/svg+xml"><text:p/></draw:image><draw:image xlink:href="Pictures/10000001000000210000001C8C76EBBB.png" xlink:type="simple" xlink:show="embed" xlink:actuate="onLoad" draw:mime-type="image/png"/><svg:title>TexMaths</svg:title><svg:desc>12§display§a = \frac{b}{c}§svg§600§FALSE§</svg:desc></draw:frame></text:span><text:s/>déterminer un des 3 termes</text:p>
              </text:list-item>
            </text:list>
          </table:table-cell>
          <table:table-cell table:style-name="Tableau1.D7" office:value-type="string">
            <text:p text:style-name="P12">TP7 Dissolution <text:span text:style-name="T10">(boisson isotonique)</text:span></text:p>
            <text:p text:style-name="P12">TP8 Échelle de teinte <text:span text:style-name="T10">(manuel p. 32-33)</text:span></text:p>
          </table:table-cell>
        </table:table-row>
        <text:soft-page-break/>
        <table:table-row table:style-name="Tableau1.1">
          <table:table-cell table:style-name="Tableau1.A2" office:value-type="string">
            <text:p text:style-name="P2">3s</text:p>
          </table:table-cell>
          <table:table-cell table:style-name="Tableau1.B8" office:value-type="string">
            <text:list xml:id="list163159995879491" text:continue-list="list163158926683121" text:style-name="L1">
              <text:list-item>
                <text:p text:style-name="P3">Description du mouvement</text:p>
              </text:list-item>
            </text:list>
          </table:table-cell>
          <table:table-cell table:style-name="Tableau1.D2" office:value-type="float" office:value="0">
            <text:list xml:id="list163159148281153" text:continue-list="list163159003534861" text:style-name="L5">
              <text:list-item>
                <text:p text:style-name="P18"><text:span text:style-name="T11">s</text:span>ystème.</text:p>
              </text:list-item>
              <text:list-item>
                <text:p text:style-name="P18"><text:span text:style-name="T11">r</text:span>éférentiel et relativité du mouvement <text:span text:style-name="T12">(cas de la translation)</text:span></text:p>
              </text:list-item>
              <text:list-item>
                <text:p text:style-name="P19">principe mécanique du point</text:p>
              </text:list-item>
              <text:list-item>
                <text:p text:style-name="P20"><text:span text:style-name="T13">m</text:span>odèle du point matériel.</text:p>
              </text:list-item>
              <text:list-item>
                <text:p text:style-name="P19">caractériser trajectoires</text:p>
              </text:list-item>
              <text:list-item>
                <text:p text:style-name="P19">NUM : représenter les positions d’un point à l’aide d’un langage de programmation</text:p>
              </text:list-item>
              <text:list-item>
                <text:p text:style-name="P21">vecteur déplacement, vecteur vitesse.</text:p>
              </text:list-item>
              <text:list-item>
                <text:p text:style-name="P21"><text:span text:style-name="T3"><text:s/>TP </text:span> : vidéo ou chronophotographie avec représentation du vecteur vitesse et description de sa variation</text:p>
              </text:list-item>
            </text:list>
          </table:table-cell>
          <table:table-cell table:style-name="Tableau1.D8" office:value-type="string">
            <text:p text:style-name="P22">TP9 Étude d’un mouvement (<text:span text:style-name="T14">point matériel et </text:span>relativité du mouvement<text:span text:style-name="T14">)</text:span></text:p>
            <text:p text:style-name="P22">TP10 Vecteur vitesse (étude de 3 mouvements)</text:p>
            <text:p text:style-name="P23">TP11 Relation entre poids et masse <text:span text:style-name="T15">pas très intéressant avec la précision des dynamomètres + prg de 3</text:span><text:span text:style-name="T16">e</text:span></text:p>
          </table:table-cell>
        </table:table-row>
        <table:table-row table:style-name="Tableau1.9">
          <table:table-cell table:style-name="Tableau1.A9" table:number-columns-spanned="4" office:value-type="string">
            <text:p text:style-name="P24">NOËL</text:p>
          </table:table-cell>
          <table:covered-table-cell/>
          <table:covered-table-cell/>
          <table:covered-table-cell/>
        </table:table-row>
        <table:table-row table:style-name="Tableau1.1">
          <table:table-cell table:style-name="Tableau1.A2" office:value-type="string">
            <text:p text:style-name="P5"/>
          </table:table-cell>
          <table:table-cell table:style-name="Tableau1.B10" office:value-type="string">
            <text:list xml:id="list163159049531697" text:continue-list="list163159995879491" text:style-name="L1">
              <text:list-item>
                <text:p text:style-name="P3">Lois du mouvement</text:p>
              </text:list-item>
            </text:list>
          </table:table-cell>
          <table:table-cell table:style-name="Tableau1.D2" office:value-type="float" office:value="0">
            <text:list xml:id="list163158461081258" text:continue-list="list163159148281153" text:style-name="L5">
              <text:list-item>
                <text:p text:style-name="P21">forces</text:p>
                <text:list>
                  <text:list-item>
                    <text:p text:style-name="P25">interaction gravitationnelle : <text:span text:style-name="T9"><draw:frame text:anchor-type="as-char" svg:y="-0.6cm" draw:z-index="4" draw:name="Forme5" draw:style-name="gr1" draw:text-style-name="P17" svg:width="3.229cm" svg:height="1.101cm"><draw:image xlink:href="Pictures/100050D800000A83000003970033F5BC.svg" xlink:type="simple" xlink:show="embed" xlink:actuate="onLoad" draw:mime-type="image/svg+xml"><text:p/></draw:image><draw:image xlink:href="Pictures/1000000100000066000000239895C64B.png" xlink:type="simple" xlink:show="embed" xlink:actuate="onLoad" draw:mime-type="image/png"/><svg:title>TexMaths</svg:title><svg:desc>12§display§\vec{F_{A\rightarrowB}} = \frac{G·m_a·m_b}{\overrightarrow{AB}^2}§svg§600§FALSE§</svg:desc></draw:frame></text:span> ;</text:p>
                  </text:list-item>
                  <text:list-item>
                    <text:p text:style-name="P21">poids : <text:span text:style-name="T9"><draw:frame text:anchor-type="as-char" svg:y="-0.397cm" draw:z-index="5" draw:name="Forme6" draw:style-name="gr1" draw:text-style-name="P17" svg:width="1.77cm" svg:height="0.482cm"><draw:image xlink:href="Pictures/10001FAB000005C4000001949B8E6B97.svg" xlink:type="simple" xlink:show="embed" xlink:actuate="onLoad" draw:mime-type="image/svg+xml"><text:p/></draw:image><draw:image xlink:href="Pictures/10000001000000380000000F299BE7FD.png" xlink:type="simple" xlink:show="embed" xlink:actuate="onLoad" draw:mime-type="image/png"/><svg:title>TexMaths</svg:title><svg:desc>12§display§\vec{P} = m·\vec{g}§svg§600§FALSE§</svg:desc></draw:frame></text:span><text:span text:style-name="T9"> ;</text:span></text:p>
                  </text:list-item>
                  <text:list-item>
                    <text:p text:style-name="P21">force exercé par un support, et par un fil <text:span text:style-name="T17">(statique)</text:span></text:p>
                  </text:list-item>
                </text:list>
              </text:list-item>
              <text:list-item>
                <text:p text:style-name="P21">3<text:span text:style-name="T18">e</text:span> loi de Newton <text:span text:style-name="T19">(principe des actions réciproques)</text:span></text:p>
              </text:list-item>
              <text:list-item>
                <text:p text:style-name="P20"><text:span text:style-name="T19">1</text:span><text:span text:style-name="T20">re</text:span><text:span text:style-name="T19"> loi de Newton (p</text:span>rincipe d’inertie<text:span text:style-name="T19">)</text:span></text:p>
              </text:list-item>
            </text:list>
          </table:table-cell>
          <table:table-cell table:style-name="Tableau1.D10" office:value-type="string">
            <text:p text:style-name="P26">TP12 Principe d’inertie (curling)</text:p>
          </table:table-cell>
        </table:table-row>
        <table:table-row table:style-name="Tableau1.1">
          <table:table-cell table:style-name="Tableau1.A2" office:value-type="string">
            <text:p text:style-name="P5"/>
          </table:table-cell>
          <table:table-cell table:style-name="Tableau1.B11" office:value-type="string">
            <text:list xml:id="list163158903447895" text:continue-list="list163159049531697" text:style-name="L1">
              <text:list-item>
                <text:p text:style-name="P3">L'atome</text:p>
              </text:list-item>
            </text:list>
          </table:table-cell>
          <table:table-cell table:style-name="Tableau1.D2" office:value-type="float" office:value="0">
            <text:list xml:id="list163159394838838" text:continue-list="list163158461081258" text:style-name="L5">
              <text:list-item>
                <text:p text:style-name="P27"><text:span text:style-name="T2">n</text:span>uméro atomique, nombre de masse, écriture conventionnelle : noyau. <text:span text:style-name="T9"><draw:frame text:anchor-type="as-char" svg:y="-0.363cm" draw:z-index="1" draw:name="Forme2" draw:style-name="gr1" draw:text-style-name="P17" svg:width="0.616cm" svg:height="0.481cm"><draw:image xlink:href="Pictures/100013B000000202000001903177D1FD.svg" xlink:type="simple" xlink:show="embed" xlink:actuate="onLoad" draw:mime-type="image/svg+xml"><text:p/></draw:image><draw:image xlink:href="Pictures/10000001000000130000000F48F7E0C9.png" xlink:type="simple" xlink:show="embed" xlink:actuate="onLoad" draw:mime-type="image/png"/><svg:title>TexMaths</svg:title><svg:desc>12§display§{}^A_ZX§svg§600§FALSE§</svg:desc></draw:frame></text:span><text:span text:style-name="T5"><text:s/>ou </text:span><text:span text:style-name="T21"><draw:frame text:anchor-type="as-char" svg:y="-0.362cm" draw:z-index="2" draw:name="Forme3" draw:style-name="gr1" draw:text-style-name="P17" svg:width="0.616cm" svg:height="0.362cm"><draw:image xlink:href="Pictures/10000FFB000002020000012F1DCE2171.svg" xlink:type="simple" xlink:show="embed" xlink:actuate="onLoad" draw:mime-type="image/svg+xml"><text:p/></draw:image><draw:image xlink:href="Pictures/10000001000000130000000BC0FE4CD8.png" xlink:type="simple" xlink:show="embed" xlink:actuate="onLoad" draw:mime-type="image/png"/><svg:title>TexMaths</svg:title><svg:desc>12§display§{}^AX§svg§600§FALSE§</svg:desc></draw:frame></text:span><text:span text:style-name="T21">.</text:span></text:p>
              </text:list-item>
              <text:list-item>
                <text:p text:style-name="P28">élément chimique</text:p>
              </text:list-item>
              <text:list-item>
                <text:p text:style-name="P28">masse et charge électrique de constituants de l’atome.</text:p>
              </text:list-item>
              <text:list-item>
                <text:p text:style-name="P28">charge électrique élémentaire, neutralité de l’atome.</text:p>
              </text:list-item>
              <text:list-item>
                <text:p text:style-name="P28">ordre de grandeur de la taille d’un atome.</text:p>
              </text:list-item>
              <text:list-item>
                <text:p text:style-name="P28">comparer taille et masse de l’atome et de son noyau</text:p>
              </text:list-item>
              <text:list-item>
                <text:p text:style-name="P28">MATH : faire le quotient de 2 valeurs pour les comparer. Utiliser les opérations sur les puissances de 1<text:span text:style-name="T22">0</text:span>. Exprimer les valeurs des grandeurs en écriture scientifique.</text:p>
              </text:list-item>
            </text:list>
          </table:table-cell>
          <table:table-cell table:style-name="Tableau1.D11" office:value-type="string">
            <text:p text:style-name="P26">TP13 Nigari</text:p>
          </table:table-cell>
        </table:table-row>
        <table:table-row table:style-name="Tableau1.9">
          <table:table-cell table:style-name="Tableau1.A9" table:number-columns-spanned="4" office:value-type="string">
            <text:p text:style-name="P29">HIVER</text:p>
          </table:table-cell>
          <table:covered-table-cell/>
          <table:covered-table-cell/>
          <table:covered-table-cell/>
        </table:table-row>
        <table:table-row table:style-name="Tableau1.1">
          <table:table-cell table:style-name="Tableau1.A2" office:value-type="string">
            <text:p text:style-name="P5"/>
          </table:table-cell>
          <table:table-cell table:style-name="Tableau1.B13" office:value-type="string">
            <text:list xml:id="list163159450908598" text:continue-list="list163158903447895" text:style-name="L1">
              <text:list-item>
                <text:p text:style-name="P3">Configuration électronique et classification périodique</text:p>
              </text:list-item>
            </text:list>
          </table:table-cell>
          <table:table-cell table:style-name="Tableau1.D2" office:value-type="float" office:value="0">
            <text:list xml:id="list163160182391348" text:continue-list="list163159394838838" text:style-name="L5">
              <text:list-item>
                <text:p text:style-name="P18"><text:span text:style-name="T2">c</text:span>onfiguration électronique (1s, 2s, 2p, 3s, 3p) d’un atome à l’état fondamental <text:span text:style-name="T5">et tableau périodique (bloc s et p).</text:span></text:p>
              </text:list-item>
              <text:list-item>
                <text:p text:style-name="P28">Électrons de valence <text:span text:style-name="T23">(Z ≤ 18)</text:span></text:p>
              </text:list-item>
              <text:list-item>
                <text:p text:style-name="P28">Famille chimique <text:span text:style-name="T23">(identifier les gaz nobles)</text:span></text:p>
              </text:list-item>
              <text:list-item>
                <text:p text:style-name="P30">config. électronique des gaz nobles (stabilité)</text:p>
              </text:list-item>
              <text:list-item>
                <text:p text:style-name="P31"><text:span text:style-name="T23">ions </text:span>monoatomiques<text:span text:style-name="T23"> </text:span><text:span text:style-name="T24">(H⁺, Na⁺, Ca²⁺, Mg²⁺, Cl⁻, F⁻)</text:span></text:p>
              </text:list-item>
              <text:list-item>
                <text:p text:style-name="P30">modèle et schéma de Lewis, <text:span text:style-name="T24">justifier la stabilité d’une molécule.</text:span></text:p>
              </text:list-item>
              <text:list-item>
                <text:p text:style-name="P30">approche <text:span text:style-name="T24">qualitative </text:span>de l’énergie de liaison</text:p>
              </text:list-item>
            </text:list>
          </table:table-cell>
          <table:table-cell table:style-name="Tableau1.D13" office:value-type="string">
            <text:p text:style-name="P26">TP14 Familles chimiques</text:p>
          </table:table-cell>
        </table:table-row>
        <table:table-row table:style-name="Tableau1.1">
          <table:table-cell table:style-name="Tableau1.A2" office:value-type="string">
            <text:p text:style-name="P5"/>
          </table:table-cell>
          <table:table-cell table:style-name="Tableau1.B14" office:value-type="string">
            <text:list xml:id="list163158438163034" text:continue-list="list163159450908598" text:style-name="L1">
              <text:list-item>
                <text:p text:style-name="P3">Lentilles et modèle de l’œil</text:p>
              </text:list-item>
            </text:list>
          </table:table-cell>
          <table:table-cell table:style-name="Tableau1.C14" office:value-type="string">
            <text:list xml:id="list163158881591731" text:continue-list="list163160182391348" text:style-name="L5">
              <text:list-item>
                <text:p text:style-name="P14">lentilles minces CV. Foyers, distance focale.</text:p>
              </text:list-item>
              <text:list-item>
                <text:p text:style-name="P14">construction graphique <text:span text:style-name="T25">d’un </text:span>objet réel par une LCV</text:p>
              </text:list-item>
              <text:list-item>
                <text:p text:style-name="P14">grandissement</text:p>
              </text:list-item>
              <text:list-item>
                <text:p text:style-name="P14"><text:soft-page-break/>modèle de l’œil.</text:p>
              </text:list-item>
              <text:list-item>
                <text:p text:style-name="P14"><text:span text:style-name="T3"><text:s/>TP </text:span> : image réelle d’un objet plan réel par une LCV.</text:p>
              </text:list-item>
              <text:list-item>
                <text:p text:style-name="P14">MATH : théorème de Thalès</text:p>
              </text:list-item>
            </text:list>
          </table:table-cell>
          <table:table-cell table:style-name="Tableau1.D14" office:value-type="string">
            <text:p text:style-name="P26">TP15 Formation d’image par une lentille mince.</text:p>
            <text:p text:style-name="P26"><text:span text:style-name="T26">activité c</text:span>onstruction d’images</text:p>
          </table:table-cell>
        </table:table-row>
        <table:table-row table:style-name="Tableau1.1">
          <table:table-cell table:style-name="Tableau1.A2" office:value-type="string">
            <text:p text:style-name="P5"/>
          </table:table-cell>
          <table:table-cell table:style-name="Tableau1.B15" office:value-type="string">
            <text:list xml:id="list163159590036350" text:continue-list="list163158438163034" text:style-name="L1">
              <text:list-item>
                <text:p text:style-name="P3">Quantité de matière</text:p>
              </text:list-item>
            </text:list>
          </table:table-cell>
          <table:table-cell table:style-name="Tableau1.D2" office:value-type="float" office:value="0">
            <text:list xml:id="list163159755900883" text:continue-list="list163158881591731" text:style-name="L5">
              <text:list-item>
                <text:p text:style-name="P32">mole et quanti<text:span text:style-name="T27">t</text:span>é de matière</text:p>
              </text:list-item>
              <text:list-item>
                <text:p text:style-name="P33"><text:span text:style-name="T28">masse et quantité de matière</text:span><text:span text:style-name="T27"> (sans </text:span><text:span text:style-name="T28">passer par</text:span><text:span text:style-name="T27"> la masse molaire)</text:span></text:p>
              </text:list-item>
            </text:list>
          </table:table-cell>
          <table:table-cell table:style-name="Tableau1.D15" office:value-type="string">
            <text:p text:style-name="P34">TP16 bouteille bleue</text:p>
          </table:table-cell>
        </table:table-row>
        <table:table-row table:style-name="Tableau1.9">
          <table:table-cell table:style-name="Tableau1.A9" table:number-columns-spanned="4" office:value-type="string">
            <text:p text:style-name="P29">PÂQUES</text:p>
          </table:table-cell>
          <table:covered-table-cell/>
          <table:covered-table-cell/>
          <table:covered-table-cell/>
        </table:table-row>
        <table:table-row table:style-name="Tableau1.1">
          <table:table-cell table:style-name="Tableau1.A2" office:value-type="string">
            <text:p text:style-name="P5"/>
          </table:table-cell>
          <table:table-cell table:style-name="Tableau1.B17" office:value-type="string">
            <text:list xml:id="list163160294449031" text:continue-list="list163159590036350" text:style-name="L1">
              <text:list-item>
                <text:p text:style-name="P3">Le son</text:p>
              </text:list-item>
            </text:list>
          </table:table-cell>
          <table:table-cell table:style-name="Tableau1.D2" office:value-type="float" office:value="0">
            <text:list xml:id="list163160237217540" text:continue-list="list163159755900883" text:style-name="L5">
              <text:list-item>
                <text:p text:style-name="P35">émission et propagation d’un signal sonore (vibrateur et résonateur)</text:p>
              </text:list-item>
              <text:list-item>
                <text:p text:style-name="P35">vitesse de propagation (340 m.s<text:span text:style-name="T18">−1</text:span>)</text:p>
              </text:list-item>
              <text:list-item>
                <text:p text:style-name="P35"><text:span text:style-name="T3"><text:s/>TP </text:span> : mesurer la vitesse d’un signal sonore.</text:p>
              </text:list-item>
              <text:list-item>
                <text:p text:style-name="P35">Signal sonore périodique</text:p>
                <text:list>
                  <text:list-item>
                    <text:p text:style-name="P35">fréquence</text:p>
                  </text:list-item>
                  <text:list-item>
                    <text:p text:style-name="P35">période</text:p>
                  </text:list-item>
                </text:list>
              </text:list-item>
              <text:list-item>
                <text:p text:style-name="P36"><text:span text:style-name="T3"><text:s/>TP </text:span> : obtenir des infos sur les vibrations d’un objet avec une chaîne de mesure ??!!</text:p>
              </text:list-item>
              <text:list-item>
                <text:p text:style-name="P36"><text:span text:style-name="T3"><text:s/>TP </text:span> : mesurer la période d’un signal sonore périodique</text:p>
              </text:list-item>
              <text:list-item>
                <text:p text:style-name="P36"><text:span text:style-name="T3"><text:s/>TP </text:span> : produire un son avec un μc.</text:p>
              </text:list-item>
              <text:list-item>
                <text:p text:style-name="P36">MATH : identifier une f<text:span text:style-name="T18">n</text:span> <text:s/>périodique et déterminer sa période.</text:p>
              </text:list-item>
              <text:list-item>
                <text:p text:style-name="P36">Perception du son (fréquence-hauteur, forme-timbre, intensité sonore)</text:p>
              </text:list-item>
              <text:list-item>
                <text:p text:style-name="P36">Exploiter une échelle d’intensité sonore + dangers.</text:p>
              </text:list-item>
              <text:list-item>
                <text:p text:style-name="P36"><text:span text:style-name="T3"><text:s/>TP </text:span> : enregistrer et caractériser un son.</text:p>
              </text:list-item>
            </text:list>
          </table:table-cell>
          <table:table-cell table:style-name="Tableau1.D17" office:value-type="string">
            <text:p text:style-name="P34">TP17 son (vitesse + analyse) <text:span text:style-name="T15">mieux vaut faire 2 tp courts différents</text:span></text:p>
          </table:table-cell>
        </table:table-row>
        <table:table-row table:style-name="Tableau1.1">
          <table:table-cell table:style-name="Tableau1.A2" office:value-type="string">
            <text:p text:style-name="P5"/>
          </table:table-cell>
          <table:table-cell table:style-name="Tableau1.B18" office:value-type="string">
            <text:list xml:id="list163159424935531" text:continue-list="list163160294449031" text:style-name="L1">
              <text:list-item>
                <text:p text:style-name="P3">La réaction chimique</text:p>
              </text:list-item>
            </text:list>
          </table:table-cell>
          <table:table-cell table:style-name="Tableau1.D2" office:value-type="float" office:value="0">
            <text:list xml:id="list163158448280423" text:continue-list="list163160237217540" text:style-name="L5">
              <text:list-item>
                <text:p text:style-name="P37">équation de réaction chimique + ajuster</text:p>
              </text:list-item>
              <text:list-item>
                <text:p text:style-name="P37">identifier le réactif limitant à partir des <text:span text:style-name="T9"><draw:frame text:anchor-type="as-char" svg:y="-0.185cm" draw:z-index="3" draw:name="Forme4" draw:style-name="gr1" draw:text-style-name="P17" svg:width="0.343cm" svg:height="0.294cm"><draw:image xlink:href="Pictures/10000D3E0000011F000000F593A35109.svg" xlink:type="simple" xlink:show="embed" xlink:actuate="onLoad" draw:mime-type="image/svg+xml"><text:p/></draw:image><draw:image xlink:href="Pictures/100000010000000B00000009EA03972E.png" xlink:type="simple" xlink:show="embed" xlink:actuate="onLoad" draw:mime-type="image/png"/><svg:title>TexMaths</svg:title><svg:desc>12§display§n_i§svg§600§FALSE§</svg:desc></draw:frame></text:span><text:s/>et de l’équation de 12.</text:p>
              </text:list-item>
              <text:list-item>
                <text:p text:style-name="P37">notion d’espèce spectatrice.</text:p>
              </text:list-item>
              <text:list-item>
                <text:p text:style-name="P37"><text:span text:style-name="T3"><text:s/>TP </text:span> : <text:span text:style-name="T29">déterminer le caractère endoT/exoT d’une 12 par suivi de la T° et étudier l’influence de la masse du réactif limitant.</text:span></text:p>
              </text:list-item>
              <text:list-item>
                <text:p text:style-name="P37">endothermique / exothermique</text:p>
              </text:list-item>
              <text:list-item>
                <text:p text:style-name="P38">espèce chimique synthétique / naturelle</text:p>
              </text:list-item>
              <text:list-item>
                <text:p text:style-name="P38">schéma d’un montage à reflux et d’une CCM</text:p>
              </text:list-item>
              <text:list-item>
                <text:p text:style-name="P38"><text:span text:style-name="T3"><text:s/>TP </text:span> : montage à reflux + CCM d’une espèce synthétique / naturelle.</text:p>
              </text:list-item>
            </text:list>
          </table:table-cell>
          <table:table-cell table:style-name="Tableau1.D18" office:value-type="string">
            <text:p text:style-name="P34">TP18 RC (magnésium) <text:span text:style-name="T30">trouver une RC exoth</text:span></text:p>
            <text:p text:style-name="P39"/>
            <text:p text:style-name="P40">Manque TP montage à reflux + CCM</text:p>
          </table:table-cell>
        </table:table-row>
        <table:table-row table:style-name="Tableau1.1">
          <table:table-cell table:style-name="Tableau1.A2" office:value-type="string">
            <text:p text:style-name="P5"/>
          </table:table-cell>
          <table:table-cell table:style-name="Tableau1.B19" office:value-type="string">
            <text:list xml:id="list163160276830738" text:continue-list="list163159424935531" text:style-name="L1">
              <text:list-item>
                <text:p text:style-name="P3">Signaux et capteurs</text:p>
              </text:list-item>
            </text:list>
          </table:table-cell>
          <table:table-cell table:style-name="Tableau1.D2" office:value-type="float" office:value="0">
            <text:list xml:id="list163160200459091" text:continue-list="list163158448280423" text:style-name="L5">
              <text:list-item>
                <text:p text:style-name="P14">Loi des nœuds. Loi des mailles.</text:p>
              </text:list-item>
              <text:list-item>
                <text:p text:style-name="P41"><text:span text:style-name="T3"><text:s/>TP </text:span> : mesurer une tension et une intensité.</text:p>
              </text:list-item>
              <text:list-item>
                <text:p text:style-name="P41">Caractéristique tension-courant d’un dipôle. I = g(U)</text:p>
              </text:list-item>
              <text:list-item>
                <text:p text:style-name="P41">loi d’Ohm</text:p>
              </text:list-item>
              <text:list-item>
                <text:p text:style-name="P41"><text:span text:style-name="T3"><text:s/>TP </text:span> : représenter et exploiter la caractéristique d’un dipôle.</text:p>
              </text:list-item>
              <text:list-item>
                <text:p text:style-name="P41">NUM : modéliser la caractéristique à l’aide d’un langage de programmation.</text:p>
              </text:list-item>
              <text:list-item>
                <text:p text:style-name="P41">Capteurs</text:p>
              </text:list-item>
              <text:list-item>
                <text:p text:style-name="P41"><text:span text:style-name="T3"><text:s/>TP </text:span> : mesurer une grandeur physique à l’aide d’un capteur électrique résistif (CTN?). Produire et utiliser une courbe d’étalonnage. Utiliser un dispositif avec microcontrôleur <text:soft-page-break/>et capteur.</text:p>
              </text:list-item>
            </text:list>
          </table:table-cell>
          <table:table-cell table:style-name="Tableau1.D19" office:value-type="string">
            <text:p text:style-name="P42">TP loi d’Ohm</text:p>
            <text:p text:style-name="P43"/>
            <text:p text:style-name="P43">TP capteur</text:p>
          </table:table-cell>
        </table:table-row>
        <table:table-row table:style-name="Tableau1.1">
          <table:table-cell table:style-name="Tableau1.A2" office:value-type="string">
            <text:p text:style-name="P44"/>
          </table:table-cell>
          <table:table-cell table:style-name="Tableau1.B20" office:value-type="string">
            <text:list xml:id="list163159957656195" text:continue-list="list163160276830738" text:style-name="L1">
              <text:list-item>
                <text:p text:style-name="P45">Transformations physiques et énergie</text:p>
              </text:list-item>
            </text:list>
          </table:table-cell>
          <table:table-cell table:style-name="Tableau1.D2" office:value-type="float" office:value="0">
            <text:list xml:id="list163159824525721" text:continue-list="list163160200459091" text:style-name="L5">
              <text:list-item>
                <text:p text:style-name="P46">changement d’états</text:p>
                <text:list>
                  <text:list-item>
                    <text:p text:style-name="P46">exemples de la vie courante</text:p>
                  </text:list-item>
                  <text:list-item>
                    <text:p text:style-name="P46">équation de changement d’état.</text:p>
                  </text:list-item>
                  <text:list-item>
                    <text:p text:style-name="P46">m<text:span text:style-name="T31">odélisation microscopique d’un changement d’état.</text:span></text:p>
                  </text:list-item>
                  <text:list-item>
                    <text:p text:style-name="P46">distinguer fusion et dissolution.</text:p>
                  </text:list-item>
                </text:list>
              </text:list-item>
              <text:list-item>
                <text:p text:style-name="P47"><text:span text:style-name="T2">t</text:span>ransf. endothermiques et exothermiques. <text:span text:style-name="T2">Sens de Q.</text:span></text:p>
              </text:list-item>
              <text:list-item>
                <text:p text:style-name="P47"><text:span text:style-name="T2">é</text:span>nergie <text:span text:style-name="T2">massique </text:span>de changement d’état.</text:p>
              </text:list-item>
              <text:list-item>
                <text:p text:style-name="P46"><text:span text:style-name="T3"><text:s/>TP </text:span> : relier l’énergie échangée à la masse de l’espèce</text:p>
              </text:list-item>
            </text:list>
          </table:table-cell>
          <table:table-cell table:style-name="Tableau1.D20" office:value-type="string">
            <text:p text:style-name="P42">TP manuel p. 9<text:span text:style-name="T32">7</text:span> ?</text:p>
          </table:table-cell>
        </table:table-row>
        <table:table-row table:style-name="Tableau1.1">
          <table:table-cell table:style-name="Tableau1.A21" office:value-type="string">
            <text:p text:style-name="P44"/>
          </table:table-cell>
          <table:table-cell table:style-name="Tableau1.B21" office:value-type="string">
            <text:list text:continue-list="list163159957656195" text:style-name="L1">
              <text:list-item>
                <text:p text:style-name="P45">Réactions nucléaires</text:p>
              </text:list-item>
            </text:list>
          </table:table-cell>
          <table:table-cell table:style-name="Tableau1.C21" office:value-type="float" office:value="0">
            <text:list text:continue-list="list163159824525721" text:style-name="L5">
              <text:list-item>
                <text:p text:style-name="P38">isotope</text:p>
              </text:list-item>
              <text:list-item>
                <text:p text:style-name="P38">écriture symbolique d’une RN.</text:p>
              </text:list-item>
              <text:list-item>
                <text:p text:style-name="P38">identifier RP, <text:span text:style-name="T33">RC</text:span>, RN à partir d’une description ou d’une écriture symbolique.</text:p>
              </text:list-item>
            </text:list>
          </table:table-cell>
          <table:table-cell table:style-name="Tableau1.D21" office:value-type="string">
            <text:p text:style-name="P48">activité</text:p>
          </table:table-cell>
        </table:table-row>
      </table:table>
      <text:p text:style-name="Standard"/>
      <text:h text:style-name="Heading_20_2" text:outline-level="2">Programmation (réalisée) :</text:h>
      <text:p text:style-name="P49"/>
      <text:p text:style-name="P49">s1-2 <text:s text:c="3"/>01. Composition chimique d’un système</text:p>
      <text:p text:style-name="P49">s2-6 <text:s text:c="3"/>02. Concentration d'une solution</text:p>
      <text:p text:style-name="P50">[VACANCES DE TOUSSAINT]</text:p>
      <text:p text:style-name="P49">s6-8 <text:s text:c="3"/>03. Lentilles minces convergentes</text:p>
      <text:p text:style-name="P49">s8-10 <text:s text:c="3"/>04. Dynamique</text:p>
      <text:p text:style-name="P49">s11-12 <text:s text:c="3"/>05. Évolution d'un système chimique</text:p>
      <text:p text:style-name="P49">s12-13 <text:s text:c="3"/>06. Réactions d'oxydo-réduction</text:p>
      <text:p text:style-name="P50">[VACANCES DE NOËL]</text:p>
      <text:p text:style-name="P49">s14-15 <text:s text:c="3"/>07. Titrages colorimétriques</text:p>
      <text:p text:style-name="P49">s16-17 <text:s text:c="3"/>08. Ondes mécaniques</text:p>
      <text:p text:style-name="P49">s18-19 <text:s text:c="3"/>09. Modèle ondulatoire et particulaire</text:p>
      <text:p text:style-name="P49">s19-21 <text:s text:c="3"/>10. Structure et polarité d'une entité chimique <text:span text:style-name="T34">[VACANCES D'HIVER]</text:span></text:p>
      <text:p text:style-name="P49">s21-22 <text:s text:c="3"/>11. Interpréter les propriétés d'une espèce chimique</text:p>
      <text:p text:style-name="P49">s22-23 <text:s text:c="3"/>12. Structure des entités organiques</text:p>
      <text:p text:style-name="P49">s23-24 <text:s text:c="3"/>13. Synthèse</text:p>
      <text:p text:style-name="P49">s25-28 <text:s text:c="3"/>14. Mouvement et énergie <text:span text:style-name="T34">[VACANCES DE PÂQUES]</text:span></text:p>
      <text:p text:style-name="P49">s28-29 <text:s text:c="3"/>15. Énergie des systèmes électriques</text:p>
      <text:p text:style-name="P49">s30 <text:s text:c="6"/>16. Description d’un fluide au repos</text:p>
      <text:p text:style-name="P49">s31 <text:s text:c="6"/>17. Interactions fondamentales</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Palatino Linotype" svg:font-family="'Palatino Linotype'" style:font-adornments="Normal"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Palatino Linotype" fo:font-family="'Palatino Linotype'" style:font-style-name="Normal" style:font-family-generic="roman" style:font-pitch="variable" fo:font-size="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style:text-properties fo:font-size="16pt" fo:font-weight="bold" style:font-size-asian="16pt" style:font-weight-asian="bold" style:font-size-complex="1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000" number:language="fr" number:country="FR">
      <number:number number:min-integer-digits="1"/>
    </number:number-style>
    <number:text-style style:name="N10100" number:language="fr" number:country="FR">
      <number:text-content/>
    </number:text-style>
    <style:style style:name="Academic.1" style:family="table-cell" style:data-style-name="N10100">
      <style:table-cell-properties fo:border-top="0.74pt solid #000000" fo:border-bottom="0.74pt solid #000000" fo:padding="0cm" fo:padding-left="0cm" fo:padding-right="0cm" fo:padding-top="0cm" fo:padding-bottom="0cm"/>
      <style:text-properties/>
    </style:style>
    <style:style style:name="Academic.2" style:family="table-cell" style:data-style-name="N10000">
      <style:table-cell-properties fo:border-bottom="0.74pt solid #000000" fo:padding="0cm" fo:padding-left="0cm" fo:padding-right="0cm" fo:padding-top="0cm" fo:padding-bottom="0cm"/>
      <style:text-properties/>
    </style:style>
    <style:style style:name="Academic.3" style:family="table-cell" style:data-style-name="N10100">
      <style:table-cell-properties fo:padding="0cm" fo:padding-left="0cm" fo:padding-right="0cm" fo:padding-top="0cm" fo:padding-bottom="0cm"/>
      <style:text-properties/>
    </style:style>
    <style:style style:name="Academic.4" style:family="table-cell" style:data-style-name="N10000">
      <style:table-cell-properties fo:padding="0cm" fo:padding-left="0cm" fo:padding-right="0cm" fo:padding-top="0cm" fo:padding-bottom="0cm"/>
      <style:text-properties/>
    </style:style>
    <style:style style:name="Academic.5" style:family="table-cell" style:data-style-name="N10000">
      <style:table-cell-properties fo:padding="0cm" fo:padding-left="0cm" fo:padding-right="0cm" fo:padding-top="0cm" fo:padding-bottom="0cm"/>
      <style:text-properties/>
    </style:style>
    <style:style style:name="Academic.6" style:family="table-cell" style:data-style-name="N10100">
      <style:table-cell-properties fo:padding="0cm" fo:padding-left="0cm" fo:padding-right="0cm" fo:padding-top="0cm" fo:padding-bottom="0cm"/>
      <style:text-properties/>
    </style:style>
    <style:style style:name="Academic.7" style:family="table-cell" style:data-style-name="N10000">
      <style:table-cell-properties fo:padding="0cm" fo:padding-left="0cm" fo:padding-right="0cm" fo:padding-top="0cm" fo:padding-bottom="0cm"/>
      <style:text-properties/>
    </style:style>
    <style:style style:name="Academic.8" style:family="table-cell" style:data-style-name="N10000">
      <style:table-cell-properties fo:padding="0cm" fo:padding-left="0cm" fo:padding-right="0cm" fo:padding-top="0cm" fo:padding-bottom="0cm"/>
      <style:text-properties/>
    </style:style>
    <style:style style:name="Academic.9" style:family="table-cell" style:data-style-name="N10000">
      <style:table-cell-properties fo:padding="0cm" fo:padding-left="0cm" fo:padding-right="0cm" fo:padding-top="0cm" fo:padding-bottom="0cm"/>
      <style:text-properties/>
    </style:style>
    <style:style style:name="Academic.10" style:family="table-cell" style:data-style-name="N10000">
      <style:table-cell-properties fo:padding="0cm" fo:padding-left="0cm" fo:padding-right="0cm" fo:padding-top="0cm" fo:padding-bottom="0cm"/>
      <style:text-properties/>
    </style:style>
    <style:style style:name="Academic.11" style:family="table-cell" style:data-style-name="N10100">
      <style:table-cell-properties fo:border-top="0.74pt solid #000000" fo:border-bottom="0.74pt solid #000000" fo:padding="0cm" fo:padding-left="0cm" fo:padding-right="0cm" fo:padding-top="0cm" fo:padding-bottom="0cm"/>
      <style:text-properties/>
    </style:style>
    <style:style style:name="Academic.12" style:family="table-cell" style:data-style-name="N10100">
      <style:table-cell-properties fo:border-top="0.74pt solid #000000" fo:border-bottom="0.74pt solid #000000" fo:padding="0cm" fo:padding-left="0cm" fo:padding-right="0cm" fo:padding-top="0cm" fo:padding-bottom="0cm"/>
      <style:text-properties/>
    </style:style>
    <style:style style:name="Academic.13" style:family="table-cell" style:data-style-name="N10100">
      <style:table-cell-properties fo:border-bottom="0.74pt solid #000000" fo:padding="0cm" fo:padding-left="0cm" fo:padding-right="0cm" fo:padding-top="0cm" fo:padding-bottom="0cm"/>
      <style:text-properties/>
    </style:style>
    <style:style style:name="Academic.14" style:family="table-cell" style:data-style-name="N10000">
      <style:table-cell-properties fo:border-bottom="0.74pt solid #000000" fo:padding="0cm" fo:padding-left="0cm" fo:padding-right="0cm" fo:padding-top="0cm" fo:padding-bottom="0cm"/>
      <style:text-properties/>
    </style:style>
    <style:style style:name="Academic.15" style:family="table-cell" style:data-style-name="N10100">
      <style:table-cell-properties fo:border-top="0.74pt solid #000000" fo:border-bottom="0.74pt solid #000000" fo:padding="0cm" fo:padding-left="0cm" fo:padding-right="0cm" fo:padding-top="0cm" fo:padding-bottom="0cm"/>
      <style:text-properties/>
    </style:style>
    <style:style style:name="Academic.16" style:family="table-cell" style:data-style-name="N10000">
      <style:table-cell-properties fo:border-bottom="0.74pt solid #000000" fo:padding="0cm" fo:padding-left="0cm" fo:padding-right="0cm" fo:padding-top="0cm" fo:padding-bottom="0cm"/>
      <style:text-properties/>
    </style:style>
    <table:table-template table:name="Academic" table:first-row-end-column="row" table:first-row-start-column="row" table:last-row-end-column="row" table:last-row-start-column="row">
      <table:first-row table:style-name="Academic.1"/>
      <table:last-row table:style-name="Academic.2"/>
      <table:first-column table:style-name="Academic.3"/>
      <table:last-column table:style-name="Academic.4"/>
      <table:body table:style-name="Academic.9"/>
      <table:even-rows table:style-name="Academic.5"/>
      <table:odd-rows table:style-name="Academic.6"/>
      <table:even-columns table:style-name="Academic.7"/>
      <table:odd-columns table:style-name="Academic.8"/>
      <table:background table:style-name="Academic.10"/>
      <loext:first-row-even-column table:style-name="Academic.15"/>
      <loext:last-row-even-column table:style-name="Academic.16"/>
      <loext:first-row-end-column table:style-name="Academic.12"/>
      <loext:first-row-start-column table:style-name="Academic.11"/>
      <loext:last-row-end-column table:style-name="Academic.14"/>
      <loext:last-row-start-column table:style-name="Academic.13"/>
    </table:table-templat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officeooo:rsid="000a02bb" officeooo:paragraph-rsid="000a02bb"/>
    </style:style>
    <style:style style:name="MP2" style:family="paragraph" style:parent-style-name="Header">
      <style:paragraph-properties fo:text-align="center" style:justify-single-word="false"/>
      <style:text-properties officeooo:rsid="000a02bb" officeooo:paragraph-rsid="000a02bb"/>
    </style:style>
    <style:style style:name="MP3" style:family="paragraph" style:parent-style-name="Header">
      <style:paragraph-properties fo:text-align="end" style:justify-single-word="false"/>
      <style:text-properties officeooo:rsid="000a02bb" officeooo:paragraph-rsid="000a02bb"/>
    </style:style>
    <style:style style:name="MT1" style:family="text">
      <style:text-properties style:text-position="super 58%" officeooo:rsid="000d2583"/>
    </style:style>
    <style:style style:name="MT2" style:family="text">
      <style:text-properties officeooo:rsid="000d2583"/>
    </style:style>
    <style:style style:name="M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style:page-layout style:name="Mpm1">
      <style:page-layout-properties fo:page-width="29.7cm" fo:page-height="21.001cm" style:num-format="1" style:print-orientation="landscape"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true" draw:fill="none" draw:fill-color="#729fcf"/>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section text:style-name="MSect1" text:name="Section1">
          <text:p text:style-name="MP1">Progression 1<text:span text:style-name="MT1">re</text:span><text:span text:style-name="MT2"> </text:span>SPÉ</text:p>
          <text:p text:style-name="MP2">2024 − 2025</text:p>
          <text:p text:style-name="MP3">Pierre Gazaniol</text:p>
        </text:section>
      </style:head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Pierre</meta:initial-creator>
    <meta:creation-date>2024-08-26T15:12:51.353797327</meta:creation-date>
    <dc:date>2025-07-07T16:31:58.028829094</dc:date>
    <dc:creator>Pierre</dc:creator>
    <meta:editing-duration>PT3H33M49S</meta:editing-duration>
    <meta:editing-cycles>15</meta:editing-cycles>
    <meta:generator>LibreOffice/25.2.3.2$Linux_X86_64 LibreOffice_project/520$Build-2</meta:generator>
    <meta:print-date>2025-07-07T12:10:10.690179931</meta:print-date>
    <meta:printed-by>Fichiers PDF: Pierre</meta:printed-by>
    <meta:document-statistic meta:table-count="1" meta:image-count="0" meta:object-count="0" meta:page-count="4" meta:paragraph-count="178" meta:word-count="1214" meta:character-count="7383" meta:non-whitespace-character-count="6369"/>
  </office:meta>
</office:document-meta>
</file>