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adornments="Normal" style:font-family-generic="swiss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885cm" style:rel-column-width="3054*"/>
    </style:style>
    <style:style style:name="Tableau1.B" style:family="table-column">
      <style:table-column-properties style:column-width="18.115cm" style:rel-column-width="62481*"/>
    </style:style>
    <style:style style:name="Tableau1.A1" style:family="table-cell">
      <style:table-cell-properties fo:padding="0.097cm" fo:border="none"/>
    </style:style>
    <style:style style:name="Tableau1.B7" style:family="table-cell">
      <style:table-cell-properties fo:padding="0.097cm" fo:border-left="0.5pt solid #000000" fo:border-right="none" fo:border-top="none" fo:border-bottom="none"/>
    </style:style>
    <style:style style:name="Tableau1.A12" style:family="table-cell">
      <style:table-cell-properties fo:padding="0.097cm" fo:border-left="none" fo:border-right="0.5pt solid #000000" fo:border-top="none" fo:border-bottom="none"/>
    </style:style>
    <style:style style:name="P1" style:family="paragraph" style:parent-style-name="Text_20_body">
      <style:text-properties officeooo:rsid="00227049" officeooo:paragraph-rsid="00227049"/>
    </style:style>
    <style:style style:name="P2" style:family="paragraph" style:parent-style-name="Table_20_Contents">
      <style:text-properties officeooo:rsid="001fc83f" officeooo:paragraph-rsid="001fc83f"/>
    </style:style>
    <style:style style:name="P3" style:family="paragraph" style:parent-style-name="Standard" style:list-style-name="L1">
      <style:text-properties officeooo:paragraph-rsid="001ef91a"/>
    </style:style>
    <style:style style:name="P4" style:family="paragraph" style:parent-style-name="Table_20_Contents">
      <style:text-properties officeooo:rsid="0020b6f2" officeooo:paragraph-rsid="0020503d"/>
    </style:style>
    <style:style style:name="P5" style:family="paragraph" style:parent-style-name="Table_20_Contents">
      <style:text-properties officeooo:rsid="0020b6f2" officeooo:paragraph-rsid="0020b6f2"/>
    </style:style>
    <style:style style:name="P6" style:family="paragraph" style:parent-style-name="Table_20_Contents">
      <style:text-properties officeooo:rsid="0020503d" officeooo:paragraph-rsid="0020503d"/>
    </style:style>
    <style:style style:name="P7" style:family="paragraph" style:parent-style-name="Standard" style:list-style-name="L2"/>
    <style:style style:name="P8" style:family="paragraph" style:parent-style-name="Standard" style:list-style-name="L3">
      <style:paragraph-properties style:writing-mode="lr-tb"/>
      <style:text-properties officeooo:paragraph-rsid="001ef91a"/>
    </style:style>
    <style:style style:name="P9" style:family="paragraph" style:parent-style-name="Standard" style:list-style-name="L3"/>
    <style:style style:name="P10" style:family="paragraph" style:parent-style-name="Standard" style:list-style-name="L3">
      <style:text-properties officeooo:paragraph-rsid="001ef91a"/>
    </style:style>
    <style:style style:name="P11" style:family="paragraph" style:parent-style-name="Table_20_Contents">
      <style:text-properties officeooo:rsid="0023ea2a" officeooo:paragraph-rsid="0023ea2a"/>
    </style:style>
    <style:style style:name="P12" style:family="paragraph" style:parent-style-name="Table_20_Contents" style:list-style-name="L4">
      <style:text-properties officeooo:rsid="00246d4a"/>
    </style:style>
    <style:style style:name="P13" style:family="paragraph" style:parent-style-name="Table_20_Contents" style:list-style-name="L4">
      <style:text-properties officeooo:rsid="00246d4a" officeooo:paragraph-rsid="00246d4a"/>
    </style:style>
    <style:style style:name="P14" style:family="paragraph" style:parent-style-name="Table_20_Contents" style:list-style-name="L5">
      <style:text-properties officeooo:rsid="00246d4a" officeooo:paragraph-rsid="00246d4a"/>
    </style:style>
    <style:style style:name="P15" style:family="paragraph" style:parent-style-name="Text_20_body">
      <style:text-properties officeooo:rsid="001fc83f" officeooo:paragraph-rsid="001fc83f"/>
    </style:style>
    <style:style style:name="P16" style:family="paragraph" style:parent-style-name="Text_20_body" style:list-style-name="L6">
      <style:text-properties officeooo:rsid="001fc83f" officeooo:paragraph-rsid="001fc83f"/>
    </style:style>
    <style:style style:name="P17" style:family="paragraph" style:parent-style-name="Text_20_body" style:list-style-name="L7">
      <style:text-properties officeooo:rsid="0028f8b6" officeooo:paragraph-rsid="0028f8b6"/>
    </style:style>
    <style:style style:name="P18" style:family="paragraph" style:parent-style-name="Text_20_body" style:list-style-name="L7">
      <style:text-properties officeooo:rsid="002a7737" officeooo:paragraph-rsid="002a7737"/>
    </style:style>
    <style:style style:name="P19" style:family="paragraph" style:parent-style-name="Text_20_body" style:list-style-name="L8">
      <style:text-properties officeooo:rsid="002a836a" officeooo:paragraph-rsid="002a836a"/>
    </style:style>
    <style:style style:name="P20" style:family="paragraph" style:parent-style-name="Text_20_body" style:list-style-name="L8">
      <style:text-properties officeooo:rsid="002a836a" officeooo:paragraph-rsid="002aecff"/>
    </style:style>
    <style:style style:name="P21" style:family="paragraph" style:parent-style-name="Text_20_body" style:list-style-name="L9">
      <style:text-properties officeooo:rsid="002af9a9" officeooo:paragraph-rsid="002af9a9"/>
    </style:style>
    <style:style style:name="P22" style:family="paragraph" style:parent-style-name="Text_20_body" style:list-style-name="L10">
      <style:text-properties officeooo:rsid="001fc83f" officeooo:paragraph-rsid="001fc83f"/>
    </style:style>
    <style:style style:name="P23" style:family="paragraph" style:parent-style-name="Text_20_body">
      <style:text-properties officeooo:paragraph-rsid="0026612c"/>
    </style:style>
    <style:style style:name="P24" style:family="paragraph" style:parent-style-name="Text_20_body">
      <style:text-properties officeooo:rsid="0026612c" officeooo:paragraph-rsid="0026612c"/>
    </style:style>
    <style:style style:name="P25" style:family="paragraph" style:parent-style-name="Text_20_body">
      <style:text-properties officeooo:rsid="0027601e" officeooo:paragraph-rsid="0027601e"/>
    </style:style>
    <style:style style:name="T1" style:family="text">
      <style:text-properties officeooo:rsid="0023e52d"/>
    </style:style>
    <style:style style:name="T2" style:family="text">
      <style:text-properties officeooo:rsid="0026612c"/>
    </style:style>
    <style:style style:name="T3" style:family="text">
      <style:text-properties officeooo:rsid="00227049"/>
    </style:style>
    <style:style style:name="T4" style:family="text">
      <style:text-properties style:text-position="sub 58%"/>
    </style:style>
    <style:style style:name="T5" style:family="text">
      <style:text-properties officeooo:rsid="001ef91a"/>
    </style:style>
    <style:style style:name="T6" style:family="text">
      <style:text-properties officeooo:rsid="002411a9"/>
    </style:style>
    <style:style style:name="T7" style:family="text">
      <style:text-properties officeooo:rsid="002aecff"/>
    </style:style>
    <style:style style:name="T8" style:family="text">
      <style:text-properties officeooo:rsid="0027601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h text:style-name="Heading_20_1" text:outline-level="1">Thème 1 − Science, climat et société</text:h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1.1 L’atmosphère terrestre et la vie <text:span text:style-name="T1">(SVT)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1.2. La complexité du système climatique <text:span text:style-name="T1">(SVT)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Table_20_Contents">1.3. Le climat du futur <text:span text:style-name="T2">(SVT)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h text:style-name="Heading_20_1" text:outline-level="1"><text:span text:style-name="T3">Thème 2 − </text:span><text:span text:style-name="T1">Le futur des énergies</text:span></text:h>
          </table:table-cell>
          <table:covered-table-cell/>
        </table:table-row>
        <table:table-row>
          <table:table-cell table:style-name="Tableau1.A1" table:number-columns-spanned="2" office:value-type="string">
            <text:h text:style-name="Heading_20_2" text:outline-level="2"><text:span text:style-name="T1">2.1</text:span><text:span text:style-name="T3"> </text:span>Deux siècles d’énergie électrique</text:h>
          </table:table-cell>
          <table:covered-table-cell/>
        </table:table-row>
        <table:table-row>
          <table:table-cell table:style-name="Tableau1.A1" office:value-type="string">
            <text:p text:style-name="P2">3</text:p>
            <text:p text:style-name="P2"/>
            <text:p text:style-name="P2"/>
            <text:p text:style-name="P2"/>
            <text:p text:style-name="P2">4</text:p>
          </table:table-cell>
          <table:table-cell table:style-name="Tableau1.B7" office:value-type="string">
            <text:list text:style-name="L1">
              <text:list-item>
                <text:p text:style-name="P3">alternateur</text:p>
                <text:list>
                  <text:list-item>
                    <text:p text:style-name="P3">composition (légendé un schéma fourni)</text:p>
                  </text:list-item>
                  <text:list-item>
                    <text:p text:style-name="P3">v = (f×60)/p</text:p>
                  </text:list-item>
                  <text:list-item>
                    <text:p text:style-name="P3">rendement : η = P<text:span text:style-name="T4">utile</text:span> / P<text:span text:style-name="T4">fournie</text:span>, facteurs d’influence</text:p>
                  </text:list-item>
                </text:list>
              </text:list-item>
              <text:list-item>
                <text:p text:style-name="P3">capteur PV</text:p>
                <text:list>
                  <text:list-item>
                    <text:p text:style-name="P3">spectre absorption semi-c<text:span text:style-name="T5">onducteur</text:span></text:p>
                  </text:list-item>
                  <text:list-item>
                    <text:p text:style-name="P3">spectre émission soleil</text:p>
                  </text:list-item>
                </text:list>
              </text:list-item>
            </text:list>
          </table:table-cell>
        </table:table-row>
        <table:table-row>
          <table:table-cell table:style-name="Tableau1.A1" table:number-columns-spanned="2" office:value-type="string">
            <text:h text:style-name="Heading_20_2" text:outline-level="2"><text:span text:style-name="T1">2.2 </text:span>Conversion et transport de l’énergie électrique</text:h>
          </table:table-cell>
          <table:covered-table-cell/>
        </table:table-row>
        <table:table-row>
          <table:table-cell table:style-name="Tableau1.A1" office:value-type="string">
            <text:p text:style-name="P4">2</text:p>
            <text:p text:style-name="P5">2</text:p>
            <text:p text:style-name="P6">3</text:p>
            <text:p text:style-name="P6"/>
            <text:p text:style-name="P6">2</text:p>
            <text:p text:style-name="P6">5</text:p>
          </table:table-cell>
          <table:table-cell table:style-name="Tableau1.B7" office:value-type="string">
            <text:list text:style-name="L2">
              <text:list-item>
                <text:p text:style-name="P7"><text:bookmark text:name="p83R_mc37 Copie 1"/>chaînes de transformations énergétique (pour obtenir de l’énergie)</text:p>
              </text:list-item>
              <text:list-item>
                <text:p text:style-name="P7">rendement</text:p>
              </text:list-item>
              <text:list-item>
                <text:p text:style-name="P7">documents présentant les conséquences de l’installation et du fonctionnement d’une centrale électrique.</text:p>
              </text:list-item>
              <text:list-item>
                <text:p text:style-name="P7">P = U×I</text:p>
              </text:list-item>
              <text:list-item>
                <text:p text:style-name="P7">dispositif de stockage (comparatif)</text:p>
              </text:list-item>
            </text:list>
          </table:table-cell>
        </table:table-row>
        <table:table-row>
          <table:table-cell table:style-name="Tableau1.A1" table:number-columns-spanned="2" office:value-type="string">
            <text:h text:style-name="Heading_20_2" text:outline-level="2"><text:bookmark text:name="p88R_mc22 Copie 1"/><text:span text:style-name="T1">2.3. </text:span>Énergie, choix de développement et futur climatique</text:h>
          </table:table-cell>
          <table:covered-table-cell/>
        </table:table-row>
        <table:table-row>
          <table:table-cell table:style-name="Tableau1.A1" office:value-type="string">
            <text:p text:style-name="P6">1</text:p>
            <text:p text:style-name="P6">1</text:p>
            <text:p text:style-name="P6"/>
            <text:p text:style-name="P6">1</text:p>
            <text:p text:style-name="P6"/>
            <text:p text:style-name="P6"/>
            <text:p text:style-name="P6">1</text:p>
            <text:p text:style-name="P6"/>
            <text:p text:style-name="P6"/>
            <text:p text:style-name="P6">1</text:p>
            <text:p text:style-name="P6"/>
            <text:p text:style-name="P6"/>
            <text:p text:style-name="P6">1 ?</text:p>
            <text:p text:style-name="P6"><text:soft-page-break/>1</text:p>
            <text:p text:style-name="P6"/>
            <text:p text:style-name="P6">?</text:p>
          </table:table-cell>
          <table:table-cell table:style-name="Tableau1.B7" office:value-type="string">
            <text:list text:style-name="L3">
              <text:list-item>
                <text:p text:style-name="P8"><text:bookmark text:name="p88R_mc36 Copie 1"/>Utiliser les différentes unités d’énergie (tep, kWh, etc.).</text:p>
              </text:list-item>
              <text:list-item>
                <text:p text:style-name="P8">Exploiter des données de production et d’utilisation d’énergie à différentes échelles (mondiale, nationale, locale, individuelle).</text:p>
              </text:list-item>
              <text:list-item>
                <text:p text:style-name="P8">Comparer quelques ordres de grandeur d’énergie et de puissance : corps humain, objets du quotidien, moteurs, centrale électrique, flux radiatif solaire, etc.</text:p>
              </text:list-item>
              <text:list-item>
                <text:p text:style-name="P8"><text:bookmark text:name="p93R_mc5 Copie 1"/>Ajuster l’équation d’une réaction chimique d’oxydation par le dioxygène.<text:bookmark text:name="p93R_mc6 Copie 1"/><text:line-break/>Comparer la masse de dioxyde de carbone produite par unité d’énergie dégagée pour différents combustibles.</text:p>
              </text:list-item>
              <text:list-item>
                <text:p text:style-name="P8"><text:bookmark text:name="p93R_mc13 Copie 1"/>À partir de documents, analyser l’empreinte carbone de différentes activités humaines et proposer des comportements pour la minimiser ou la compenser.</text:p>
              </text:list-item>
              <text:list-item>
                <text:p text:style-name="P9"><text:bookmark text:name="p93R_mc20 Copie 1"/>Analyser des extraits de documents du GIEC ou d’accords internationaux.</text:p>
              </text:list-item>
              <text:list-item>
                <text:p text:style-name="P10"><text:bookmark text:name="p93R_mc21 Copie 1"/>Analyser d’un point de vue global les incidences de choix énergétiques majeurs : exemple du nucléaire en France.</text:p>
              </text:list-item>
              <text:list-item>
                <text:p text:style-name="P10"><text:soft-page-break/>Dans une étude de cas, analyser des choix énergétiques locaux selon les critères et les paramètres mentionnés.</text:p>
              </text:list-item>
            </text:list>
          </table:table-cell>
        </table:table-row>
        <table:table-row>
          <table:table-cell table:style-name="Tableau1.A12" table:number-columns-spanned="2" office:value-type="string">
            <text:h text:style-name="Heading_20_1" text:outline-level="1">Thème 3 − Une histoire du vivant</text:h>
          </table:table-cell>
          <table:covered-table-cell/>
        </table:table-row>
        <table:table-row>
          <table:table-cell table:style-name="Tableau1.A12" table:number-columns-spanned="2" office:value-type="string">
            <text:p text:style-name="P11">3.1. La biodiversité et son évolution <text:span text:style-name="T6">(SVT)</text:span></text:p>
          </table:table-cell>
          <table:covered-table-cell/>
        </table:table-row>
        <table:table-row>
          <table:table-cell table:style-name="Tableau1.A12" table:number-columns-spanned="2" office:value-type="string">
            <text:p text:style-name="P11">3.2. L’évolution comme grille de lecture du monde <text:span text:style-name="T6">(SVT)</text:span></text:p>
          </table:table-cell>
          <table:covered-table-cell/>
        </table:table-row>
        <table:table-row>
          <table:table-cell table:style-name="Tableau1.A12" table:number-columns-spanned="2" office:value-type="string">
            <text:p text:style-name="P11">3.3. L’évolution humaine <text:span text:style-name="T6">(SVT)</text:span></text:p>
          </table:table-cell>
          <table:covered-table-cell/>
        </table:table-row>
        <table:table-row>
          <table:table-cell table:style-name="Tableau1.A12" table:number-columns-spanned="2" office:value-type="string">
            <text:h text:style-name="Heading_20_2" text:outline-level="2">3.4. Les modèles démographiques ?</text:h>
          </table:table-cell>
          <table:covered-table-cell/>
        </table:table-row>
        <table:table-row>
          <table:table-cell table:style-name="Tableau1.A1" office:value-type="string">
            <text:h text:style-name="Heading_20_2" text:outline-level="2"/>
          </table:table-cell>
          <table:table-cell table:style-name="Tableau1.A12" office:value-type="string">
            <text:list text:style-name="L4">
              <text:list-item>
                <text:p text:style-name="P12">Modèle d’évolution d’une population (linéaire / exponentiel)</text:p>
              </text:list-item>
              <text:list-item>
                <text:p text:style-name="P13">Modèle de Malthus et critique</text:p>
              </text:list-item>
              <text:list-item>
                <text:p text:style-name="P13">Temps de doublement</text:p>
              </text:list-item>
            </text:list>
          </table:table-cell>
        </table:table-row>
        <table:table-row>
          <table:table-cell table:style-name="Tableau1.A12" table:number-columns-spanned="2" office:value-type="string">
            <text:h text:style-name="Heading_20_2" text:outline-level="2">3.5. De la machine de Turing à l’IA ?</text:h>
          </table:table-cell>
          <table:covered-table-cell/>
        </table:table-row>
        <table:table-row>
          <table:table-cell table:style-name="Tableau1.A1" office:value-type="string">
            <text:h text:style-name="Heading_20_2" text:outline-level="2"/>
          </table:table-cell>
          <table:table-cell table:style-name="Tableau1.A12" office:value-type="string">
            <text:list text:style-name="L5">
              <text:list-item>
                <text:p text:style-name="P14">Constitution d’un ordinateur (mémoire + cpu)</text:p>
              </text:list-item>
              <text:list-item>
                <text:p text:style-name="P14">Distinction données et programme.</text:p>
              </text:list-item>
              <text:list-item>
                <text:p text:style-name="P14">Fonctionnement d’un programme.</text:p>
              </text:list-item>
              <text:list-item>
                <text:p text:style-name="P14">OdG taille des fichiers</text:p>
              </text:list-item>
              <text:list-item>
                <text:p text:style-name="P14">Déterminer la taille d’un fichier texte avec le nombre de caractères.</text:p>
              </text:list-item>
              <text:list-item>
                <text:p text:style-name="P14">Bug dans les programmes</text:p>
              </text:list-item>
              <text:list-item>
                <text:p text:style-name="P14">Machine learning</text:p>
              </text:list-item>
              <text:list-item>
                <text:p text:style-name="P14">Corrélation, courbe de tendances et prévision</text:p>
              </text:list-item>
              <text:list-item>
                <text:p text:style-name="P14">Analyser un exemple d’utilisation de l’intelligence artificielle : identifier la source des données utilisées et les corrélations exploitées.</text:p>
              </text:list-item>
              <text:list-item>
                <text:p text:style-name="P14">Biais et problèmes éthiques de l’IA</text:p>
              </text:list-item>
              <text:list-item>
                <text:p text:style-name="P14">Inférence bayésienne</text:p>
              </text:list-item>
            </text:list>
          </table:table-cell>
        </table:table-row>
      </table:table>
      <text:p text:style-name="Text_20_body"/>
      <text:p text:style-name="P15">Chapitres</text:p>
      <text:section text:style-name="Sect1" text:name="Section1">
        <text:list xml:id="list3095230037" text:style-name="L6">
          <text:list-item>
            <text:p text:style-name="P16">Qu’est-ce que l’énergie</text:p>
          </text:list-item>
        </text:list>
        <text:list text:style-name="L7">
          <text:list-item>
            <text:p text:style-name="P17">déf, lien E/P + exo</text:p>
          </text:list-item>
          <text:list-item>
            <text:p text:style-name="P17">forme d’énergie, source d’énergie, énergie primaire, énergie fossile, utilisation mondiale + exo</text:p>
          </text:list-item>
          <text:list-item>
            <text:p text:style-name="P17">pb des énergies fossiles, équation RC, + exo</text:p>
          </text:list-item>
          <text:list-item>
            <text:p text:style-name="P17">exo + conclusion</text:p>
          </text:list-item>
          <text:list-item>
            <text:p text:style-name="P18">contrôle</text:p>
          </text:list-item>
        </text:list>
        <text:list xml:id="list202818000562628" text:continue-list="list3095230037" text:style-name="L6">
          <text:list-item>
            <text:p text:style-name="P16">Notions d’électricité</text:p>
          </text:list-item>
        </text:list>
        <text:list text:style-name="L8">
          <text:list-item>
            <text:p text:style-name="P19"><text:soft-page-break/>déf, circuits électrique (exo), grandeurs élec U, I, R.</text:p>
          </text:list-item>
          <text:list-item>
            <text:p text:style-name="P19">U=RI, P=UI, exo</text:p>
          </text:list-item>
          <text:list-item>
            <text:p text:style-name="P20">production d’élec <text:span text:style-name="T7">+ chaine d’énergie + exo + rendement</text:span></text:p>
          </text:list-item>
          <text:list-item>
            <text:p text:style-name="P20"><text:span text:style-name="T7">exo + contrôle</text:span> </text:p>
          </text:list-item>
        </text:list>
        <text:list xml:id="list202817599889455" text:continue-list="list202818000562628" text:style-name="L6">
          <text:list-item>
            <text:p text:style-name="P16">Principe de l’alternateur</text:p>
          </text:list-item>
        </text:list>
        <text:list text:style-name="L9">
          <text:list-item>
            <text:p text:style-name="P21">TP expériences d’électromag</text:p>
          </text:list-item>
          <text:list-item>
            <text:p text:style-name="P21">description de l’alternateur, lien vitesse de rotation / fréquence, rendement + exo</text:p>
          </text:list-item>
          <text:list-item>
            <text:p text:style-name="P21">conversion direct / indirect + exo + contrôle</text:p>
          </text:list-item>
        </text:list>
        <text:list xml:id="list202818062446332" text:continue-list="list202817599889455" text:style-name="L6">
          <text:list-item>
            <text:p text:style-name="P16">Panneaux photovoltaïques</text:p>
          </text:list-item>
        </text:list>
        <text:list text:style-name="L10">
          <text:list-item>
            <text:p text:style-name="P22"/>
          </text:list-item>
        </text:list>
        <text:list text:continue-list="list202818062446332" text:style-name="L6">
          <text:list-item>
            <text:p text:style-name="P16">Piles électrochimiques</text:p>
          </text:list-item>
          <text:list-item>
            <text:p text:style-name="P16">Transport de l’électricité</text:p>
          </text:list-item>
        </text:list>
        <text:p text:style-name="P15"/>
        <text:p text:style-name="P23"><text:span text:style-name="T2">1. L’énergie<text:line-break/>E = P × t, unités, formes d’énergies, </text:span><text:span text:style-name="T8">sources d’énergie, stock vs flux</text:span><text:span text:style-name="T2">, </text:span><text:span text:style-name="T8">conversions (diagramme d’énergie), </text:span><text:span text:style-name="T2">énergie et société, conso mondiale, émission de CO₂.</text:span></text:p>
        <text:p text:style-name="P23"/>
        <text:p text:style-name="P24">2. Énergie électrique</text:p>
        <text:p text:style-name="P24">Émission élec en France, histoire de l’élec (Ørsted, Faraday, alternateur), vitesse de rotation <text:span text:style-name="T8">et f</text:span>, rendement, effet Joule, U=RI</text:p>
        <text:p text:style-name="P24"/>
        <text:p text:style-name="P24">3. Production d’électricité à partir d’<text:span text:style-name="T8">énergie mécanique</text:span></text:p>
        <text:p text:style-name="P24">Centrale à flamme, <text:span text:style-name="T8">direct / indirect, </text:span>énergie hydraulique (magn. p. 128-129), <text:span text:style-name="T8">émission CO2, impact sur l’environnement</text:span></text:p>
        <text:p text:style-name="P24">4. <text:span text:style-name="T8">Panneaux photovoltaïque</text:span></text:p>
        <text:p text:style-name="P25">théorie des bandes, capteur PV, spectre d’absorption semi-c, spectre d’émission solaire, émission de CO2, impact sur l’environnement.</text:p>
        <text:p text:style-name="P24">5. Transport et stockage</text:p>
        <text:p text:style-name="P25">pertes par effet Joule, intérêt de la HT, dispatching, conversion sous forme stockable</text:p>
        <text:p text:style-name="P25">pile à combustible, supercondensateur, STEP, pile électrochimique</text:p>
        <text:p text:style-name="P25">6. IA</text:p>
        <text:p text:style-name="P25"><text:soft-page-break/>7. Démographie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adornments="Norm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Open Sans" fo:font-family="'Open Sans'" style:font-style-name="Norm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fo:font-size="8pt" officeooo:rsid="00638e56" officeooo:paragraph-rsid="00638e56" style:font-size-asian="8pt" style:font-size-complex="8pt"/>
    </style:style>
    <style:style style:name="MP2" style:family="paragraph" style:parent-style-name="Footer">
      <style:text-properties fo:font-size="8pt" officeooo:rsid="0020e76f" officeooo:paragraph-rsid="0020e76f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officeooo:rsid="0020e76f" officeooo:paragraph-rsid="0020e76f" style:font-size-asian="8pt" style:font-size-complex="8pt"/>
    </style:style>
    <style:style style:name="MT1" style:family="text">
      <style:text-properties officeooo:rsid="0020e76f"/>
    </style:style>
    <style:style style:name="MT2" style:family="text">
      <style:text-properties style:text-position="super 58%" officeooo:rsid="0020e76f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order-top="0.06pt solid #666666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tions <text:span text:style-name="MT1">T</text:span><text:span text:style-name="MT2">le</text:span><text:span text:style-name="MT1"> ES</text:span></text:p>
      </style:header>
      <style:footer>
        <text:section text:style-name="MSect1" text:name="Section2">
          <text:p text:style-name="MP2">M. Gazaniol</text:p>
          <text:p text:style-name="MP3">2024 − 2025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ierre</meta:initial-creator>
    <meta:creation-date>2024-10-06T08:58:12.310295137</meta:creation-date>
    <dc:date>2025-07-20T20:28:15.665418758</dc:date>
    <dc:creator>Pierre</dc:creator>
    <meta:editing-duration>PT10H9M55S</meta:editing-duration>
    <meta:editing-cycles>15</meta:editing-cycles>
    <meta:generator>LibreOffice/25.2.3.2$Linux_X86_64 LibreOffice_project/520$Build-2</meta:generator>
    <meta:print-date>2024-10-24T14:35:54.098524325</meta:print-date>
    <meta:printed-by>Fichiers PDF: Pierre</meta:printed-by>
    <meta:document-statistic meta:table-count="1" meta:image-count="0" meta:object-count="0" meta:page-count="4" meta:paragraph-count="98" meta:word-count="655" meta:character-count="4105" meta:non-whitespace-character-count="3601"/>
  </office:meta>
</office:document-meta>
</file>