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text-properties officeooo:rsid="001beae8" officeooo:paragraph-rsid="001beae8"/>
    </style:style>
    <style:style style:name="P2" style:family="paragraph" style:parent-style-name="Heading_20_3">
      <style:text-properties officeooo:rsid="002c238d"/>
    </style:style>
    <style:style style:name="P3" style:family="paragraph" style:parent-style-name="Text_20_body" style:list-style-name="L1">
      <style:text-properties officeooo:rsid="001beae8" officeooo:paragraph-rsid="001beae8"/>
    </style:style>
    <style:style style:name="P4" style:family="paragraph" style:parent-style-name="Text_20_body">
      <style:text-properties officeooo:rsid="002ef2fd" officeooo:paragraph-rsid="002ef2fd"/>
    </style:style>
    <style:style style:name="P5" style:family="paragraph" style:parent-style-name="Text_20_body" style:list-style-name="L2">
      <style:text-properties officeooo:rsid="002ef2fd" officeooo:paragraph-rsid="002ef2fd"/>
    </style:style>
    <style:style style:name="P6" style:family="paragraph" style:parent-style-name="Text_20_body" style:list-style-name="L3">
      <style:text-properties officeooo:rsid="002ef2fd" officeooo:paragraph-rsid="002ef2fd"/>
    </style:style>
    <style:style style:name="P7" style:family="paragraph" style:parent-style-name="Text_20_body" style:list-style-name="L4">
      <style:text-properties officeooo:rsid="002ef2fd" officeooo:paragraph-rsid="002ef2fd"/>
    </style:style>
    <style:style style:name="P8" style:family="paragraph" style:parent-style-name="Text_20_body" style:list-style-name="L5">
      <style:text-properties officeooo:rsid="002ef2fd" officeooo:paragraph-rsid="002ef2fd"/>
    </style:style>
    <style:style style:name="T1" style:family="text">
      <style:text-properties officeooo:rsid="001beae8"/>
    </style:style>
    <style:style style:name="T2" style:family="text">
      <style:text-properties officeooo:rsid="002ef300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Terminale ES</text:h>
      <text:h text:style-name="Heading_20_3" text:outline-level="3">0. Mémorisa<text:span text:style-name="T1">tion</text:span></text:h>
      <text:list text:style-name="L1">
        <text:list-item>
          <text:p text:style-name="P3">diapo + QCMCam</text:p>
        </text:list-item>
      </text:list>
      <text:p text:style-name="P1">séance suivante : interro feuille blanche</text:p>
      <text:h text:style-name="P2" text:outline-level="3">1. Qu’est-ce que l’énergie</text:h>
      <text:p text:style-name="P4">1. définition physique</text:p>
      <text:p text:style-name="P4">2. lien puissance – énergie</text:p>
      <text:list text:style-name="L2">
        <text:list-item>
          <text:p text:style-name="P5">(p) ex 1, 2, 3, 4</text:p>
        </text:list-item>
        <text:list-item>
          <text:p text:style-name="P5">(p) act. esclave énergétique</text:p>
        </text:list-item>
        <text:list-item>
          <text:p text:style-name="P5">ex. 6 p. 96</text:p>
        </text:list-item>
      </text:list>
      <text:p text:style-name="P4">3. différentes sources d’énergie</text:p>
      <text:list text:style-name="L3">
        <text:list-item>
          <text:p text:style-name="P6">act. 1 p. 84</text:p>
        </text:list-item>
      </text:list>
      <text:p text:style-name="P4">4. Quel est le pb des énergies fossiles</text:p>
      <text:list text:style-name="L4">
        <text:list-item>
          <text:p text:style-name="P7">act. 2 p. 86 +</text:p>
        </text:list-item>
        <text:list-item>
          <text:p text:style-name="P7">ajuster les équations</text:p>
        </text:list-item>
        <text:list-item>
          <text:p text:style-name="P7">interview Janco</text:p>
        </text:list-item>
      </text:list>
      <text:p text:style-name="P4">Conclusion</text:p>
      <text:list text:style-name="L5">
        <text:list-item>
          <text:p text:style-name="P8">extrait<text:span text:style-name="T2">s</text:span> A. Barrau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padding="0.049cm" fo:border-left="none" fo:border-right="none" fo:border-top="none" fo:border-bottom="0.06pt solid #000000"/>
      <style:text-properties fo:font-size="18pt" fo:font-weight="bold" style:font-size-asian="18pt" style:font-weight-asian="bold" style:font-size-complex="18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 fo:padding="0.049cm" fo:border-left="none" fo:border-right="none" fo:border-top="none" fo:border-bottom="0.06pt solid #000000"/>
      <style:text-properties fo:font-size="28pt" fo:font-weight="bold" style:font-size-asian="28pt" style:font-weight-asian="bold" style:font-size-complex="28pt" style:font-weight-complex="60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ierre</meta:initial-creator>
    <meta:creation-date>2024-08-31T11:53:00.353211370</meta:creation-date>
    <dc:date>2024-09-05T21:24:15.702373391</dc:date>
    <meta:editing-duration>P1DT9H15M20S</meta:editing-duration>
    <meta:editing-cycles>10</meta:editing-cycles>
    <meta:generator>LibreOffice/24.2.5.2$Linux_X86_64 LibreOffice_project/420$Build-2</meta:generator>
    <dc:creator>Pierre</dc:creator>
    <meta:document-statistic meta:table-count="0" meta:image-count="0" meta:object-count="0" meta:page-count="1" meta:paragraph-count="18" meta:word-count="77" meta:character-count="383" meta:non-whitespace-character-count="332"/>
  </office:meta>
</office:document-meta>
</file>